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family="paragraph">
      <style:paragraph-properties fo:margin-left="0.5159in" fo:text-indent="-0.2659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1.2048in">
        <style:tab-stops>
          <style:tab-stop style:type="left" style:position="-0.309in"/>
        </style:tab-stops>
      </style:paragraph-properties>
    </style:style>
    <style:style style:name="T1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118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8" style:parent-style-name="Normal" style:family="paragraph">
      <style:text-properties style:font-name="Calibri" fo:font-size="11pt" style:font-size-asian="11pt" style:font-size-complex="11pt"/>
    </style:style>
    <style:style style:name="TableColumn260" style:family="table-column">
      <style:table-column-properties style:column-width="1.2798in" style:use-optimal-column-width="false"/>
    </style:style>
    <style:style style:name="TableColumn261" style:family="table-column">
      <style:table-column-properties style:column-width="5.3944in" style:use-optimal-column-width="false"/>
    </style:style>
    <style:style style:name="Table259" style:family="table">
      <style:table-properties style:width="6.6743in" fo:margin-left="-0.102in" table:align="left"/>
    </style:style>
    <style:style style:name="TableRow262" style:family="table-row">
      <style:table-row-properties style:min-row-height="0.1118in"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family="paragraph">
      <style:paragraph-properties fo:line-height="115%" fo:margin-left="0.4173in" fo:text-indent="-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6" style:parent-style-name="Normal" style:family="paragraph">
      <style:text-properties style:font-name="Calibri" fo:font-size="11pt" style:font-size-asian="11pt" style:font-size-complex="11pt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5.3916in" style:use-optimal-column-width="false"/>
    </style:style>
    <style:style style:name="Table287" style:family="table">
      <style:table-properties style:width="6.6715in" fo:margin-left="-0.105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9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300" style:parent-style-name="Normal" style:family="paragraph">
      <style:text-properties style:font-name="Calibri" fo:font-size="11pt" style:font-size-asian="11pt" style:font-size-complex="11pt"/>
    </style:style>
    <style:style style:name="P301" style:parent-style-name="Normal" style:family="paragraph">
      <style:text-properties style:font-name="Calibri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7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2<text:s/>de<text:s/>janeiro<text:s/>de 2023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tab/>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Evelise Jaime de Menezes</text:p>
          </table:table-cell>
          <table:table-cell table:style-name="TableCell69" table:number-columns-spanned="2">
            <text:p text:style-name="P70">Coordenador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Administrativa e Financeir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uciana Eloy Lima</text:p>
          </table:table-cell>
          <table:table-cell table:style-name="TableCell94" table:number-columns-spanned="2">
            <text:p text:style-name="P95">Coord. de Compras, Licitações e Serviços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Letícia de Ávila Ourique</text:p>
          </table:table-cell>
          <table:table-cell table:style-name="TableCell101" table:number-columns-spanned="2">
            <text:p text:style-name="P102">Assistente<text:s/>de Atendimento e Fiscalização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2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 table:number-columns-spanned="3">
            <text:p text:style-name="P113">Verificado quórum para início da reunião com os conselheiros<text:s/>acima nominados.</text:p>
            <text:p text:style-name="P114">O conselheiro<text:s/>Rodrigo Rintzel<text:s/>solicitou<text:s/>a convocação de seu membro suplente.</text:p>
            <text:p text:style-name="P115">As conselheiras Denise<text:s/>dos Santos Simões e<text:s/>Magali Mingotti<text:s/>tiveram<text:s/>suas<text:s/>ausências<text:s/>justificadas.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2" text:continue-numbering="true">
              <text:list-item>
                <text:p text:style-name="P123"><text:span text:style-name="T124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Aprovação</text:p>
          </table:table-cell>
          <table:table-cell table:style-name="TableCell128" table:number-columns-spanned="3">
            <text:p text:style-name="P129">A<text:s/>súmula<text:s/>da<text:s/>314ª reunião ordinária é aprovada por 2 votos favoráveis e 1 abstenção.<text:s/></text:p>
            <text:p text:style-name="P130">A súmula da 315ª reunião ordinária é aprovada por 2 votos favoráveis e 1 abstenção.</text:p>
            <text:p text:style-name="P131">A súmula da 316ª reunião ordinária é aprovada por 3 votos favoráveis.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 table:number-columns-spanned="3">
            <text:p text:style-name="P136">Colher assinaturas da secretária e do coordenador e publicar no site do CAU/RS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2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Sem comunicações.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2" text:continue-numbering="true">
              <text:list-item>
                <text:p text:style-name="P156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É mantida a pauta prevista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2" text:continue-numbering="true">
              <text:list-item>
                <text:p text:style-name="P16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2" text:continue-numbering="true">
              <text:list-item>
                <text:list>
                  <text:list-item>
                    <text:p text:style-name="P170">Plano de trabalho 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 table:number-columns-spanned="3">
            <text:p text:style-name="P175">CAU/BR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es</text:p>
          </table:table-cell>
          <table:table-cell table:style-name="TableCell179" table:number-columns-spanned="3">
            <text:p text:style-name="P180">Luciana Eloy<text:s/>e membros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 table:number-columns-spanned="3">
            <text:p text:style-name="P185">A assessora Luciana relata o Plano de trabalho 2023:</text:p>
            <text:p text:style-name="P186">1)<text:s/>Programa de Capacitação Permanente para Empregados e Conselheiros do CAU/RS: Solicitadas contribuições aos gerentes em 2022, tendo recebido retorno de metade deles. A<text:s/>assessoria faz a leitura das respostas da pesquisa enviada. O<text:s/>conselheiro<text:s/>Emilio aborda sobre capacitação e treinamentos continuados; o conselheiro Alexandre fala em se obter a amostragem completa; a gerente Cheila fala sobre<text:s/>a<text:s/>verba do CAU/RS e orçamento para disponibilização em capacitação;</text:p>
            <text:p text:style-name="P187">2)<text:s/>Revisão e criação de normativas para rotinas administrativas do CAU/RS: Pautado na COA.<text:s/>A assessoria<text:s/>está<text:s/>em processo de revisão da normativa de uso de veículos;</text:p>
            <text:p text:style-name="P188">3)<text:s/>Análise da necessidade do cargo de Ouvidor e descrição das atribuições:<text:s/>Necessária alteração de organograma.<text:s/>A<text:s/>gerente<text:s/>Cheila fala sobre minutar uma deliberação com<text:s/><text:soft-page-break/>a<text:s/>descrição<text:s/>do cargo para constatação da<text:s/>necessidade do cargo<text:s/>no CAU/RS,<text:s/>para ser apresentada<text:s/>em reunião Plenária;</text:p>
            <text:p text:style-name="P189">4)<text:s/>Criação do Painel de Vagas:<text:s/>Deliberação COA nº 018/2022 enviada à Presidência em 08/12/2022. Pautado para o<text:s/>Conselho Diretor de 20/01/2023;</text:p>
            <text:p text:style-name="P190">5)<text:s/>Monitoramento do Plano de Cargos, Carreira e Remuneração:<text:s/>Em elaboração por Grupo de Trabalho;</text:p>
            <text:p text:style-name="P191">6)<text:s/>Participação nas tratativas com a Comissão<text:s/>de Representantes dos Empregados;</text:p>
            <text:p text:style-name="P192">7)<text:s/>Proposta de melhorias no funcionamento dos escritórios regionais;</text:p>
            <text:p text:style-name="P193">8)<text:s/>Monitoramento da aprovação do Regimento Interno pelo CAU/BR:<text:s/>Ainda em revisão pela Secretaria<text:s/>Geral, não enviado ao CAU/BR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3">
            <text:p text:style-name="P198">A assessoria irá<text:s/>elaborar<text:s/>um questionário<text:s/>para contribuições ao<text:s/>“Programa de Capacitação Permanente para Empregados e Conselheiros do CAU/RS",<text:s/>direcionado aos funcionários.<text:s/>Pautar para a próxima reunião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2" text:continue-numbering="true">
              <text:list-item>
                <text:list>
                  <text:list-item>
                    <text:p text:style-name="P206">Normativas internas – COA-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 table:number-columns-spanned="3">
            <text:p text:style-name="P211">COA-CAU/R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Relatores</text:p>
          </table:table-cell>
          <table:table-cell table:style-name="TableCell215" table:number-columns-spanned="3">
            <text:p text:style-name="P216">Membros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A assessora Luciana faz a leitura das normativas internas prontas, em elaboração, em aprimoramento, por elaborar e por aprimorar; os membros discutem sobre as normativas, quais tem denotação de maior importância para serem elaboradas e quais serão elaboradas pela COA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Pautar para a próxima reunião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list text:style-name="LFO2" text:continue-numbering="true">
              <text:list-item>
                <text:p text:style-name="P234">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2" text:continue-numbering="true">
              <text:list-item>
                <text:list>
                  <text:list-item>
                    <text:p text:style-name="P237">Deliberação – Concurso Público 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 table:number-columns-spanned="3">
            <text:p text:style-name="P242">COA-CAU/RS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Relatores</text:p>
          </table:table-cell>
          <table:table-cell table:style-name="TableCell246" table:number-columns-spanned="3">
            <text:p text:style-name="P247">Membros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 table:number-columns-spanned="3">
            <text:p text:style-name="P252">A<text:s/>gerente<text:s/>Cheila informa<text:s/>que o concurso público<text:s/>vigente<text:s/>do CAU/RS<text:s/>já<text:s/>cumpriu<text:s/>todas as possibilidades<text:s/>para preenchimento de vagas com o chamamento<text:s/>de<text:s/>aprovados e<text:s/>de<text:s/>cadastro<text:s/>reservas e<text:s/>que<text:s/>se esgotou<text:s/>a<text:s/>possibilidade de prorrogação;<text:s/>fala<text:s/>que é necessária a criação de<text:s/>um novo<text:s/>edital de<text:s/>concurso público.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 table:number-columns-spanned="3">
            <text:p text:style-name="P257">A deliberação COA-CAURS nº 001/2023 é aprovada por unanimidade dos presentes.</text:p>
          </table:table-cell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list text:style-name="LFO38" text:continue-numbering="true">
              <text:list-item>
                <text:p text:style-name="P264">Pauta para a próxima reunião</text:p>
              </text:list-item>
            </text:list>
          </table:table-cell>
          <table:covered-table-cell/>
        </table:table-row>
        <table:table-row table:style-name="TableRow265">
          <table:table-cell table:style-name="TableCell266">
            <text:p text:style-name="P267">Assunto</text:p>
          </table:table-cell>
          <table:table-cell table:style-name="TableCell268">
            <text:p text:style-name="P269">Programa de Capacitação Permanente para Empregados e Conselheiros do CAU/RS</text:p>
          </table:table-cell>
        </table:table-row>
        <table:table-row table:style-name="TableRow270">
          <table:table-cell table:style-name="TableCell271">
            <text:p text:style-name="P272">Relatoria</text:p>
          </table:table-cell>
          <table:table-cell table:style-name="TableCell273">
            <text:p text:style-name="P274">Gerencia Administrativa-Financeira</text:p>
          </table:table-cell>
        </table:table-row>
        <table:table-row table:style-name="TableRow275">
          <table:table-cell table:style-name="TableCell276">
            <text:p text:style-name="P277">Assunto</text:p>
          </table:table-cell>
          <table:table-cell table:style-name="TableCell278">
            <text:p text:style-name="P279"><text:span text:style-name="T280">Normativas internas – COA-CAU/BR</text:span></text:p>
          </table:table-cell>
        </table:table-row>
        <table:table-row table:style-name="TableRow281">
          <table:table-cell table:style-name="TableCell282">
            <text:p text:style-name="P283">Relatoria</text:p>
          </table:table-cell>
          <table:table-cell table:style-name="TableCell284">
            <text:p text:style-name="P285">Gerencia Administrativa-Financeira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list text:style-name="LFO38" text:continue-numbering="true">
              <text:list-item>
                <text:p text:style-name="P292"><text:span text:style-name="T293">Encerramento</text:span></text:p>
              </text:list-item>
            </text:list>
          </table:table-cell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>
            <text:p text:style-name="P298">A reunião encerra às 16<text:s/>horas. A súmula será encaminhada por e-mail para leitura e aprovação na próxima reunião.</text:p>
          </table:table-cell>
        </table:table-row>
      </table:table>
      <text:section text:name="Sect1" text:style-name="S1">
        <text:soft-page-break/>
        <text:p text:style-name="P299"><text:tab/></text:p>
        <text:p text:style-name="P300"/>
        <text:p text:style-name="P301"/>
        <text:p text:style-name="P302"/>
        <text:p text:style-name="P303"/>
        <text:p text:style-name="P304">Letícia de Ávila Ourique</text:p>
        <text:p text:style-name="P305">Assistente<text:s/>de Atendimento e Fiscalização<text:s/>do CAU/RS</text:p>
        <text:p text:style-name="P306"/>
        <text:p text:style-name="P307"/>
        <text:p text:style-name="P308"/>
        <text:p text:style-name="P309"/>
        <text:p text:style-name="P310">Evelise Jaime de Menezes</text:p>
        <text:p text:style-name="P311"><text:span text:style-name="T312">Coordenador</text:span><text:span text:style-name="T313">a</text:span><text:span text:style-name="T314"><text:s/></text:span><text:span text:style-name="T315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2-08T11:52:00Z</meta:creation-date>
    <dc:date>2023-02-08T11:52:00Z</dc:date>
    <meta:print-date>2023-01-13T12:59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12" meta:character-count="4554" meta:row-count="32" meta:non-whitespace-character-count="3851"/>
  </office:meta>
</office:document-meta>
</file>