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" style:list-style-name="LFO19" style:family="paragraph">
      <style:paragraph-properties fo:text-align="justify" style:vertical-align="baseline"/>
      <style:text-properties fo:hyphenate="false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5" style:parent-style-name="Normal" style:list-style-name="LFO19" style:family="paragraph">
      <style:paragraph-properties fo:text-align="justify" style:vertical-align="baseline"/>
      <style:text-properties fo:hyphenate="false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6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10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108" style:parent-style-name="Normal" style:family="paragraph">
      <style:paragraph-properties fo:text-align="center" style:vertical-align="baseline" fo:margin-left="0.25in">
        <style:tab-stops/>
      </style:paragraph-properties>
      <style:text-properties fo:hyphenate="false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15" style:parent-style-name="paragraph" style:family="paragraph">
      <style:paragraph-properties fo:text-align="center" style:vertical-align="baseline" fo:margin-top="0in" fo:margin-bottom="0in"/>
    </style:style>
    <style:style style:name="T116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P117" style:parent-style-name="paragraph" style:family="paragraph">
      <style:paragraph-properties fo:text-align="justify" style:vertical-align="baseline" fo:margin-top="0in" fo:margin-bottom="0in"/>
    </style:style>
    <style:style style:name="T11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19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23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P124" style:parent-style-name="paragraph" style:family="paragraph">
      <style:paragraph-properties fo:text-align="justify" style:vertical-align="baseline" fo:margin-top="0in" fo:margin-bottom="0in"/>
    </style:style>
    <style:style style:name="T125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P126" style:parent-style-name="paragraph" style:family="paragraph">
      <style:paragraph-properties fo:text-align="justify" style:vertical-align="baseline" fo:margin-top="0in" fo:margin-bottom="0in"/>
    </style:style>
    <style:style style:name="T127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P128" style:parent-style-name="paragraph" style:family="paragraph">
      <style:paragraph-properties fo:text-align="justify" style:vertical-align="baseline" fo:margin-top="0in" fo:margin-bottom="0in"/>
    </style:style>
    <style:style style:name="P129" style:parent-style-name="paragraph" style:family="paragraph">
      <style:paragraph-properties fo:text-align="justify" style:vertical-align="baseline" fo:margin-top="0in" fo:margin-bottom="0in"/>
    </style:style>
    <style:style style:name="P130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31" style:parent-style-name="paragraph" style:family="paragraph">
      <style:paragraph-properties fo:text-align="center" style:vertical-align="baseline" fo:margin-top="0in" fo:margin-bottom="0in" fo:margin-left="0.25in">
        <style:tab-stops/>
      </style:paragraph-properties>
    </style:style>
    <style:style style:name="T13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134" style:parent-style-name="eop" style:family="text">
      <style:text-properties style:font-name="Calibri" style:font-name-asian="Cambria" style:font-name-complex="Calibri" fo:font-size="11pt" style:font-size-asian="11pt" style:font-size-complex="11pt"/>
    </style:style>
    <style:style style:name="P135" style:parent-style-name="paragraph" style:family="paragraph">
      <style:paragraph-properties fo:text-align="center" style:vertical-align="baseline" fo:margin-top="0in" fo:margin-bottom="0in" fo:margin-left="0.25in">
        <style:tab-stops/>
      </style:paragraph-properties>
    </style:style>
    <style:style style:name="T13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break-before="page" fo:margin-bottom="0.1388in" fo:line-height="115%"/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style:font-name="Calibri" style:font-name-asian="Calibri" style:font-name-complex="Calibri" fo:background-color="#FFFF00"/>
    </style:style>
    <style:style style:name="T144" style:parent-style-name="Fonteparág.padrão" style:family="text">
      <style:text-properties style:font-name="Calibri" style:font-name-asian="Calibri" style:font-name-complex="Calibri"/>
    </style:style>
    <style:style style:name="P145" style:parent-style-name="Normal" style:family="paragraph">
      <style:paragraph-properties fo:text-align="end"/>
    </style:style>
    <style:style style:name="T146" style:parent-style-name="Fonteparág.padrão" style:family="text">
      <style:text-properties style:font-name="Calibri" style:font-name-asian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 fo:background-color="#FFFF00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T149" style:parent-style-name="Fonteparág.padrão" style:family="text">
      <style:text-properties style:font-name="Calibri" style:font-name-asian="Calibri" style:font-name-complex="Calibri" fo:background-color="#FFFF00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Calibri" style:font-name-complex="Calibri"/>
    </style:style>
    <style:style style:name="P15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55" style:parent-style-name="Normal" style:family="paragraph">
      <style:paragraph-properties fo:text-align="justify"/>
      <style:text-properties style:font-name="Calibri" style:font-name-complex="Calibri" fo:font-style="italic" style:font-style-asian="italic" fo:color="#FF0000"/>
    </style:style>
    <style:style style:name="P15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Calibri" style:font-name-complex="Calibri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60" style:parent-style-name="Fonteparág.padrão" style:family="text">
      <style:text-properties style:font-name="Calibri" style:font-name-complex="Calibri" fo:font-weight="bold" style:font-weight-asian="bold"/>
    </style:style>
    <style:style style:name="T161" style:parent-style-name="Fonteparág.padrão" style:family="text">
      <style:text-properties style:font-name="Calibri" style:font-name-complex="Calibri" fo:font-weight="bold" style:font-weight-asian="bold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6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67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asian="Calibri" style:font-name-complex="Calibri"/>
    </style:style>
    <style:style style:name="P16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169" style:parent-style-name="ParágrafodaLista" style:list-style-name="LFO20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color="#000000"/>
    </style:style>
    <style:style style:name="T171" style:parent-style-name="Fonteparág.padrão" style:family="text">
      <style:text-properties style:font-name="Calibri" style:font-name-asian="Calibri" style:font-name-complex="Calibri" fo:color="#000000"/>
    </style:style>
    <style:style style:name="T172" style:parent-style-name="Fonteparág.padrão" style:family="text">
      <style:text-properties style:font-name="Calibri" style:font-name-asian="Calibri" style:font-name-complex="Calibri" fo:color="#000000"/>
    </style:style>
    <style:style style:name="T173" style:parent-style-name="Fonteparág.padrão" style:family="text">
      <style:text-properties style:font-name="Calibri" style:font-name-asian="Calibri" style:font-name-complex="Calibri" fo:color="#000000"/>
    </style:style>
    <style:style style:name="T174" style:parent-style-name="Fonteparág.padrão" style:family="text">
      <style:text-properties style:font-name="Calibri" style:font-name-asian="Calibri" style:font-name-complex="Calibri" fo:color="#000000"/>
    </style:style>
    <style:style style:name="T175" style:parent-style-name="Fonteparág.padrão" style:family="text">
      <style:text-properties style:font-name="Calibri" style:font-name-asian="Calibri" style:font-name-complex="Calibri" fo:color="#000000"/>
    </style:style>
    <style:style style:name="T176" style:parent-style-name="Fonteparág.padrão" style:family="text">
      <style:text-properties style:font-name="Calibri" style:font-name-asian="Calibri" style:font-name-complex="Calibri" fo:color="#000000"/>
    </style:style>
    <style:style style:name="T177" style:parent-style-name="Fonteparág.padrão" style:family="text">
      <style:text-properties style:font-name="Calibri" style:font-name-asian="Calibri" style:font-name-complex="Calibri" fo:color="#000000"/>
    </style:style>
    <style:style style:name="T178" style:parent-style-name="Fonteparág.padrão" style:family="text">
      <style:text-properties style:font-name="Calibri" style:font-name-asian="Calibri" style:font-name-complex="Calibri" fo:color="#000000"/>
    </style:style>
    <style:style style:name="T179" style:parent-style-name="Fonteparág.padrão" style:family="text">
      <style:text-properties style:font-name="Calibri" style:font-name-asian="Calibri" style:font-name-complex="Calibri" fo:color="#000000"/>
    </style:style>
    <style:style style:name="T180" style:parent-style-name="Fonteparág.padrão" style:family="text">
      <style:text-properties style:font-name="Calibri" style:font-name-asian="Calibri" style:font-name-complex="Calibri" fo:color="#000000"/>
    </style:style>
    <style:style style:name="T181" style:parent-style-name="Fonteparág.padrão" style:family="text">
      <style:text-properties style:font-name="Calibri" style:font-name-asian="Calibri" style:font-name-complex="Calibri" fo:color="#000000"/>
    </style:style>
    <style:style style:name="T182" style:parent-style-name="Fonteparág.padrão" style:family="text">
      <style:text-properties style:font-name="Calibri" style:font-name-asian="Calibri" style:font-name-complex="Calibri" fo:color="#000000"/>
    </style:style>
    <style:style style:name="T183" style:parent-style-name="Fonteparág.padrão" style:family="text">
      <style:text-properties style:font-name="Calibri" style:font-name-asian="Calibri" style:font-name-complex="Calibri" fo:color="#000000"/>
    </style:style>
    <style:style style:name="T184" style:parent-style-name="Fonteparág.padrão" style:family="text">
      <style:text-properties style:font-name="Calibri" style:font-name-asian="Calibri" style:font-name-complex="Calibri" fo:color="#000000"/>
    </style:style>
    <style:style style:name="T18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92" style:parent-style-name="Fonteparág.padrão" style:family="text">
      <style:text-properties style:font-name="Calibri" style:font-name-asian="Calibri" style:font-name-complex="Calibri" fo:color="#000000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94" style:parent-style-name="Fonteparág.padrão" style:family="text">
      <style:text-properties style:font-name="Calibri" style:font-name-complex="Calibri" fo:font-weight="bold" style:font-weight-asian="bold"/>
    </style:style>
    <style:style style:name="T195" style:parent-style-name="Fonteparág.padrão" style:family="text">
      <style:text-properties style:font-name="Calibri" style:font-name-complex="Calibri" fo:font-weight="bold" style:font-weight-asian="bold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P199" style:parent-style-name="ParágrafodaLista" style:list-style-name="LFO20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200" style:parent-style-name="ParágrafodaLista" style:list-style-name="LFO21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-0.2548in"/>
        </style:tab-stops>
      </style:paragraph-properties>
      <style:text-properties style:font-name="Calibri" style:font-name-asian="Calibri" style:font-name-complex="Calibri" fo:color="#000000"/>
    </style:style>
    <style:style style:name="P201" style:parent-style-name="ParágrafodaLista" style:list-style-name="LFO20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Calibri" style:font-name-asian="Calibri" style:font-name-complex="Calibri" fo:color="#000000"/>
    </style:style>
    <style:style style:name="T203" style:parent-style-name="Hyperlink" style:family="text">
      <style:text-properties style:font-name="Calibri" style:font-name-asian="Calibri" style:font-name-complex="Calibri"/>
    </style:style>
    <style:style style:name="T204" style:parent-style-name="Fonteparág.padrão" style:family="text">
      <style:text-properties style:font-name="Calibri" style:font-name-asian="Calibri" style:font-name-complex="Calibri" fo:color="#000000"/>
    </style:style>
    <style:style style:name="P205" style:parent-style-name="Normal" style:list-style-name="LFO20" style:family="paragraph">
      <style:paragraph-properties fo:border="0in solid #FFFFFF" fo:padding="0.4305in" style:shadow="#000000 0in 0in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207" style:parent-style-name="Fonteparág.padrão" style:family="text">
      <style:text-properties style:font-name="Calibri" style:font-name-asian="Calibri" style:font-name-complex="Calibri" fo:color="#000000"/>
    </style:style>
    <style:style style:name="T208" style:parent-style-name="Fonteparág.padrão" style:family="text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asian="Times New Roman" fo:font-size="11pt" style:font-size-asian="11pt" style:font-size-complex="11pt"/>
    </style:style>
    <style:style style:name="P210" style:parent-style-name="Normal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style:font-name="Calibri" style:font-name-asian="Calibri" style:font-name-complex="Calibri" fo:color="#000000"/>
    </style:style>
    <style:style style:name="T212" style:parent-style-name="Fonteparág.padrão" style:family="text">
      <style:text-properties style:font-name="Calibri" style:font-name-asian="Calibri" style:font-name-complex="Calibri" fo:color="#000000" fo:background-color="#000000"/>
    </style:style>
    <style:style style:name="TableColumn214" style:family="table-column">
      <style:table-column-properties style:column-width="2.1437in"/>
    </style:style>
    <style:style style:name="Table213" style:family="table">
      <style:table-properties style:width="2.1437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asian="Calibri" style:font-name-complex="Calibri" fo:color="#000000"/>
    </style:style>
    <style:style style:name="P223" style:parent-style-name="Normal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 PATRIMÔNIO CULTURAL DO CAU/RS (CPC-CAU/RS).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<text:s/>EXTRAORDINÁRIA<text:s/>PARA TRATAR<text:s/>DOS TRABALHOS DA REDEPAC<text:s/>PARA 2023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01</text:span><text:span text:style-name="T50">/202</text:span><text:span text:style-name="T51">3</text:span><text:span text:style-name="T52"><text:s/>– CPC-CAU/RS</text:span></text:p>
          </table:table-cell>
          <table:covered-table-cell/>
        </table:table-row>
      </table:table>
      <text:p text:style-name="P53"/>
      <text:p text:style-name="P54">A COMISSÃO DE PATRIMÔNIO CULTURAL – CPC-CAU/RS, reunida ordinariamente em Porto Alegre – RS, por meio de videoconferência, no dia<text:s/>15<text:s/>de<text:s/>fevereiro<text:s/>de 2023, no uso das competências que lhe conferem o artigo 99, do Regimento Interno do CAU/RS, após análise do assunto em epígrafe; e</text:p>
      <text:p text:style-name="P55"><text:span text:style-name="T56">Considerando que a Comissão de Patrimônio Cultural prevê em seu Plano de Trabalho de 202</text:span><text:span text:style-name="T57">3</text:span><text:span text:style-name="T58">,<text:s/></text:span><text:span text:style-name="T59">continuar com os trabalhos da</text:span><text:span text:style-name="T60"><text:s/>Rede de Promoção e Proteção ao Patrimônio Cultural</text:span><text:span text:style-name="T61"><text:s/>(REDEPAC)</text:span><text:span text:style-name="T62">.</text:span></text:p>
      <text:p text:style-name="P63">Considerando que<text:s/>o Protocolo de Intenções e o Regimento Interno de instituição da REDEPAC foi assinado pelos representantes de seus Membros Fundadores, isto é, CAU/RS, IPHAE, CAOMA-MP, SEDAC e TCE.</text:p>
      <text:p text:style-name="P64">Considerando que<text:s/>coordena a Rede, excepcionalmente, no<text:s/>primeiro biênio, o Conselho de<text:s/>Arquitetura e Urbanismo<text:s/>do Rio Grande do Sul, nos termos do art.4º, §1º<text:s/>do Regimento Interno da REDEPAC.</text:p>
      <text:p text:style-name="P65">Considerando que<text:s/>há<text:s/>previsão<text:s/>orçamentária para 30<text:s/>reuniões<text:s/>da CPC-CAU/RS, sendo 22 ordinárias, 4 extraordinárias para assuntos diversos, e 4 extraordinárias para a REDEPAC;</text:p>
      <text:p text:style-name="P66"><text:span text:style-name="T67">DELIBERA:</text:span></text:p>
      <text:list text:style-name="LFO19" text:continue-numbering="true">
        <text:list-item>
          <text:p text:style-name="P68"><text:span text:style-name="T69">Por solicitar à Presidência do CAU/RS<text:s/></text:span><text:span text:style-name="T70">autorização para realização da<text:s/></text:span><text:span text:style-name="T71">5</text:span><text:span text:style-name="T72">ª Reunião Extraordinária da CPC-CAU/RS, com<text:s/></text:span><text:span text:style-name="T73">a pauta “</text:span><text:span text:style-name="T74">Planejamento</text:span><text:span text:style-name="T75">, cronograma e</text:span><text:span text:style-name="T76"><text:s/>atuação da REDEPAC para 2023</text:span><text:span text:style-name="T77">”</text:span><text:span text:style-name="T78">, em formato<text:s/></text:span><text:span text:style-name="T79">presencial</text:span><text:span text:style-name="T80">,</text:span><text:span text:style-name="T81"><text:s/></text:span><text:span text:style-name="T82">dia</text:span><text:span text:style-name="T83"><text:s/>1</text:span><text:span text:style-name="T84">5</text:span><text:span text:style-name="T85">/0</text:span><text:span text:style-name="T86">3</text:span><text:span text:style-name="T87">/202</text:span><text:span text:style-name="T88">3</text:span><text:span text:style-name="T89">, das 14h às 1</text:span><text:span text:style-name="T90">5</text:span><text:span text:style-name="T91">h</text:span><text:span text:style-name="T92">30</text:span><text:span text:style-name="T93">;</text:span></text:p>
        </text:list-item>
      </text:list>
      <text:p text:style-name="P94"/>
      <text:list text:style-name="LFO19" text:continue-numbering="true">
        <text:list-item>
          <text:p text:style-name="P95"><text:span text:style-name="T96">Por solicitar à Presidência do CAU/RS<text:s/></text:span><text:span text:style-name="T97">que através do Gabinete, convide<text:s/></text:span><text:span text:style-name="T98">os membros da REDEPAC</text:span><text:span text:style-name="T99"><text:s/>(</text:span><text:span text:style-name="T100">IPHAE, CAOMA-MP, SEDAC e TCE),</text:span><text:span text:style-name="T101"><text:s/>para participação,</text:span><text:span text:style-name="T102"><text:s/>conforme a minuta d</text:span><text:span text:style-name="T103">e ofício encaminhado</text:span><text:span text:style-name="T104"><text:s/>no anexo desta deliberação;</text:span></text:p>
        </text:list-item>
      </text:list>
      <text:p text:style-name="P105"/>
      <text:list text:style-name="LFO19" text:continue-numbering="true">
        <text:list-item>
          <text:p text:style-name="P106">Por encaminhar a presente Deliberação à Presidência do CAU/RS para apreciação e providências.</text:p>
        </text:list-item>
      </text:list>
      <text:p text:style-name="P107"/>
      <text:p text:style-name="P108"><text:span text:style-name="T109">Porto Alegre – RS,<text:s/></text:span><text:span text:style-name="T110">15</text:span><text:span text:style-name="T111"><text:s/>de<text:s/></text:span><text:span text:style-name="T112">fevereiro</text:span><text:span text:style-name="T113"><text:s/>de 2021</text:span><text:span text:style-name="T114">.</text:span></text:p>
      <text:p text:style-name="P115"><text:span text:style-name="T116"> </text:span></text:p>
      <text:p text:style-name="P117"><text:span text:style-name="T118">Acompanhada dos votos dos conselheiros:<text:s/></text:span><text:span text:style-name="T119">Carline Luana Carazzo, José Daniel Craidy Simões, Márcia Elizabeth Martins.<text:s/></text:span><text:span text:style-name="T120">Verificada ausência justificada dos conselheiros</text:span><text:span text:style-name="T121"> Lucas Bernardes Volpatto e Fábio Müller,</text:span><text:span text:style-name="T122"><text:s/>atesto a veracidade das informações aqui apresentadas. </text:span><text:span text:style-name="T123"> </text:span></text:p>
      <text:p text:style-name="P124"><text:span text:style-name="T125"> </text:span></text:p>
      <text:p text:style-name="P126"><text:span text:style-name="T127"> </text:span></text:p>
      <text:p text:style-name="P128"/>
      <text:p text:style-name="P129"/>
      <text:p text:style-name="P130"/>
      <text:p text:style-name="P131"><text:span text:style-name="T132">Márcia Elizabeth Martins</text:span><text:span text:style-name="T133"> </text:span><text:span text:style-name="T134"> </text:span></text:p>
      <text:p text:style-name="P135"><text:span text:style-name="T136">Coordenadora - CPC-CAU/RS</text:span></text:p>
      <text:p text:style-name="P137"/>
      <text:soft-page-break/>
      <text:p text:style-name="P138">ANEXO I</text:p>
      <text:p text:style-name="P139"/>
      <text:p text:style-name="Normal"><text:span text:style-name="T140">Ofício<text:s/></text:span><text:span text:style-name="T141">Circular<text:s/></text:span><text:span text:style-name="T142">PRES-CAU/RS n°<text:s/></text:span><text:span text:style-name="T143">XXX</text:span><text:span text:style-name="T144">/2022</text:span></text:p>
      <text:p text:style-name="P145"><text:span text:style-name="T146">Porto Alegre,<text:s/></text:span><text:span text:style-name="T147">XX</text:span><text:span text:style-name="T148"><text:s/>de<text:s/></text:span><text:span text:style-name="T149">XXX</text:span><text:span text:style-name="T150"><text:s/>de 202</text:span><text:span text:style-name="T151">3</text:span><text:span text:style-name="T152">.</text:span></text:p>
      <text:p text:style-name="P153"/>
      <text:p text:style-name="P154">Aos membros integrantes da REDEPAC</text:p>
      <text:p text:style-name="P155">redepac@caurs.gov.br</text:p>
      <text:p text:style-name="P156"/>
      <text:p text:style-name="P157"><text:span text:style-name="T158">Assunto:</text:span><text:span text:style-name="T159"><text:s/></text:span><text:span text:style-name="T160">Convite Reunião Extraordinária da C</text:span><text:span text:style-name="T161">omissão de Patrimônio Cultural do<text:s/></text:span><text:span text:style-name="T162">CAU/RS.</text:span></text:p>
      <text:p text:style-name="P163"><text:span text:style-name="T164">Referência:<text:s/></text:span><text:span text:style-name="T165">REDEPAC</text:span></text:p>
      <text:p text:style-name="P166"/>
      <text:p text:style-name="P167">Prezados<text:s/>Senhores,</text:p>
      <text:p text:style-name="P168"/>
      <text:list text:style-name="LFO20" text:continue-numbering="true">
        <text:list-item>
          <text:p text:style-name="P169"><text:span text:style-name="T170">Ao cumprimentá-lo</text:span><text:span text:style-name="T171">(a)</text:span><text:span text:style-name="T172"><text:s/>respeitosamente, o Conselho de Arquitetura e Urbanismo do Rio Grande do Sul (CAU/RS),<text:s/></text:span><text:span text:style-name="T173">vimos<text:s/></text:span><text:span text:style-name="T174">convidar este órgão, na condição de<text:s/></text:span><text:span text:style-name="T175">Membro Fundador</text:span><text:span text:style-name="T176"><text:s/>da REDEPAC</text:span><text:span text:style-name="T177">,<text:s/></text:span><text:span text:style-name="T178">na pessoa de seu representante</text:span><text:span text:style-name="T179">,</text:span><text:span text:style-name="T180"><text:s/>a participar de Reunião Extraordinária da Comissão de<text:s/></text:span><text:span text:style-name="T181">Patrimônio Cultural</text:span><text:span text:style-name="T182"><text:s/>do Conselho de Arquitetura e Urbanismo do Rio Grande do Sul (</text:span><text:span text:style-name="T183">CPC</text:span><text:span text:style-name="T184">-CAU/RS) a realizar-se no dia<text:s/></text:span><text:span text:style-name="T185">15/0</text:span><text:span text:style-name="T186">3</text:span><text:span text:style-name="T187">/2023</text:span><text:span text:style-name="T188">, presencialmente, na Sede do CAU/RS, localizada na Rua Dona Laura, 320, Ed. La Defense, 14º Andar, das 14h às<text:s/></text:span><text:span text:style-name="T189">14</text:span><text:span text:style-name="T190">h</text:span><text:span text:style-name="T191">30</text:span><text:span text:style-name="T192">, <text:s/>com a pauta<text:s/></text:span><text:span text:style-name="T193">“</text:span><text:span text:style-name="T194">Planejamento, cronograma e atuação da REDEPAC para 2023</text:span><text:span text:style-name="T195">”</text:span><text:span text:style-name="T196">, visando<text:s/></text:span><text:span text:style-name="T197">a continuidade dos trabalhos</text:span><text:span text:style-name="T198">.</text:span></text:p>
        </text:list-item>
        <text:list-item>
          <text:p text:style-name="P199">Considerando que “coordenará a Rede, excepcionalmente, no primeiro biênio, o Conselho de Arquitetura e Urbanismo do Rio Grande do Sul”,<text:s/>e que a este compete a<text:s/>“criação e atualização de um<text:s/>Cadastro de Contatos Operacionais da REDEPAC”,<text:s/>nos termos do arts.4º<text:s/>e 6ª<text:s/>do Regimento Interno da REDEPAC, solicitamos a seguinte informação, caso houve atualização de membros internos ao respectivo órgão:</text:p>
        </text:list-item>
      </text:list>
      <text:list text:style-name="LFO21" text:continue-numbering="true">
        <text:list-item>
          <text:p text:style-name="P200">Qual(is) o(s) representante(s) designado(s) deste órgão responsável para tratar diretamente dos assuntos da REDEPAC, e seu(s) contato(s)<text:s/>para o ano de 2023?</text:p>
        </text:list-item>
      </text:list>
      <text:list text:style-name="LFO20" text:continue-numbering="true">
        <text:list-item>
          <text:p text:style-name="P201"><text:span text:style-name="T202">Para melhor organização da reunião e alinhamento dos detalhes, solicitamos que confirme através do e-mail<text:s/></text:span><text:a xlink:href="mailto:assessoriacpc@caurs.gov.br" office:target-frame-name="_top" xlink:show="replace"><text:span text:style-name="T203">assessoriacpc@caurs.gov.br</text:span></text:a><text:span text:style-name="T204"><text:s/>os nomes dos membros que participarão e os seus respectivos e-mails.</text:span></text:p>
        </text:list-item>
        <text:list-item>
          <text:p text:style-name="P205"><text:span text:style-name="T206">O CAU/RS<text:s/></text:span><text:span text:style-name="T207">agradece a atenção e coloca-se à disposição para trabalhar em conjunto em prol da valorização<text:s/></text:span><text:span text:style-name="T208">zela</text:span><text:span text:style-name="T209">r pela preservação do Patrimônio Cultural do Rio Grande do Sul.</text:span></text:p>
        </text:list-item>
      </text:list>
      <text:p text:style-name="P210"><text:span text:style-name="T211">Atenciosamente,</text:span><text:span text:style-name="T212"><text:s/>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TIAGO HOLZMANN DA SILVA</text:span></text:p>
          </table:table-cell>
        </table:table-row>
        <table:table-row table:style-name="TableRow219">
          <table:table-cell table:style-name="TableCell220">
            <text:p text:style-name="P221"><text:span text:style-name="T222">Presidente do CAU/RS</text:span></text:p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3-02-16T15:23:00Z</meta:creation-date>
    <dc:date>2023-02-16T15:23:00Z</dc:date>
    <meta:print-date>2023-02-16T15:2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6" meta:character-count="4063" meta:row-count="28" meta:non-whitespace-character-count="3435"/>
  </office:meta>
</office:document-meta>
</file>