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5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6527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Uso de superávit financeiro<text:s/>- Projeto Especial<text:s/>“Implantação do Programa de Governanças de Proteção de Dados Pessoais do CAU/RS”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01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<text:s/></text:span><text:span text:style-name="T45">na sede do CAU/RS</text:span><text:span text:style-name="T46">, no dia<text:s/></text:span><text:span text:style-name="T47">10</text:span><text:span text:style-name="T48"><text:s/></text:span><text:span text:style-name="T49">de<text:s/></text:span><text:span text:style-name="T50">janeiro de 2023</text:span><text:span text:style-name="T51">, no uso das competências que lhe conferem o art. 97 do Regimento Interno do CAU/RS, após análise do assunto em epígrafe, e</text:span></text:p>
      <text:p text:style-name="P52"/>
      <text:p text:style-name="P53">Considerando a Portaria Normativa Nº<text:s/>021, de<text:s/>20 de dezembro, que dispõe acerca da utilização do superávit financeiro do CAU/RS;</text:p>
      <text:p text:style-name="P54"/>
      <text:p text:style-name="P55">Considerando que<text:s/>as deliberações de comissão devem ser encaminhadas à Presidência do CAU/RS, para verificação e encaminhamentos, conforme Regimento Interno do CAU/RS;</text:p>
      <text:p text:style-name="P56"/>
      <text:p text:style-name="P57">DELIBERA:</text:p>
      <text:p text:style-name="P58"/>
      <text:list text:style-name="LFO7" text:continue-numbering="true">
        <text:list-item>
          <text:p text:style-name="P59">Pela aprovação da utilização<text:s/>de<text:s/>até<text:s/>R$<text:s/>160.000,00<text:s/>(cento e sessenta mil reais) de recursos do superávit financeiro para o Projeto Especial<text:s/>“Implantação do Programa de Governança de Proteção de Dados Pessoais do CAU/RS”;</text:p>
        </text:list-item>
      </text:list>
      <text:p text:style-name="P60"/>
      <text:list text:style-name="LFO7" text:continue-numbering="true">
        <text:list-item>
          <text:p text:style-name="P61">Pelo encaminhamento<text:s/>desta deliberação à Presidência do CAU/RS<text:s/>para<text:s/>apreciação e homologação do Plenário.</text:p>
        </text:list-item>
      </text:list>
      <text:p text:style-name="P62"/>
      <text:p text:style-name="P63"/>
      <text:p text:style-name="P64"><text:span text:style-name="T65">Com<text:s/></text:span><text:span text:style-name="T66">05</text:span><text:span text:style-name="T67"><text:s/>votos favoráveis</text:span><text:span text:style-name="T68"><text:s/>dos conselheiros<text:s/></text:span><text:span text:style-name="T69">Carlos Eduardo Iponema</text:span><text:span text:style-name="T70"><text:s/>Costa</text:span><text:span text:style-name="T71">, Débora Francele</text:span><text:span text:style-name="T72"><text:s/>Rodrigues da Silva</text:span><text:span text:style-name="T73">, <text:s/></text:span><text:span text:style-name="T74">Fausto Henrique Stef</text:span><text:span text:style-name="T75">fen</text:span><text:span text:style-name="T76">,</text:span><text:span text:style-name="T77"><text:s/>Lidia Glacir Gomes R</text:span><text:span text:style-name="T78">odrigues e Orildes Tres</text:span><text:span text:style-name="T79">.</text:span></text:p>
      <text:p text:style-name="P80"/>
      <text:p text:style-name="P81"/>
      <text:p text:style-name="P82">Porto Alegre<text:s/>–<text:s/>RS, 10<text:s/>de<text:s/>janeiro<text:s/>de 2023.</text:p>
      <text:p text:style-name="P83"/>
      <text:p text:style-name="P84"/>
      <text:p text:style-name="P85"><text:span text:style-name="T86">FAUSTO HENRIQUE STEFFEN</text:span></text:p>
      <text:p text:style-name="P87">Coordenador da CPFi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2-15T02:11:00Z</meta:creation-date>
    <dc:date>2023-02-15T02:11:00Z</dc:date>
    <meta:print-date>2023-01-16T15:2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43" meta:row-count="9" meta:non-whitespace-character-count="1135"/>
  </office:meta>
</office:document-meta>
</file>