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Diversidade e Inclusão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3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na sede do CAU/RS</text:span><text:span text:style-name="T46">, no dia<text:s/></text:span><text:span text:style-name="T47">10</text:span><text:span text:style-name="T48"><text:s/></text:span><text:span text:style-name="T49">de<text:s/></text:span><text:span text:style-name="T50">janeiro de 2023</text:span><text:span text:style-name="T51">, no uso das competências que lhe conferem o art. 97 do Regimento Interno do CAU/RS, após análise do assunto em epígrafe, e</text:span></text:p>
      <text:p text:style-name="P52"/>
      <text:p text:style-name="P53">Considerando a Portaria Normativa Nº<text:s/>021, de<text:s/>20 de dezembro, que dispõe acerca da utilização do superávit financeiro do CAU/RS;</text:p>
      <text:p text:style-name="P54"/>
      <text:p text:style-name="P55">Considerando que<text:s/>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7" text:continue-numbering="true">
        <text:list-item>
          <text:p text:style-name="P59">Pela aprovação da utilização<text:s/>de<text:s/>até<text:s/>R$<text:s/>250.000,00<text:s/>(duzentos e cinquenta mil reais) de recursos do superávit financeiro para o Projeto Especial<text:s/>“Diversidade e Inclusão”;</text:p>
        </text:list-item>
      </text:list>
      <text:p text:style-name="P60"/>
      <text:list text:style-name="LFO7" text:continue-numbering="true">
        <text:list-item>
          <text:p text:style-name="P61">Pelo encaminhamento<text:s/>desta deliberação à Presidência do CAU/RS<text:s/>para<text:s/>apreciação e homologação do Plenário.</text:p>
        </text:list-item>
      </text:list>
      <text:p text:style-name="P62"/>
      <text:p text:style-name="P63"/>
      <text:p text:style-name="P64"><text:span text:style-name="T65">Com<text:s/></text:span><text:span text:style-name="T66">04</text:span><text:span text:style-name="T67"><text:s/>votos favoráveis</text:span><text:span text:style-name="T68"><text:s/>dos conselheiros<text:s/></text:span><text:span text:style-name="T69">Carlos Eduardo Iponema</text:span><text:span text:style-name="T70"><text:s text:c="2"/>Costa</text:span><text:span text:style-name="T71">, Débora Francele</text:span><text:span text:style-name="T72"><text:s/>Rodrigues da Silva</text:span><text:span text:style-name="T73">, <text:s/></text:span><text:span text:style-name="T74">Fausto Henrique Stef</text:span><text:span text:style-name="T75">fen</text:span><text:span text:style-name="T76">,</text:span><text:span text:style-name="T77"><text:s/>Lidia Glacir Gomes R</text:span><text:span text:style-name="T78">odrigues e<text:s/></text:span><text:span text:style-name="T79">01 voto contrário</text:span><text:span text:style-name="T80"><text:s/>com justificativa da conselheira<text:s/></text:span><text:span text:style-name="T81">Orildes Tres</text:span><text:span text:style-name="T82">.</text:span></text:p>
      <text:p text:style-name="P83"/>
      <text:p text:style-name="P84"/>
      <text:p text:style-name="P85">Porto Alegre<text:s/>–<text:s/>RS, 10<text:s/>de<text:s/>janeiro<text:s/>de 2023.</text:p>
      <text:p text:style-name="P86"/>
      <text:p text:style-name="P87"/>
      <text:p text:style-name="P88"><text:span text:style-name="T89">FAUSTO HENRIQUE STEFFEN</text:span></text:p>
      <text:p text:style-name="P90">Coordenador da CPFi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3:00Z</meta:creation-date>
    <dc:date>2023-02-15T02:13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