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Gestão Documental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5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através do aplicativo<text:s/></text:span><text:span text:style-name="T46">Microsoft Teams</text:span><text:span text:style-name="T47">,</text:span><text:span text:style-name="T48"><text:s/>no dia<text:s/></text:span><text:span text:style-name="T49">1</text:span><text:span text:style-name="T50">7</text:span><text:span text:style-name="T51"><text:s/></text:span><text:span text:style-name="T52">de<text:s/></text:span><text:span text:style-name="T53">janeiro de 2023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<text:s/>021, de<text:s/>20 de dezembro, que dispõe acerca da utilização do superávit financeiro do CAU/RS;</text:p>
      <text:p text:style-name="P57"/>
      <text:p text:style-name="P58">Considerando a apresentação do Plano de Trabalho do Projeto Especial supramencionado pela Secretária Geral, Josiane Bernardi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 da utilização<text:s/>de<text:s/>até<text:s/>R$<text:s/>100.000,00<text:s/>(cem<text:s/>mil reais) de recursos do superávit financeiro para o Projeto Especial<text:s/>“Gestão Documental”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5</text:span><text:span text:style-name="T73"><text:s/>votos favoráveis</text:span><text:span text:style-name="T74"><text:s/>dos conselheiros<text:s/></text:span><text:span text:style-name="T75">Carlos Eduardo Iponema</text:span><text:span text:style-name="T76"><text:s/>Costa</text:span><text:span text:style-name="T77">, Débora Francele</text:span><text:span text:style-name="T78"><text:s/>Rodrigues da Silva</text:span><text:span text:style-name="T79">, <text:s/></text:span><text:span text:style-name="T80">Fausto Henrique Stef</text:span><text:span text:style-name="T81">fen</text:span><text:span text:style-name="T82">,</text:span><text:span text:style-name="T83"><text:s/>Lidia Glacir Gomes R</text:span><text:span text:style-name="T84">odrigues e</text:span><text:span text:style-name="T85"><text:s/></text:span><text:span text:style-name="T86">Orildes Tres</text:span><text:span text:style-name="T87">.</text:span></text:p>
      <text:p text:style-name="P88"/>
      <text:p text:style-name="P89"/>
      <text:p text:style-name="P90">Porto Alegre<text:s/>–<text:s/>RS, 17<text:s/>de<text:s/>janeiro<text:s/>de 2023.</text:p>
      <text:p text:style-name="P91"/>
      <text:p text:style-name="P92"/>
      <text:p text:style-name="P93"><text:span text:style-name="T94">FAUSTO HENRIQUE STEFFEN</text:span></text:p>
      <text:p text:style-name="P95">Coordenador da CPFi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7:00Z</meta:creation-date>
    <dc:date>2023-02-15T02:17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6" meta:row-count="9" meta:non-whitespace-character-count="1146"/>
  </office:meta>
</office:document-meta>
</file>