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263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style:text-autospace="none" fo:text-align="justify" fo:line-height="115%" fo:margin-left="0.0034in" fo:text-indent="0in">
        <style:tab-stops/>
      </style:paragraph-properties>
    </style:style>
    <style:style style:name="T2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263in"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263in" style:use-optimal-row-height="false"/>
    </style:style>
    <style:style style:name="TableCell2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min-row-height="0.1263in" style:use-optimal-row-height="false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263in" style:use-optimal-row-height="false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3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min-row-height="0.1263in" style:use-optimal-row-height="false"/>
    </style:style>
    <style:style style:name="TableCell353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263in" style:use-optimal-row-height="false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263in" style:use-optimal-row-height="false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263in" style:use-optimal-row-height="false"/>
    </style:style>
    <style:style style:name="TableCell3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 fo:margin-left="0.0034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 style:min-row-height="0.1263in" style:use-optimal-row-height="false"/>
    </style:style>
    <style:style style:name="TableCell430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263in"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09in"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222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1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11<text:s/>de<text:s/>janeir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P49">Sede do CAU/RS – Sala de Reunião 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PARTICIPANTES:</text:p>
          </table:table-cell>
          <table:covered-table-cell/>
          <table:table-cell table:style-name="TableCell56">
            <text:p text:style-name="P57">Emílio Merino Dominguez</text:p>
          </table:table-cell>
          <table:table-cell table:style-name="TableCell58" table:number-columns-spanned="3">
            <text:p text:style-name="P59">Coordenador adjunto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Normal"><text:span text:style-name="T63">Valdir Bandeira Fiorentin</text:span></text:p>
          </table:table-cell>
          <table:table-cell table:style-name="TableCell64" table:number-columns-spanned="3">
            <text:p text:style-name="Normal"><text:span text:style-name="T65">Membro Suplente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Orildes Tres</text:p>
          </table:table-cell>
          <table:table-cell table:style-name="TableCell71" table:number-columns-spanned="3">
            <text:p text:style-name="P72">Membro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ASSESSORIA:</text:p>
          </table:table-cell>
          <table:covered-table-cell/>
          <table:table-cell table:style-name="TableCell76">
            <text:p text:style-name="P77">Karla Ronsoni<text:s/>Riet</text:p>
          </table:table-cell>
          <table:table-cell table:style-name="TableCell78" table:number-columns-spanned="3">
            <text:p text:style-name="P79">Arquiteta e Urbanist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Flávio Salamoni</text:p>
          </table:table-cell>
          <table:table-cell table:style-name="TableCell84" table:number-columns-spanned="3">
            <text:p text:style-name="P85">Assessora Operacional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ECRETARIA:</text:p>
          </table:table-cell>
          <table:covered-table-cell/>
          <table:table-cell table:style-name="TableCell89">
            <text:p text:style-name="P90">Danuza Daudt</text:p>
          </table:table-cell>
          <table:table-cell table:style-name="TableCell91" table:number-columns-spanned="3">
            <text:p text:style-name="P92">Assistente de Atendimento e Fiscalizaçã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CONVIDADOS:</text:p>
          </table:table-cell>
          <table:covered-table-cell/>
          <table:table-cell table:style-name="TableCell96">
            <text:p text:style-name="P97">Fausto Leiria<text:s/>Loureira</text:p>
          </table:table-cell>
          <table:table-cell table:style-name="TableCell98" table:number-columns-spanned="3">
            <text:p text:style-name="P99">Assessor de<text:s/>Relações<text:s/>Institucionais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Gabriela Belnhak Moraes</text:p>
          </table:table-cell>
          <table:table-cell table:style-name="TableCell104" table:number-columns-spanned="3">
            <text:p text:style-name="P105">Jornalista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LFO1" text:continue-numbering="true">
              <text:list-item>
                <text:p text:style-name="P11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resenças</text:p>
          </table:table-cell>
          <table:covered-table-cell/>
          <table:table-cell table:style-name="TableCell115" table:number-columns-spanned="4">
            <text:p text:style-name="P116"><text:span text:style-name="T117">Verificado o quórum para início da reunião às 9h, com os</text:span><text:span text:style-name="T118"><text:s/></text:span><text:span text:style-name="T119">(as) conselheiros</text:span><text:span text:style-name="T120"><text:s/></text:span><text:span text:style-name="T121">(as) acima nominados</text:span><text:span text:style-name="T122"><text:s/></text:span><text:span text:style-name="T123">(as).</text:span><text:span text:style-name="T124"><text:s/></text:span><text:span text:style-name="T125">Os(as)<text:s/></text:span><text:span text:style-name="T126">conselheir</text:span><text:span text:style-name="T127">os(</text:span><text:span text:style-name="T128">a</text:span><text:span text:style-name="T129">s</text:span><text:span text:style-name="T130">)</text:span><text:span text:style-name="T131"><text:s/></text:span><text:span text:style-name="T132">Evelise Jaime Menezes</text:span><text:span text:style-name="T133">,</text:span><text:span text:style-name="T134"><text:s/></text:span><text:span text:style-name="T135">Ingrid<text:s/></text:span><text:span text:style-name="T136">Louise de Souza<text:s/></text:span><text:span text:style-name="T137">Dahm</text:span><text:span text:style-name="T138"><text:s/></text:span><text:span text:style-name="T139">e</text:span><text:span text:style-name="T140"><text:s/>Pedro de Araújo<text:s/></text:span><text:span text:style-name="T141">solicitaram a convocação dos seus membros<text:s/></text:span><text:span text:style-name="T142">suplentes.<text:s/></text:span><text:span text:style-name="T143">Ausência justificada</text:span><text:span text:style-name="T144"><text:s/>d</text:span><text:span text:style-name="T145">a</text:span><text:span text:style-name="T146">s</text:span><text:span text:style-name="T147"><text:s/>conselheira</text:span><text:span text:style-name="T148">s</text:span><text:span text:style-name="T149"><text:s/></text:span><text:span text:style-name="T150">Débora</text:span><text:span text:style-name="T151"><text:s/>Francele Rodrigues e Marisa Potter</text:span><text:span text:style-name="T152">.</text:span><text:span text:style-name="T153"><text:s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list text:style-name="LFO1" text:continue-numbering="true">
              <text:list-item>
                <text:p text:style-name="P159"><text:span text:style-name="T160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Discussão</text:p>
          </table:table-cell>
          <table:covered-table-cell/>
          <table:table-cell table:style-name="TableCell164" table:number-columns-spanned="4">
            <text:p text:style-name="P165">A súmula da 110ª Reunião Ordinária, encaminhada<text:s/>previamente, foi aprovada<text:s/>com dois votos favoráveis e uma abstenção<text:s/>da conselheira Orildes Tres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ncaminhamento</text:p>
          </table:table-cell>
          <table:covered-table-cell/>
          <table:table-cell table:style-name="TableCell169" table:number-columns-spanned="4">
            <text:p text:style-name="P170">A Súmula<text:s/>será<text:s/>encaminhada<text:s/>para assinatura digital do coordenador<text:s/>adjunto<text:s/>e, após, a<text:s/>mesma será publicada<text:s/>no site do CAU/RS.<text:s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list text:style-name="LFO1" text:continue-numbering="true">
              <text:list-item>
                <text:p text:style-name="P17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Fonte</text:p>
          </table:table-cell>
          <table:covered-table-cell/>
          <table:table-cell table:style-name="TableCell180" table:number-columns-spanned="4">
            <text:p text:style-name="P181">CPUA-CAU/RS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Comunicado</text:span></text:p>
          </table:table-cell>
          <table:covered-table-cell/>
          <table:table-cell table:style-name="TableCell186" table:number-columns-spanned="4">
            <text:p text:style-name="P187">O<text:s/>conselheiro<text:s/>Valdir faz<text:s/>uma<text:s/>referência à nota do CAU/RS sobre a defesa do patrimônio e da democracia em relação ao fato ocorrido em Brasília, no último domingo, elogiando manifestação do conselho. O<text:s/>coordenador adjunto<text:s/>da CPUA-CAU/RS<text:s/>Emílio<text:s/>concorda<text:s/>com o relato.<text:s/>O conselheiro<text:s/>Valdir informa<text:s/>à<text:s/>conselheira Orildes que este ano será<text:s/>para<text:s/>implementar<text:s/>os<text:s/>projetos. Ou seja, a<text:s/>ideia<text:s/>é<text:s/>colocar<text:s/>em prática<text:s/>o arcabouço técnico da CPUA-CAU/RS. Reitera que este ano terá uma participação dos representantes nos eventos<text:s/>regionais do CAU/RS e no trabalho de implementação das teses da CPUA-CAU/RS, em especial, do plano diretor, em todo o<text:s/>Estado.<text:s/>A conselheira Orildes informa que, em Caxias, teve alterações<text:s/>na<text:s/>lei<text:s/>“Caxias Legal” quanto à<text:s/>exigência de<text:s/>solicitação do<text:s/>índice urbanístico,<text:s/>o<text:s/>que foi suprimido, simplificando o procedimento administrativo. E, outrossim, foram retiradas outras exigências para obtenção de alvará de construção e habite-se.<text:s/>Em suma, medidas para agilizar alguns<text:s/>trâmites<text:s/>como, por exemplo,<text:s/>regularizações de lotes e de situações de imóveis<text:s/>submetidos a<text:s/>inventários judiciais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" text:continue-numbering="true">
              <text:list-item>
                <text:p text:style-name="P193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Mantida a pauta previamente apresentada.<text:s/>Incluído o item 6.1 como extra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6">
            <text:list text:style-name="LFO1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list text:style-name="LFO1" text:continue-numbering="true">
              <text:list-item>
                <text:list>
                  <text:list-item>
                    <text:p text:style-name="P205"><text:span text:style-name="T206">Ações - <text:s/>Tese do Plano Diretor – convidad</text:span><text:span text:style-name="T207">a</text:span><text:span text:style-name="T208">:<text:s/></text:span><text:span text:style-name="T209"><text:s/>Gabriela Belnhak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Fonte</text:p>
          </table:table-cell>
          <table:covered-table-cell/>
          <table:table-cell table:style-name="TableCell213" table:number-columns-spanned="4">
            <text:p text:style-name="P214">CPUA-CAU/RS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Relatores</text:p>
          </table:table-cell>
          <table:covered-table-cell/>
          <table:table-cell table:style-name="TableCell218" table:number-columns-spanned="4">
            <text:p text:style-name="P219"><text:span text:style-name="T220">Membros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iscussão</text:p>
          </table:table-cell>
          <table:covered-table-cell/>
          <table:table-cell table:style-name="TableCell224" table:number-columns-spanned="4">
            <text:p text:style-name="P225"><text:span text:style-name="T226">A assessora técnica informa que o gerente de comunicação Luciano está de férias. Ela se disponibilizou a contatar os demais integrantes do setor de comunicaç</text:span><text:span text:style-name="T227">ão</text:span><text:span text:style-name="T228"><text:s/>que</text:span><text:span text:style-name="T229"><text:s/>p</text:span><text:span text:style-name="T230">odem</text:span><text:span text:style-name="T231"><text:s/>participar.<text:s/></text:span><text:span text:style-name="T232">A conselheira Orildes questiona a questão da previsão orçamentária para essa atividade. A assessora técnica faz esclarecimentos a respeito.</text:span><text:span text:style-name="T233"><text:s/>A analista do setor de comunicação</text:span><text:span text:style-name="T234"><text:s/>Gabriela é convidada a participar da reunião. A assessora técnica<text:s/></text:span><text:span text:style-name="T235">Karla<text:s/></text:span><text:span text:style-name="T236">esclarece que a pauta é sobre a tese do plano diretor, a qual está aguardando divulgação. O conselheiro Valdir esclarece que se trata de uma pequena cartilha.<text:s/></text:span><text:span text:style-name="T237">A conselheira Orildes apresenta suas sugest</text:span><text:span text:style-name="T238">ões, em especial, com caráter orientativo<text:s/></text:span><text:span text:style-name="T239">à</text:span><text:span text:style-name="T240"><text:s/>linha de conduta. O conselheiro Valdir esclarece que o texto estabelece os eixos principais de um estatuto da cidade, e que futuramente, poderão dar base para a atuação da fiscalização.<text:s/></text:span><text:span text:style-name="T241">A assessora de comunicação sugere a transformação da cartilha em uma página da internet, um<text:s/></text:span><text:span text:style-name="T242">li</text:span><text:span text:style-name="T243">n</text:span><text:span text:style-name="T244">k</text:span><text:span text:style-name="T245"><text:s/>a ser fixado no site do CAU/RS.</text:span><text:span text:style-name="T246"><text:s/></text:span><text:span text:style-name="T247">A</text:span><text:span text:style-name="T248"><text:s/>assessora técnica lembra que a</text:span><text:span text:style-name="T249"><text:s/>questão de previsão orçamentária ficou de ser conferida com o gerente de comunicação.<text:s/></text:span><text:span text:style-name="T250">A conselheira Orildes reitera que essas cartilhas poderiam estar prontas para serem distribuídas nesses eventos regionais do CAU/RS.</text:span><text:span text:style-name="T251"><text:s/></text:span><text:span text:style-name="T252">A<text:s/></text:span><text:span text:style-name="T253">analista</text:span><text:span text:style-name="T254"><text:s/>de comunicação menciona que a atuação da comunicação</text:span><text:span text:style-name="T255">, normalmente,<text:s/></text:span><text:span text:style-name="T256">contém</text:span><text:span text:style-name="T257"><text:s/></text:span><text:span text:style-name="T258">um</text:span><text:span text:style-name="T259">a divulgação</text:span><text:span text:style-name="T260"><text:s/>com</text:span><text:span text:style-name="T261"><text:s/></text:span><text:span text:style-name="T262">lançamento<text:s/></text:span><text:span text:style-name="T263">através de uma<text:s/></text:span><text:span text:style-name="T264">live</text:span><text:span text:style-name="T265"><text:s/>no<text:s/></text:span><text:span text:style-name="T266">youtube</text:span><text:span text:style-name="T267">,</text:span><text:span text:style-name="T268"><text:s/>um</text:span><text:span text:style-name="T269"><text:s/>site,</text:span><text:span text:style-name="T270"><text:s/></text:span><text:span text:style-name="T271">uma<text:s/></text:span><text:span text:style-name="T272">divulgação nas</text:span><text:span text:style-name="T273"><text:s/>redes sociais</text:span><text:span text:style-name="T274">,</text:span><text:span text:style-name="T275"><text:s/>e</text:span><text:span text:style-name="T276"><text:s/>uma<text:s/></text:span><text:span text:style-name="T277"><text:s/>inclusão do material na</text:span><text:span text:style-name="T278"><text:s/>biblioteca</text:span><text:span text:style-name="T279"><text:s/></text:span><text:span text:style-name="T280">no site do CAU/RS. Ainda, ela informa que tem a</text:span><text:span text:style-name="T281"><text:s/>atuação da</text:span><text:span text:style-name="T282"><text:s/>assessoria de imprensa<text:s/></text:span><text:span text:style-name="T283">consoante mapeamento do gabinete da presidência</text:span><text:span text:style-name="T284">.</text:span><text:span text:style-name="T285"><text:s/>O conselheiro Valdir sugere que possam ser enviados convites às secretarias de municípios com mais</text:span><text:span text:style-name="T286"><text:s/></text:span><text:span text:style-name="T287">de 20.000 habitantes para esse lançamento.<text:s/>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Encaminhamento</text:p>
          </table:table-cell>
          <table:covered-table-cell/>
          <table:table-cell table:style-name="TableCell291" table:number-columns-spanned="4">
            <text:p text:style-name="P292">A assessoria de comunicação vai elaborar a estratégia de divulgação<text:s/>e trazer na próxima reunião.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list text:style-name="LFO1" text:continue-numbering="true">
              <text:list-item>
                <text:list>
                  <text:list-item>
                    <text:p text:style-name="P298"><text:span text:style-name="T299">Representantes</text:span><text:span text:style-name="T300"><text:s/>e retorno dos formulários</text:span><text:span text:style-name="T301"><text:s/>– convidado: Fausto</text:span><text:span text:style-name="T302"><text:s/>Lei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onte</text:p>
          </table:table-cell>
          <table:covered-table-cell/>
          <table:table-cell table:style-name="TableCell306" table:number-columns-spanned="4">
            <text:p text:style-name="P307">CPUA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Relatores</text:p>
          </table:table-cell>
          <table:covered-table-cell/>
          <table:table-cell table:style-name="TableCell311" table:number-columns-spanned="4">
            <text:p text:style-name="P312"><text:span text:style-name="T313">Membros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Discussão</text:p>
          </table:table-cell>
          <table:covered-table-cell/>
          <table:table-cell table:style-name="TableCell317" table:number-columns-spanned="4">
            <text:p text:style-name="P318">O assessor<text:s/>de relações institucionais<text:s/>Fausto<text:s/>informa que não há retorno<text:s/>dos representantes<text:s/>por e-mail, que é necessário averiguar na pagina do Google Forms a fim de verificar, pois este foi o canal de comunicação com os representantes.<text:s/>A assessora técnica<text:s/>Karla informa que até o momento foi obtido retorno de<text:s/>12 representantes.<text:s/><text:s/>O assessor Fausto ficou de averiguar o calendário a fim de incluir as reuniões com os representantes.<text:s/>A assessora técnica reitera que o coordenador<text:s/>da CPUA-CAU/RS Pedro<text:s/>chegou a sugerir em reunião anterior que as próximas reuniões<text:s/>com os representantes<text:s/>coincidam com os eventos regionais a fim de convidar os representantes das<text:s/>respectivas<text:s/>regiões.<text:s/>Aguardar a próxima reunião para definição das datas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Encaminhamento</text:p>
          </table:table-cell>
          <table:covered-table-cell/>
          <table:table-cell table:style-name="TableCell322" table:number-columns-spanned="4">
            <text:p text:style-name="P323">Agendar as reuniões com os representantes.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list text:style-name="LFO1" text:continue-numbering="true">
              <text:list-item>
                <text:list>
                  <text:list-item>
                    <text:p text:style-name="P329"><text:span text:style-name="T330">CAU Educa <text:s/>- alinhamento com o Gabinete da Presid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Fonte</text:p>
          </table:table-cell>
          <table:covered-table-cell/>
          <table:table-cell table:style-name="TableCell334" table:number-columns-spanned="4">
            <text:p text:style-name="P335">CPUA-CAU/RS</text:p>
          </table:table-cell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2">
            <text:p text:style-name="P338">Relatores</text:p>
          </table:table-cell>
          <table:covered-table-cell/>
          <table:table-cell table:style-name="TableCell339" table:number-columns-spanned="4">
            <text:p text:style-name="P340"><text:span text:style-name="T341">Membros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 table:number-columns-spanned="4">
            <text:p text:style-name="P346">Quanto a esse assunto o<text:s/>assessor<text:s/>Fausto informa que, após a alteração dos parlamentares, será feita nova tentativa<text:s/>de colocar o projeto em andamento dentro da assembleia legislativa. Ele reitera que a deputada Sofia Cavedon havia esclarecido que o responsável pelas diretrizes da educação tinha entendimento de que não era possível<text:s/>expandir a<text:s text:c="2"/>matéria curricular, ano passado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Encaminhamento</text:p>
          </table:table-cell>
          <table:covered-table-cell/>
          <table:table-cell table:style-name="TableCell350" table:number-columns-spanned="4">
            <text:p text:style-name="P351">Aguardar a reorganização dos parlamentares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list text:style-name="LFO1" text:continue-numbering="true">
              <text:list-item>
                <text:p text:style-name="P363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1" text:continue-numbering="true">
              <text:list-item>
                <text:list>
                  <text:list-item>
                    <text:p text:style-name="P366">CMD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Fonte</text:p>
          </table:table-cell>
          <table:covered-table-cell/>
          <table:table-cell table:style-name="TableCell370" table:number-columns-spanned="4">
            <text:p text:style-name="P371">Conselheiro Emílio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Relatores</text:p>
          </table:table-cell>
          <table:covered-table-cell/>
          <table:table-cell table:style-name="TableCell375" table:number-columns-spanned="4">
            <text:p text:style-name="P376"><text:span text:style-name="T377">Membros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Discussão</text:p>
          </table:table-cell>
          <table:covered-table-cell/>
          <table:table-cell table:style-name="TableCell381" table:number-columns-spanned="4">
            <text:p text:style-name="P382"><text:span text:style-name="T383">O conselheiro Emílio faz alguns relatos.<text:s/></text:span><text:span text:style-name="T384">A comissão debate a respeitos. O conselheiro Emílio</text:span><text:span text:style-name="T385"><text:s/></text:span><text:span text:style-name="T386">esclarece</text:span><text:span text:style-name="T387"><text:s/>que são duas coisas diferentes: ser integrante do CM</text:span><text:span text:style-name="T388">D</text:span><text:span text:style-name="T389">UA e<text:s/></text:span><text:span text:style-name="T390">participar da</text:span><text:span text:style-name="T391">s reuniões</text:span><text:span text:style-name="T392"><text:s/>do<text:s/></text:span><text:span text:style-name="T393">Grupo de Trabalho (</text:span><text:span text:style-name="T394">GT</text:span><text:span text:style-name="T395">)</text:span><text:span text:style-name="T396">.<text:s/></text:span><text:span text:style-name="T397">Ele reitera que tem também participado</text:span><text:span text:style-name="T398"><text:s/>no</text:span><text:span text:style-name="T399"><text:s/>GT</text:span><text:span text:style-name="T400"><text:s/>de Revisão. Dessa forma, ele</text:span><text:span text:style-name="T401"><text:s/>não poderá fazer parte do CM</text:span><text:span text:style-name="T402">D</text:span><text:span text:style-name="T403">UA, solicitando que isso seja consignado em pauta para encaminhamento.</text:span><text:span text:style-name="T404"><text:s/>Ele apresenta suas justificativas, em resumo, problemas de saúde</text:span><text:span text:style-name="T405"><text:s/>seu</text:span><text:span text:style-name="T406">, de</text:span><text:span text:style-name="T407"><text:s/>seus</text:span><text:span text:style-name="T408"><text:s/>familiares e<text:s/></text:span><text:span text:style-name="T409">in</text:span><text:span text:style-name="T410">disponibilidade de agenda.<text:s/></text:span><text:span text:style-name="T411">A conselheira Orildes<text:s/></text:span><text:span text:style-name="T412">sugere que ele encaminhe solicitação de substituição para o CMDUA, tendo em vista se tratar de diferentes posicionamentos: o Conselho é posicionamento político e o GT de revisão é posicionamento técnico. Ela reitera, portanto, que ele deve manifestar que tem preferência e condições de se manter como representante do GT técnico. Ela esclarece ainda que, necessariamente, devem ser representados por pessoas distintas para que o posicionamento técnico no GT de revisão não seja questionado devido ao posicionamento político necessário no Conselho</text:span><text:span text:style-name="T413">.</text:span><text:span text:style-name="T414"><text:s/>O conselheiro Emílio sugere que as demandas do CMDUA<text:s/></text:span><text:span text:style-name="T415">pudesse</text:span><text:span text:style-name="T416">m</text:span><text:span text:style-name="T417"><text:s/></text:span><text:span text:style-name="T418">te</text:span><text:span text:style-name="T419">r<text:s/></text:span><text:span text:style-name="T420">um canal direto por e-mail com o CAU/RS</text:span><text:span text:style-name="T421">. A comissão e a assessoria debatem a<text:s/></text:span><text:span text:style-name="T422">respeito</text:span><text:span text:style-name="T423">. Todavia, ele menciona que isso não é adotado pelo conselho.<text:s/>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Encaminhamento</text:p>
          </table:table-cell>
          <table:covered-table-cell/>
          <table:table-cell table:style-name="TableCell427" table:number-columns-spanned="4">
            <text:p text:style-name="P428">O conselheiro Emílio deve encaminhar solicitação com justificativas de seu desligamento do CMDUA.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list text:style-name="LFO37" text:continue-numbering="true">
              <text:list-item>
                <text:p text:style-name="P437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Assunto</text:p>
          </table:table-cell>
          <table:covered-table-cell/>
          <table:table-cell table:style-name="TableCell441" table:number-columns-spanned="4">
            <text:p text:style-name="P442">Indicação de novo representante do CMDUA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Fonte</text:p>
          </table:table-cell>
          <table:covered-table-cell/>
          <table:table-cell table:style-name="TableCell446" table:number-columns-spanned="4">
            <text:p text:style-name="P447">CPUA-CAU/R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Assunto</text:p>
          </table:table-cell>
          <table:covered-table-cell/>
          <table:table-cell table:style-name="TableCell451" table:number-columns-spanned="4">
            <text:p text:style-name="P452">Tese do Plano Diretor – estratégias da comunicação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Fonte</text:p>
          </table:table-cell>
          <table:covered-table-cell/>
          <table:table-cell table:style-name="TableCell456" table:number-columns-spanned="4">
            <text:p text:style-name="P457">CPUA-CAU/RS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Assunto</text:p>
          </table:table-cell>
          <table:covered-table-cell/>
          <table:table-cell table:style-name="TableCell461" table:number-columns-spanned="4">
            <text:p text:style-name="P462">Representantes – análise de retorno dos formulário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Fonte</text:p>
          </table:table-cell>
          <table:covered-table-cell/>
          <table:table-cell table:style-name="TableCell466" table:number-columns-spanned="4">
            <text:p text:style-name="P467">CPUA-CAU/RS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37" text:continue-numbering="true">
              <text:list-item>
                <text:p text:style-name="P47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Presenças</text:p>
          </table:table-cell>
          <table:covered-table-cell/>
          <table:table-cell table:style-name="TableCell477" table:number-columns-spanned="4">
            <text:p text:style-name="P478">A reunião encerra às 11h55<text:s/>com os (as) participantes acima nominados (as).<text:s/></text:p>
          </table:table-cell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4">
            <text:p text:style-name="P480"/>
            <text:p text:style-name="P482"/>
            <text:p text:style-name="P483"/>
            <text:p text:style-name="P484">Danuza Daudt</text:p>
            <text:p text:style-name="P485">Assistente<text:s/>de Atendimento e Fiscalização<text:s/>do CAU/RS</text:p>
            <text:p text:style-name="P486"/>
            <text:p text:style-name="P487"/>
            <text:p text:style-name="P488"/>
            <text:p text:style-name="P489"/>
            <text:p text:style-name="P490"/>
            <text:p text:style-name="P491">Emílio Merino Dominguez</text:p>
            <text:p text:style-name="P492">Coordenador<text:s/>adjunto<text:s/>da CPUA-CAU/RS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4">
            <text:p text:style-name="P494"/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4">
            <text:p text:style-name="P497"><text:s/></text:p>
          </table:table-cell>
          <table:covered-table-cell/>
          <table:covered-table-cell/>
          <table:covered-table-cell/>
          <table:table-cell>
            <text:p text:style-name="P497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 style:use-window-font-color="true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 style:use-window-font-color="true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 style:use-window-font-color="true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2-16T13:14:00Z</meta:creation-date>
    <dc:date>2023-02-16T13:14:00Z</dc:date>
    <meta:print-date>2023-02-15T17:2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45" meta:character-count="7953" meta:row-count="56" meta:non-whitespace-character-count="6723"/>
  </office:meta>
</office:document-meta>
</file>