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P6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weight="bold" style:font-weight-asian="bold"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weight="bold" style:font-weight-asian="bold"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weight="bold" style:font-weight-asian="bold"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weight="bold" style:font-weight-asian="bold"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7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weight="bold" style:font-weight-asian="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1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1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fo:font-size="11pt" style:font-size-asian="11pt" style:font-size-complex="11pt" style:language-asian="pt" style:country-asian="BR"/>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62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62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63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63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63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63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634" style:parent-style-name="Normal" style:family="paragraph">
      <style:paragraph-properties text:number-lines="false" fo:text-align="center"/>
      <style:text-properties style:font-name="Calibri" style:font-name-complex="Calibri" fo:font-size="11pt" style:font-size-asian="11pt" style:font-size-complex="11pt"/>
    </style:style>
    <style:style style:name="P635" style:parent-style-name="Normal" style:family="paragraph">
      <style:paragraph-properties text:number-lines="false" fo:text-align="center"/>
      <style:text-properties style:font-name="Calibri" style:font-name-complex="Calibri" fo:font-size="11pt" style:font-size-asian="11pt" style:font-size-complex="11pt"/>
    </style:style>
    <style:style style:name="P63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63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63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639" style:parent-style-name="Normal" style:family="paragraph">
      <style:paragraph-properties text:number-lines="false" fo:text-align="center"/>
    </style:style>
    <style:style style:name="T6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41" style:parent-style-name="Normal" style:family="paragraph">
      <style:paragraph-properties text:number-lines="false" fo:text-align="center"/>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8ª REUNIÃO PLENÁRIA ORDINÁRIA<text:s/>DO CAU/RS,</text:p>
      <text:p text:style-name="P36">REALIZADA EM<text:s/>25<text:s/>DE<text:s/>NOVEMBRO<text:s/>DE 2022.<text:s/></text:p>
      <text:p text:style-name="P37"/>
      <text:p text:style-name="P38"><text:span text:style-name="T39">Aos<text:s/></text:span><text:span text:style-name="T40">vinte e cinco</text:span><text:span text:style-name="T41"><text:s/>dias do mês<text:s/></text:span><text:span text:style-name="T42">de<text:s/></text:span><text:span text:style-name="T43">novem</text:span><text:span text:style-name="T44">bro</text:span><text:span text:style-name="T45"><text:s/>do ano de dois mil e vinte e dois, às nove horas e<text:s/></text:span><text:span text:style-name="T46">trinta minutos</text:span><text:span text:style-name="T47">, reúne-se o Plenário do<text:s/></text:span><text:span text:style-name="T48">Conselho de Arquitetura e Urbanismo do Rio Grande do Sul – CAU/RS</text:span><text:span text:style-name="T49">, presencialmente, na FECOMÉRCIO RS - Sala 104, Rua Fecomércio, 101 – Bairro Anchieta, Porto Alegre – RS</text:span><text:span text:style-name="T50">. Sob a<text:s/></text:span><text:span text:style-name="T51">coordenação<text:s/></text:span><text:span text:style-name="T52">do presidente<text:s/></text:span><text:span text:style-name="T53">Tiago Holzmann da Silva<text:s/></text:span><text:span text:style-name="T54">e com a participação das(os)<text:s/></text:span><text:span text:style-name="T55">conselheiras(os):</text:span><text:span text:style-name="T56"><text:s/></text:span><text:span text:style-name="T57">Alexandre Giorgi,<text:s/></text:span><text:span text:style-name="T58">A</text:span><text:span text:style-name="T59">ndrea Larruscahim Hamilton Ilha,<text:s/></text:span><text:span text:style-name="T60">Carlos Eduardo Mesquita Pedone</text:span><text:span text:style-name="T61">, Evelise Jaime de Menezes, Fabio Müller, Fausto Henrique Steffen,<text:s/></text:span><text:span text:style-name="T62">Gislaine Vargas Saibro</text:span><text:span text:style-name="T63">, Ingrid Louise de Souza Dahm, Lidia Glacir Gomes Rodrigues, Marcia Elizabeth Martins,<text:s/></text:span><text:span text:style-name="T64">Orildes Tres</text:span><text:span text:style-name="T65">,<text:s/></text:span></text:p>
      <text:p text:style-name="P66"><text:span text:style-name="T67">Pedro Xavier De Araujo, Rafael Ártico, Rinaldo Ferreira Barbosa,<text:s/></text:span><text:span text:style-name="T68">Silvia Monteiro Barakat</text:span><text:span text:style-name="T69">.</text:span><text:span text:style-name="T70"><text:s/></text:span><text:span text:style-name="T71">1</text:span><text:span text:style-name="T72">. Verificação do quórum:</text:span><text:span text:style-name="T73"><text:s/>O presidente<text:s/></text:span><text:span text:style-name="T74">TIAGO HOLZMANN DA SILVA</text:span><text:span text:style-name="T75"><text:s/>dá início à Centésima<text:s/></text:span><text:span text:style-name="T76">Trigésima Oitava</text:span><text:span text:style-name="T77"><text:s/>Reunião Plenária Ordinária do CAU/RS saudando a presença de todos e todas e certificando o quórum pleno para instalação e funcionamento da reunião.<text:s/></text:span><text:span text:style-name="T78">2</text:span><text:span text:style-name="T79">. Leitura e discussão da pauta:</text:span><text:span text:style-name="T80"><text:s/>O presidente<text:s/></text:span><text:span text:style-name="T81">TIAGO HOLZMANN DA SILVA<text:s/></text:span><text:span text:style-name="T82">apresenta a pauta previamente enviada e pede a</text:span><text:span text:style-name="T83"><text:s/>retirada de pauta</text:span><text:span text:style-name="T84"><text:s/>dos itens:<text:s/></text:span><text:span text:style-name="T85">3</text:span><text:span text:style-name="T86">.</text:span><text:span text:style-name="T87">2</text:span><text:span text:style-name="T88">.<text:s/></text:span><text:span text:style-name="T89">Ata da 28ª Reunião Plen</text:span><text:span text:style-name="T90">ária Extraordinária (29/09/2022);</text:span><text:span text:style-name="T91"><text:s/></text:span><text:span text:style-name="T92">4.1.</text:span><text:span text:style-name="T93"><text:tab/>Sessão de Julgamento – Processo Ético Disciplinar Protocolo SICCAU nº 827712/2019</text:span><text:span text:style-name="T94">;</text:span><text:span text:style-name="T95"><text:s/></text:span><text:span text:style-name="T96">e<text:s/></text:span><text:span text:style-name="T97">4.3. Projeto de Deliberação Plenária para aprovação do relatório e voto fundamentado referente a recurso interposto no Processo de Fiscalização nº 1000070787/2018 – Protocolo SICCAU nº 993300/2019</text:span><text:span text:style-name="T98">. Pede a</text:span><text:span text:style-name="T99"><text:s/>inclusão dos itens:<text:s/></text:span><text:span text:style-name="T100">4.7.<text:s/></text:span><text:span text:style-name="T101">Projeto de Deliberação Plenária para homologação de transposições orçamentárias – Protocolo SICCAU nº 1644671/2022</text:span><text:span text:style-name="T102">;</text:span><text:span text:style-name="T103"><text:s/></text:span><text:span text:style-name="T104">4.8.<text:s/></text:span><text:span text:style-name="T105">Projeto de Deliberação Plenária para homologação de alteração no Anexo I da Portaria Normativa nº 021/2022, que trata do uso do superávit financeiro – Protocolo SICCAU nº 1645164/2022</text:span><text:span text:style-name="T106">;</text:span><text:span text:style-name="T107"><text:s/>4.12.<text:s/></text:span><text:span text:style-name="T108">Designação de relatoria para análise de recurso interposto em Processo de Registro – Protocolo SICCAU nº 1440583/2021 – Inclusão de Pós-Graduação [Engenheiro de Segurança do Trabalho (Especialização)]</text:span><text:span text:style-name="T109">; e<text:s/></text:span><text:span text:style-name="T110">4.14. Parecer sobre os Serviços Técnicos</text:span><text:span text:style-name="T111">.</text:span><text:span text:style-name="T112"><text:s/></text:span><text:span text:style-name="T113">3</text:span><text:span text:style-name="T114">.</text:span><text:span text:style-name="T115"><text:s/></text:span><text:span text:style-name="T116">Aprovação de atas anteriores:<text:s/></text:span><text:span text:style-name="T117">3</text:span><text:span text:style-name="T118">.1<text:s/></text:span><text:span text:style-name="T119">Ata da 137</text:span><text:span text:style-name="T120">ª</text:span><text:span text:style-name="T121"><text:s/>Reunião Plenária Ordinária – 28/10</text:span><text:span text:style-name="T122">/2022:</text:span><text:span text:style-name="T123"><text:s/>A<text:s/></text:span><text:span text:style-name="T124">ata<text:s/></text:span><text:span text:style-name="T125">da 137ª Reunião Plenária Ordinária<text:s/></text:span><text:span text:style-name="T126">é aprovada com 1</text:span><text:span text:style-name="T127">1 (onze</text:span><text:span text:style-name="T128">) votos favoráveis,<text:s/></text:span><text:span text:style-name="T129">10</text:span><text:span text:style-name="T130"><text:s/>(</text:span><text:span text:style-name="T131">dez</text:span><text:span text:style-name="T132">)<text:s/></text:span><text:span text:style-name="T133">a</text:span><text:span text:style-name="T134">usências</text:span><text:span text:style-name="T135"><text:s/>e 01 (uma)<text:s/></text:span><text:span text:style-name="T136">abstenção</text:span><text:span text:style-name="T137">.</text:span><text:span text:style-name="T138"><text:s/></text:span><text:span text:style-name="T139">4</text:span><text:span text:style-name="T140">.<text:s/></text:span><text:span text:style-name="T141">Ordem do dia</text:span><text:span text:style-name="T142">:<text:s/></text:span><text:span text:style-name="T143">4</text:span><text:span text:style-name="T144">.1.<text:s/></text:span><text:span text:style-name="T145">Sessão de Julgamento – Processo Ético Disciplinar Protocolo SICCAU nº 827712/2019 – Conselheira Relatora: Sílvia Monteiro Barakat;</text:span><text:span text:style-name="T146"><text:s/></text:span><text:span text:style-name="T147">(Origem: Comissão de Ética e Disciplina)</text:span><text:span text:style-name="T148">:</text:span><text:span text:style-name="T149"><text:s/>Item retirado de pauta.</text:span><text:span text:style-name="T150"><text:s/></text:span><text:span text:style-name="T151">4.2.<text:s/></text:span><text:span text:style-name="T152">Projeto de Deliberação Plenária para aprovação do relatório e voto fundamentado referente a recurso interposto no Processo de Fiscalização nº 1000078975/2019 – Protocolo SICCAU nº 794944/2018 – Conselheiro Relator: Rinaldo Ferreira Barbosa; (Origem: Plenário):</text:span><text:span text:style-name="T153"><text:s/></text:span><text:span text:style-name="T154">O presidente<text:s/></text:span><text:span text:style-name="T155">TIAGO HOLZMANN DA SILVA</text:span><text:span text:style-name="T156"><text:s/>passa a palavra ao conselheiro relator. O conselheiro<text:s/></text:span><text:span text:style-name="T157">RINALDO FERREIRA BARBOSA</text:span><text:span text:style-name="T158"><text:s/>lê a deliberação proposta, acatando parcialmente o pedido de recurso.<text:s/></text:span><text:span text:style-name="T159">O presidente<text:s/></text:span><text:span text:style-name="T160">TIAGO HOLZMANN DA SILVA</text:span><text:span text:style-name="T161"><text:s/>a</text:span><text:span text:style-name="T162">bre discussão sobre a matéria e, não havendo manifestações, abre votação.<text:s/></text:span><text:span text:style-name="T163">A<text:s/></text:span><text:span text:style-name="T164">Deliberação Ple</text:span><text:span text:style-name="T165">nária nº<text:s/></text:span><text:span text:style-name="T166">1543</text:span><text:span text:style-name="T167">/2022<text:s/></text:span><text:span text:style-name="T168">é aprovada com 1</text:span><text:span text:style-name="T169">2</text:span><text:span text:style-name="T170"><text:s/>(</text:span><text:span text:style-name="T171">doze) votos favoráveis, 10</text:span><text:span text:style-name="T172"><text:s/>(</text:span><text:span text:style-name="T173">dez</text:span><text:span text:style-name="T174">) ausências.</text:span><text:span text:style-name="T175"><text:s/></text:span><text:span text:style-name="T176">4.3.<text:s/></text:span><text:span text:style-name="T177">Projeto de Deliberação Plenária para aprovação do relatório e voto fundamentado referente a recurso interposto no Processo de Fiscalização nº 1000070787/2018 – Protocolo SICCAU nº 993300/2019 – Conselheira Relatora: Sílvia Monteiro Barakat;</text:span><text:span text:style-name="T178"><text:s/></text:span><text:span text:style-name="T179">(Origem: Plenário):</text:span><text:span text:style-name="T180"><text:s/></text:span><text:span text:style-name="T181">Item retirado de pauta.<text:s/></text:span><text:span text:style-name="T182">4.4.<text:s/></text:span><text:span text:style-name="T183">Projeto de Deliberação Plenária para aprovação do relatório e voto fundamentado referente a recurso interposto no Processo de Cobrança de Anuidades – Protocolo SICCAU nº 1483798/2022 – Conselheiro R</text:span><text:span text:style-name="T184">elator: Alexandre Couto Giorgi:</text:span><text:span text:style-name="T185"><text:s/></text:span><text:span text:style-name="T186">O presidente<text:s/></text:span><text:span text:style-name="T187">TIAGO HOLZMANN DA SILVA</text:span><text:span text:style-name="T188"><text:s/>passa a palavra ao conselheiro relator. O conselheiro<text:s/></text:span><text:span text:style-name="T189">ALEXANDRE COUTO GIORGI</text:span><text:span text:style-name="T190"><text:s/>fala que se trata de recurso de cobrança de anuidade levando em consideração os anos trabalhados como técnico; lê o relatório e o voto fundamentado em que indefere o recurso solicitado. A conselheira<text:s/></text:span><text:span text:style-name="T191">GISLAINE VARGAS SAIBRO</text:span><text:span text:style-name="T192"><text:s/>pede maiores esclarecimentos sobre o tempo de contribuição no CREA/RS. O conselheiro<text:s/></text:span><text:span text:style-name="T193">ALEXANDRE GIORGI</text:span><text:span text:style-name="T194"><text:s/>fala que foi creditado<text:s/></text:span><text:soft-page-break/><text:span text:style-name="T195">o tempo como formado em Arquitetura e Urbanismo, e não como técnico em edificações. A conselheira<text:s/></text:span><text:span text:style-name="T196">ORILDES TRES</text:span><text:span text:style-name="T197"><text:s/>comenta que o assunto foi discutido na<text:s/></text:span><text:span text:style-name="T198">Comissão de Planejamento e Finanças</text:span><text:span text:style-name="T199">, e<text:s/></text:span><text:span text:style-name="T200">no seu entendimento a solicitação é válida pois a</text:span><text:span text:style-name="T201"><text:s/>lei fala que<text:s/></text:span><text:span text:style-name="T202">deve ser creditado</text:span><text:span text:style-name="T203"><text:s/>os anos de registro no CREA, sem especificar<text:s/></text:span><text:span text:style-name="T204">que é registro como arquiteto e urbanista</text:span><text:span text:style-name="T205">; se manifesta impedida de votar</text:span><text:span text:style-name="T206">.<text:s/></text:span><text:span text:style-name="T207">O presidente<text:s/></text:span><text:span text:style-name="T208">TIAGO HOLZMANN DA SILVA</text:span><text:span text:style-name="T209"><text:s/>lê o Art. 42 da Lei 12.378/2010. A gerente administrativa<text:s/></text:span><text:span text:style-name="T210">CHEILA CHAGAS</text:span><text:span text:style-name="T211"><text:s/>comenta que esta lei regulamenta o exercício da profissão de arquiteto e urbanista; explica que houve erro na migração do registo do profissional em questão, em que estava contabilizando o tempo de registro como técnico. O conselheiro<text:s/></text:span><text:span text:style-name="T212">ALEXANDRE GIORGI</text:span><text:span text:style-name="T213"><text:s/>lê o Art. 55 da Lei 12.378/2010.<text:s/></text:span><text:span text:style-name="T214">A gerente administrativa<text:s/></text:span><text:span text:style-name="T215">CHEILA CHAGAS</text:span><text:span text:style-name="T216"><text:s/>explica que o informe e solicitação de correção do erro de registro foi encaminhada pelo CAU/BR.<text:s/></text:span><text:span text:style-name="T217">O presidente<text:s/></text:span><text:span text:style-name="T218">TIAGO HOLZMANN DA SILVA</text:span><text:span text:style-name="T219"><text:s/>a</text:span><text:span text:style-name="T220">bre votação.<text:s/></text:span><text:span text:style-name="T221">A<text:s/></text:span><text:span text:style-name="T222">Deliberação Plenária nº<text:s/></text:span><text:span text:style-name="T223">15</text:span><text:span text:style-name="T224">44</text:span><text:span text:style-name="T225">/2022<text:s/></text:span><text:span text:style-name="T226">é aprovada com 1</text:span><text:span text:style-name="T227">3</text:span><text:span text:style-name="T228"><text:s/>(</text:span><text:span text:style-name="T229">treze</text:span><text:span text:style-name="T230">) votos favoráveis, 0</text:span><text:span text:style-name="T231">7</text:span><text:span text:style-name="T232"><text:s/>(</text:span><text:span text:style-name="T233">sete</text:span><text:span text:style-name="T234">) ausências</text:span><text:span text:style-name="T235">, 01 (um) voto contrário, e 01 (uma abstenção.<text:s/></text:span><text:span text:style-name="T236">4.5.<text:s/></text:span><text:span text:style-name="T237">Projeto de Deliberação Plenária para homologação dos pedidos de Registro de Direito Autoral registrados no CAU/RS sob o nº 2481 e nº 2250 – Protocolos SICCAU nº 1556488/2022 e nº 1364613/2021;</text:span><text:span text:style-name="T238"><text:s/></text:span><text:span text:style-name="T239">(Origem: Comissão de Exercício Profissional):</text:span><text:span text:style-name="T240"><text:s/></text:span><text:span text:style-name="T241">O presidente<text:s/></text:span><text:span text:style-name="T242">TIAGO HOLZMANN DA SILVA</text:span><text:span text:style-name="T243"><text:s/>a</text:span><text:span text:style-name="T244">bre discussão sobre a matéria e, não haven</text:span><text:span text:style-name="T245">do manifestações, abre votação.</text:span><text:span text:style-name="T246"><text:s/></text:span><text:span text:style-name="T247">A<text:s/></text:span><text:span text:style-name="T248">Deliberação Plenária nº<text:s/></text:span><text:span text:style-name="T249">15</text:span><text:span text:style-name="T250">45</text:span><text:span text:style-name="T251">/2022<text:s/></text:span><text:span text:style-name="T252">é aprovada com 1</text:span><text:span text:style-name="T253">5 (quinze) votos favoráveis, 07</text:span><text:span text:style-name="T254"><text:s/></text:span><text:span text:style-name="T255">(sete</text:span><text:span text:style-name="T256">) ausências.</text:span><text:span text:style-name="T257"><text:s/></text:span><text:span text:style-name="T258">4.6.<text:s/></text:span><text:span text:style-name="T259">Projeto de Deliberação Plenária para homologação do balancete mensal referente a setembro de 2022 – Protocolo SICCAU nº 1644669/2022;</text:span><text:span text:style-name="T260"><text:s/></text:span><text:span text:style-name="T261">(Origem: Comissão de Planejamento e Finanças):</text:span><text:span text:style-name="T262"><text:s/></text:span><text:span text:style-name="T263">A gerente administrativa financeira<text:s/></text:span><text:span text:style-name="T264">CHEILA CHAGAS</text:span><text:span text:style-name="T265"><text:s/>apresenta o balancete referente a setembro de 2022.<text:s/></text:span><text:span text:style-name="T266">O presidente<text:s/></text:span><text:span text:style-name="T267">TIAGO HOLZMANN DA SILVA</text:span><text:span text:style-name="T268"><text:s/>destaca que</text:span><text:span text:style-name="T269"><text:s/>o conselho aumentou sua despesa na exata proporção em que aumentou sua receita, e que</text:span><text:span text:style-name="T270"><text:s/>até o mês de setembro já foi supera</text:span><text:span text:style-name="T271">da arrecadação do ano anterior. O conselheiro<text:s/></text:span><text:span text:style-name="T272">ALEXANDRE GIORGI</text:span><text:span text:style-name="T273"><text:s/>comenta que fica feliz em ver o aumento na arrecadação de RRT’s pois isso significa que os colegas estão trabalhando mais. A conselheira<text:s/></text:span><text:span text:style-name="T274">ORILDES TRES</text:span><text:span text:style-name="T275"><text:s/>pede que seja cobrado novamente o contrato com o CAU/BR sobre os serviços do CSC.<text:s/></text:span><text:span text:style-name="T276">O presidente<text:s/></text:span><text:span text:style-name="T277">TIAGO HOLZMANN DA SILVA</text:span><text:span text:style-name="T278"><text:s/>comenta que o jurídico do CAU/BR é contra a realização de contratos com cada CAU/UF, mas o entendimento do CAU/RS é de que para o repasse continuar a ser feito é necessário que tenha contrato; fala que o TCU solicitou esclarecimentos desse recurso nas contas do CAU/BR</text:span><text:span text:style-name="T279">.<text:s/></text:span><text:span text:style-name="T280">O presidente<text:s/></text:span><text:span text:style-name="T281">TIAGO HOLZMANN DA SILVA</text:span><text:span text:style-name="T282"><text:s/>abre votação.<text:s/></text:span><text:span text:style-name="T283">A<text:s/></text:span><text:span text:style-name="T284">Deliberação Plenária nº<text:s/></text:span><text:span text:style-name="T285">1</text:span><text:span text:style-name="T286">5</text:span><text:span text:style-name="T287">46</text:span><text:span text:style-name="T288">/2022<text:s/></text:span><text:span text:style-name="T289">é aprovada com 15 (quinze) votos favoráveis, 07 (sete) ausências.</text:span><text:span text:style-name="T290"><text:s/></text:span><text:span text:style-name="T291">4.7.<text:s/></text:span><text:span text:style-name="T292">Projeto de Deliberação Plenária para homologação de transposições orçamentárias – Protocolo SICCAU nº 1644671/2022;</text:span><text:span text:style-name="T293"><text:s/></text:span><text:span text:style-name="T294">(Origem: Comissão de Planejamento e Finanças):</text:span><text:span text:style-name="T295"><text:s/></text:span><text:span text:style-name="T296">A gerente administrativa financeira<text:s/></text:span><text:span text:style-name="T297">CHEILA CHAGAS</text:span><text:span text:style-name="T298"><text:s/>fala que no final do ano geralmente ficam alguns saldos positivos em contas e então são feitas transposições para suprir outras contas; apresenta as contas transpostas.<text:s/></text:span><text:span text:style-name="T299">O presidente<text:s/></text:span><text:span text:style-name="T300">TIAGO HOLZMANN DA SILVA</text:span><text:span text:style-name="T301"><text:s/>a</text:span><text:span text:style-name="T302">bre discussão sobre a matéria e, não havendo manifestações, abre votação.<text:s/></text:span><text:span text:style-name="T303">A<text:s/></text:span><text:span text:style-name="T304">Deliberação Plenária nº<text:s/></text:span><text:span text:style-name="T305">1</text:span><text:span text:style-name="T306">54</text:span><text:span text:style-name="T307">7</text:span><text:span text:style-name="T308">/2022<text:s/></text:span><text:span text:style-name="T309">é aprovada com 15 (quinze) votos favoráveis, 07 (sete) ausências.</text:span><text:span text:style-name="T310"><text:s/></text:span><text:span text:style-name="T311">4.8.<text:s/></text:span><text:span text:style-name="T312">Projeto de Deliberação Plenária para homologação de alteração no Anexo I da Portaria Normativa nº 021/2022, que trata do uso do superávit financeiro – Protocolo SICCAU nº 1645164/2022;</text:span><text:span text:style-name="T313"><text:s/></text:span><text:span text:style-name="T314">(Origem: Comissão de Planejamento e Finanças):</text:span><text:span text:style-name="T315"><text:s/></text:span><text:span text:style-name="T316">Item retirado de pauta.<text:s/></text:span><text:span text:style-name="T317">4.9.<text:s/></text:span><text:span text:style-name="T318">Projeto de Deliberação Plenária para alteração da coordenação da Comissão de Organização e Administração – Protocolo SICCAU nº 1627045/2022;</text:span><text:span text:style-name="T319"><text:s/></text:span><text:span text:style-name="T320">(Origem: Presidência):</text:span><text:span text:style-name="T321"><text:s/></text:span><text:span text:style-name="T322">O presidente<text:s/></text:span><text:span text:style-name="T323">TIAGO HOLZMANN DA SILVA</text:span><text:span text:style-name="T324"><text:s/></text:span><text:span text:style-name="T325">fala que a conselheira<text:s/></text:span><text:span text:style-name="T326">Evelise Jaime de Menezes</text:span><text:span text:style-name="T327"><text:s/>voltou de licença e então submete-se ao plenário o seu retorno à coordenação da Comissão de Organização e Administração, com o conselheiro Alexandre Couto Giorgi como coordenador adjunto.<text:s/></text:span><text:span text:style-name="T328">O presidente<text:s/></text:span><text:span text:style-name="T329">TIAGO HOLZMANN DA SILVA</text:span><text:span text:style-name="T330"><text:s/>a</text:span><text:span text:style-name="T331">bre discussão sobre a matéria e, não havendo manifestações, abre votação.<text:s/></text:span><text:span text:style-name="T332">A<text:s/></text:span><text:span text:style-name="T333">Deliberação<text:s/></text:span><text:span text:style-name="T334">Plenária nº 15</text:span><text:span text:style-name="T335">48</text:span><text:span text:style-name="T336">/2022<text:s/></text:span><text:span text:style-name="T337">é aprovada com 15 (quinze) votos favoráveis, 07 (sete) ausências</text:span><text:span text:style-name="T338">.</text:span><text:span text:style-name="T339"><text:s/></text:span><text:span text:style-name="T340">4.10. Projeto de Deliberação</text:span><text:span text:style-name="T341"><text:s/>Plenária para homologação da versão 19 do Calendário Geral do CAU/RS para 2022;</text:span><text:span text:style-name="T342"><text:s/></text:span><text:span text:style-name="T343">(Origem: Conselho Diretor):</text:span><text:span text:style-name="T344"><text:s/></text:span><text:soft-page-break/><text:span text:style-name="T345">A secretária geral substituta Claudivana Bittencourt apresenta as alterações do calendário.<text:s/></text:span><text:span text:style-name="T346">O presidente<text:s/></text:span><text:span text:style-name="T347">TIAGO HOLZMANN DA SILVA</text:span><text:span text:style-name="T348"><text:s/>a</text:span><text:span text:style-name="T349">bre discussão sobre a matéria e, não havendo manifestações, abre votação.<text:s/></text:span><text:span text:style-name="T350">A<text:s/></text:span><text:span text:style-name="T351">Deliberação Plenária nº<text:s/></text:span><text:span text:style-name="T352">1</text:span><text:span text:style-name="T353">5</text:span><text:span text:style-name="T354">49</text:span><text:span text:style-name="T355">/2022<text:s/></text:span><text:span text:style-name="T356">é aprovada com 15 (quinze) votos favoráveis, 07 (sete) ausências.</text:span><text:span text:style-name="T357"><text:s/></text:span><text:span text:style-name="T358">4.11.<text:s/></text:span><text:span text:style-name="T359">Projeto de Deliberação Plenária para homologação da prorrogação da Comissão Temporária de Análise de Conduta de Conselheiro – Protocolo SICCAU nº 1557859/2022;</text:span><text:span text:style-name="T360"><text:s/></text:span><text:span text:style-name="T361">(Origem: Presidência):</text:span><text:span text:style-name="T362"><text:s/></text:span><text:span text:style-name="T363">A conselheira<text:s/></text:span><text:span text:style-name="T364">GISLAINE VARGAS SAIBRO</text:span><text:span text:style-name="T365"><text:s/>relata que a Comissão Temporária tem coletado elementos, realizou oitivas, houve o pedido de prorrogação de uma das oitivas necessárias, então se faz necessária a prorrogação da Comissão</text:span><text:span text:style-name="T366"><text:s/>mas provavelmente conseguirão finalizar os trabalhos antes do período final</text:span><text:span text:style-name="T367">.<text:s/></text:span><text:span text:style-name="T368">O presidente<text:s/></text:span><text:span text:style-name="T369">TIAGO HOLZMANN DA SILVA</text:span><text:span text:style-name="T370"><text:s/></text:span><text:span text:style-name="T371">a</text:span><text:span text:style-name="T372">bre discussão sobre a matéria e, não havendo manifestações, abre votação.<text:s/></text:span><text:span text:style-name="T373">A<text:s/></text:span><text:span text:style-name="T374">Deliberação Plenária nº<text:s/></text:span><text:span text:style-name="T375">1550</text:span><text:span text:style-name="T376">/2022</text:span><text:span text:style-name="T377"><text:s/></text:span><text:span text:style-name="T378">é aprovada com 15 (quinze) votos favoráveis, 07 (sete) ausências</text:span><text:span text:style-name="T379">.<text:s/></text:span><text:span text:style-name="T380">4.12.<text:s/></text:span><text:span text:style-name="T381">Designação de relatoria para análise de recurso interposto em Processo de Registro – Protocolo SICCAU nº 1440583/2021 – Inclusão de Pós-Graduação [Engenheiro de Segurança do Trabalho (</text:span><text:span text:style-name="T382">Especialização) ]</text:span><text:span text:style-name="T383">;</text:span><text:span text:style-name="T384"><text:s/></text:span><text:span text:style-name="T385">O presidente<text:s/></text:span><text:span text:style-name="T386">TIAGO HOLZMANN DA SILVA</text:span><text:span text:style-name="T387"><text:s/></text:span><text:span text:style-name="T388">designa a conselheira<text:s/></text:span><text:span text:style-name="T389">Andrea Larruscahim Hamilton Ilha</text:span><text:span text:style-name="T390"><text:s/>para relatar o referido processo na próxima Reunião Plenária.<text:s/></text:span><text:span text:style-name="T391">4.13.<text:s/></text:span><text:span text:style-name="T392">Discussão Temática</text:span><text:span text:style-name="T393">:</text:span><text:span text:style-name="T394"><text:s/></text:span><text:span text:style-name="T395">O conselheiro<text:s/></text:span><text:span text:style-name="T396">PEDRO XAVIER DE ARAÚJO</text:span><text:span text:style-name="T397"><text:s/>sugere como tema: Relato da Trienal de Arquitetura e Urbanismo. O plenário acata a sugestão. O conselheiro<text:s/></text:span><text:span text:style-name="T398">PEDRO XAVIER DE ARAÚJO</text:span><text:span text:style-name="T399"><text:s/>fala que a CPUA realizou atividades dentro do evento, sente que os colegas tiveram uma impressão positiva sobre o evento; destaca a participação de diversos conselheiros federais e de outros estados, o que proporcionou uma pauta muito rica já que foi possível verificar pontos em comum nos estados; o Seminário sobre Planos Diretores teve um bom engajamento; parabeniza aos que se dedicaram a construir este evento; ressalta que os locais de realização ajudaram a valorizar o evento. O conselheiro<text:s/></text:span><text:span text:style-name="T400">FÁBIO MÜLLER</text:span><text:span text:style-name="T401"><text:s/>comenta que em sua p</text:span><text:span text:style-name="T402">ercepção o evento foi especial<text:s/></text:span><text:span text:style-name="T403">pela diversidade dos temas e formatos, e significância dos locais; considera que foi muito boa a premiação unificada entre entidades; parabeniza quem esteve envolvido na organizaç</text:span><text:span text:style-name="T404">ão e desenvolvimento do evento; sugere que seja realizada uma pesquisa de satisfação com os participantes para colher percepções que possam contribuir aos próximos eventos. A conselheira<text:s/></text:span><text:span text:style-name="T405">GISLAINE VARGAS SAIBRO</text:span><text:span text:style-name="T406"><text:s/>comenta que a premiação conjunta foi um ganho para as entidades e para a sociedade, pensa que é algo que possa perdurar. A conselheira<text:s/></text:span><text:span text:style-name="T407">EVELISE JAIME DE MENEZES</text:span><text:span text:style-name="T408"><text:s/>parabeniza todos os envolvidos, pensa que a premiação em conjunto mostra a união das entidades. A conselheira<text:s/></text:span><text:span text:style-name="T409">ORILDES TRES</text:span><text:span text:style-name="T410"><text:s/>diz que gostaria de ter participado de mais atividades, porém como tiveram programações simultâneas, não foi possível.<text:s/></text:span><text:span text:style-name="T411">O conselheiro<text:s/></text:span><text:span text:style-name="T412">ALEXANDRE COUTO GIORGI</text:span><text:span text:style-name="T413"><text:s/>diz que o marcou a fala do<text:s/></text:span><text:span text:style-name="T414">Günter Weimer</text:span><text:span text:style-name="T415"><text:s/>após o lançamento do Centro de Memória do CAU/RS: “Depois de muito tempo eu voltei a respirar”. A conselheira<text:s/></text:span><text:span text:style-name="T416">MÁRCIA ELIZABETH MARTINS</text:span><text:span text:style-name="T417">, manifesta apoio quanto à sugestão do conselheiro Fábio</text:span><text:span text:style-name="T418"><text:s/>Müller</text:span><text:span text:style-name="T419"><text:s/>de realizar uma pesquisa de satisfação com os participantes.<text:s/></text:span><text:span text:style-name="T420">O conselheiro<text:s/></text:span><text:span text:style-name="T421">RINALD</text:span><text:span text:style-name="T422">O</text:span><text:span text:style-name="T423"><text:s/>FERREIRA BARBOSA</text:span><text:span text:style-name="T424"><text:s/>pensa que a maior participação não foi o público dos arquitetos, mas de conselheiros e</text:span><text:span text:style-name="T425"><text:s/>membros de entidades; sugere que não se faça sessão de autógrafos durante outras atividades, pois isso prejudicou a atenção aos palestrantes. A conselheira<text:s/></text:span><text:span text:style-name="T426">A</text:span><text:span text:style-name="T427">NDREA LARRUSCAHIM HAMILTON ILHA<text:s/></text:span><text:span text:style-name="T428">coment</text:span><text:span text:style-name="T429">a que muitos profissi</text:span><text:span text:style-name="T430">onais assistem o evento online.<text:s/></text:span><text:span text:style-name="T431">O presidente<text:s/></text:span><text:span text:style-name="T432">TIAGO HOLZMANN DA SILVA</text:span><text:span text:style-name="T433"><text:s/>concorda que os locais relevantes foram um acerto para o evento; pensa que o evento teve um bom envolvim</text:span><text:span text:style-name="T434">ento e participação de profissionais</text:span><text:span text:style-name="T435">; q</text:span><text:span text:style-name="T436">ue a repercussão foi excelente e<text:s/></text:span><text:span text:style-name="T437">este tipo de reconhecimento ajuda o CAU/RS em outras frentes; pensa que o operacional não deve ser realizado pelos funcionários, os mesmos devem orientar a coordenação do evento para não ter sobrecarga dos colegas; concorda que a premiação unificada é de interesse de todos.<text:s/></text:span><text:span text:style-name="T438">4.14. Parecer sobre os Serviços Técnicos</text:span><text:span text:style-name="T439">:</text:span><text:span text:style-name="T440"><text:s/>O gerente jurídico<text:s/></text:span><text:span text:style-name="T441">ALEXANDRE NOAL</text:span><text:span text:style-name="T442"><text:s/>fala que para as ações judiciais é importante que se tenha uma especificação do que é serviço t</text:span><text:span text:style-name="T443">écnico especializado para o CAU, o</text:span><text:span text:style-name="T444"><text:s/>que o CAU entende que é atividade intelectual.<text:s/></text:span><text:span text:style-name="T445">O presidente<text:s/></text:span><text:span text:style-name="T446">TIAGO HOLZMANN DA SILVA</text:span><text:span text:style-name="T447"><text:s/>diz que este documento reforça o<text:s/></text:span><text:soft-page-break/><text:span text:style-name="T448">entendimento do CAU sobre suas atribuições, de que todas são de trabalho intelectual.<text:s/></text:span><text:span text:style-name="T449">O gerente de fiscalização<text:s/></text:span><text:span text:style-name="T450">ORITZ ADRIANO ADAMS DE CAMPOS</text:span><text:span text:style-name="T451"><text:s/>apresenta o documento, o qual contém uma tabela com todos os serviços possíveis de atuação do arquiteto e urbanista, na tabela o trabalho intelectual é detalhado. A conselheira<text:s/></text:span><text:span text:style-name="T452">ORILDES TRES</text:span><text:span text:style-name="T453"><text:s/>concorda sobre a importância do documento mas pensa que o documento precisaria ser melhor analisado antes de ser aprovado.<text:s/></text:span><text:span text:style-name="T454">O conselheiro<text:s/></text:span><text:span text:style-name="T455">RINALDO BARBOSA<text:s/></text:span><text:span text:style-name="T456">sugere que o documento seja encaminhado para CEP e CEF para contribuições. O presidente<text:s/></text:span><text:span text:style-name="T457">TIAGO HOLZMANN DA SILVA</text:span><text:span text:style-name="T458"><text:s/>pede que o documento seja encaminhado a todos os conselheiros para ciência e contribuição, às quais serão encaminhadas para a CEP e CEF</text:span><text:span text:style-name="T459">, ambas comissões designarão um relator para apresentação ao plenário</text:span><text:span text:style-name="T460">; pede que que o assunto seja item de pauta da reunião plenária<text:s/></text:span><text:span text:style-name="T461">de janeiro.<text:s/></text:span><text:span text:style-name="T462">A conselheira<text:s/></text:span><text:span text:style-name="T463">MÁRCIA ELIZABETH MARTINS<text:s/></text:span><text:span text:style-name="T464">comenta que é muito importante que a CEF possa contribuir com o olhar das dificuldades de embasar os seus procedimentos administrativos</text:span><text:span text:style-name="T465">.</text:span><text:span text:style-name="T466"><text:s/></text:span><text:span text:style-name="T467">5</text:span><text:span text:style-name="T468">.<text:s/></text:span><text:span text:style-name="T469">Apresentação de comunicações</text:span><text:span text:style-name="T470">:</text:span><text:span text:style-name="T471"><text:s/></text:span><text:span text:style-name="T472">5</text:span><text:span text:style-name="T473">.1. Do Conselheiro Federal:</text:span><text:span text:style-name="T474"><text:s/></text:span><text:span text:style-name="T475">Sem relato.</text:span><text:span text:style-name="T476"><text:s/></text:span><text:span text:style-name="T477">5</text:span><text:span text:style-name="T478">.2. Da Presidência do CAU/RS:</text:span><text:span text:style-name="T479"><text:s/></text:span><text:span text:style-name="T480">O presidente<text:s/></text:span><text:span text:style-name="T481">TIAGO HOLZMANN DA SILVA</text:span><text:span text:style-name="T482"><text:s/>c</text:span><text:span text:style-name="T483">omenta da exposição na AMRIGS;<text:s/></text:span><text:span text:style-name="T484">reforça que<text:s/></text:span><text:span text:style-name="T485">no próximo ano as Reuniões Plenárias serão na AMRIGS, além de alguns eventos.<text:s/></text:span><text:span text:style-name="T486">Comenta que tem levado alguns temas<text:s/></text:span><text:span text:style-name="T487">para o</text:span><text:span text:style-name="T488"><text:s/>CAU/BR e entidades, como Planos Diretores, Lei de Assistência Técnica para Habitação de Interesse Social, entre outros. Fala da confirmação de uma ementa de ATHIS na região metropolitana para povos originários, submetida pela deputada federal Fernanda Melchionna; também por aprovada a entrada de Porto Alegre no projeto Nenhuma Casa Sem Banheiro.<text:s/></text:span><text:span text:style-name="T489">Tem sido discutido sobre a nova Lei Kiss, em breve sairá um artigo do CAU sobre o assunto.<text:s/></text:span><text:span text:style-name="T490">. A vice-presidente<text:s/></text:span><text:span text:style-name="T491">ANDREA LARRUSCAHIM HAMILTON ILHA</text:span><text:span text:style-name="T492"><text:s/>relata que participou de reunião em Brasília da Comissão Eleitoral Nacional onde foi conversado sobre as alterações no Regimento e apresentado o cronograma para o próximo ano. Também participou de reunião da Comissão de Relações Internacionais, onde foram apresentadas as diretrizes de trabalho para próximo ano, e na parte da tarde, falou com a deputada federal Fernanda Melchionna sobre destinação de recursos para ATHIS.<text:s/></text:span><text:span text:style-name="T493">5</text:span><text:span text:style-name="T494">.3. Do Colegiado das Entidades de Arquitetos e Urbanistas – CEAU-CAU/RS:</text:span><text:span text:style-name="T495"><text:s/></text:span><text:span text:style-name="T496">Sem relato.<text:s/></text:span><text:span text:style-name="T497">5</text:span><text:span text:style-name="T498">.4. Comunicações das Comissões Permanentes:</text:span><text:span text:style-name="T499"><text:s/></text:span><text:span text:style-name="T500">5</text:span><text:span text:style-name="T501">.</text:span><text:span text:style-name="T502">4</text:span><text:span text:style-name="T503">.1. Comissão de Organização e Administração:</text:span><text:span text:style-name="T504"><text:s/></text:span><text:span text:style-name="T505">O coordenador-adjunto<text:s/></text:span><text:span text:style-name="T506">ALEXANDRE COUTO GIORGI</text:span><text:span text:style-name="T507"><text:s/></text:span><text:span text:style-name="T508">fala que a comissão encaminhou sugestões de pauta para a Reunião Nacional,<text:s/></text:span><text:span text:style-name="T509">como<text:s/></text:span><text:span text:style-name="T510">a Capacitação de Funcionários.<text:s/></text:span><text:span text:style-name="T511">5</text:span><text:span text:style-name="T512">.</text:span><text:span text:style-name="T513">4</text:span><text:span text:style-name="T514">.2. Comissão de Planejamento e Finanças:</text:span><text:span text:style-name="T515"><text:s/></text:span><text:span text:style-name="T516">O coordenador da comissão<text:s/></text:span><text:span text:style-name="T517">FAUSTO HENRIQUE STEFFEN</text:span><text:span text:style-name="T518"><text:s/>relata que na última reunião a comissão aprovou o balancete de setembro e analisou processos de cobranças de anuidades.</text:span><text:span text:style-name="T519"><text:s/></text:span><text:span text:style-name="T520">5</text:span><text:span text:style-name="T521">.</text:span><text:span text:style-name="T522">4</text:span><text:span text:style-name="T523">.3. Comissão de Exercício Profissional:</text:span><text:span text:style-name="T524"><text:s/></text:span><text:span text:style-name="T525">O coordenador da comissão<text:s/></text:span><text:span text:style-name="T526">CARLOS EDUARDO MESQUITA PEDONE</text:span><text:span text:style-name="T527"><text:s/>comenta que a comissão já realizou quatrocentas reuniões</text:span><text:span text:style-name="T528">. Relata que participaram do 3º Encontro de Fiscalização em São Paulo</text:span><text:span text:style-name="T529">.</text:span><text:span text:style-name="T530"><text:s/></text:span><text:span text:style-name="T531"><text:s/></text:span><text:span text:style-name="T532">5</text:span><text:span text:style-name="T533">.</text:span><text:span text:style-name="T534">4</text:span><text:span text:style-name="T535">.4. Comissão de Ensino e Formação:</text:span><text:span text:style-name="T536"><text:s/></text:span><text:span text:style-name="T537">A coordenadora adjunta<text:s/></text:span><text:span text:style-name="T538">MÁRCIA ELIZABETH MARTINS</text:span><text:span text:style-name="T539"><text:s/>destaca que tiverem uma reunião dentro da programação da Trienal, na qual foi possível encaixar a participação do conselheiro federal</text:span><text:span text:style-name="T540"><text:s/>Ricardo Soares Mascarello</text:span><text:span text:style-name="T541">, conselheiro da CEF-CAU/BR. Em dezembro acontecerá uma reunião da CEF-CAU/BR em que o CAU/RS foi convidado a participar.<text:s/></text:span><text:span text:style-name="T542">5</text:span><text:span text:style-name="T543">.</text:span><text:span text:style-name="T544">4</text:span><text:span text:style-name="T545">.5. Comissão de Ética e Disciplina:</text:span><text:span text:style-name="T546"><text:s/></text:span><text:span text:style-name="T547">O</text:span><text:span text:style-name="T548"><text:s/>coordenador<text:s/></text:span><text:span text:style-name="T549">FÁBIO MÜLLER</text:span><text:span text:style-name="T550"><text:s/>fala que durante a Trienal aconteceu o Seminário</text:span><text:span text:style-name="T551"><text:s/>Regional</text:span><text:span text:style-name="T552"><text:s/>de Ética e Disciplina</text:span><text:span text:style-name="T553">, onde foi discutido o tema de Reserva Técnica, o CAU/RS apresentou o seu entendimento sobre o assunto, e apresentaram o trabalho da Comissão Temporária de Boas Práticas. Fala que irão lançar em breve o programa educativo sobre ética profissional que se chama Descomplica Ética, em forma de perguntas e respostas.<text:s/></text:span><text:span text:style-name="T554">5</text:span><text:span text:style-name="T555">.</text:span><text:span text:style-name="T556">4</text:span><text:span text:style-name="T557">.6. Comissão Especial de Patrimônio Cultural:</text:span><text:span text:style-name="T558"><text:s/></text:span><text:span text:style-name="T559">O coordenador<text:s/></text:span><text:span text:style-name="T560">FÁBIO MÜLLER</text:span><text:span text:style-name="T561"><text:s/>fala que a comissão ficou satisfeita com as suas atividades na programação da Trienal: o programa ‘CAU VIVO’ com o tema ‘Órgãos de Defesa Patrimonial’ com participação de representantes do IPHAN, IPHAE e MP; a Caminhada do Patrimônio, em que todos os caminhantes saíram satisfeitos; a exposição das fotografias do Concurso; e o lançamento do calendário.<text:s/></text:span><text:span text:style-name="T562">5</text:span><text:span text:style-name="T563">.</text:span><text:span text:style-name="T564">4</text:span><text:span text:style-name="T565">.7. Comissão de Política Urbana e Ambiental</text:span><text:span text:style-name="T566">:</text:span><text:span text:style-name="T567"><text:s/>O coordenador<text:s/></text:span><text:span text:style-name="T568">PEDRO XAVIER DE ARAÚJO</text:span><text:span text:style-name="T569"><text:s/>fala que na<text:s/></text:span><text:soft-page-break/><text:span text:style-name="T570">última reunião fizeram uma revisão das atividades coordenadas pela comissão, e estruturaram o trabalho para 2023. Relata que durante a Trienal aconteceu: a Reunião Nacional de CPUAS, coordenada pela CPUA-CAU/BR; Seminário sobre Planos Diretores, que contou com a participação de um membro da transição de governo; e Reunião com os Representantes Institucionais, que foi a primeira reunião presencial e compareceram cerca de quinze representantes.<text:s/></text:span><text:span text:style-name="T571">5.</text:span><text:span text:style-name="T572">5</text:span><text:span text:style-name="T573">. Comunicações das<text:s/></text:span><text:span text:style-name="T574">Comissões Temporárias</text:span><text:span text:style-name="T575">:</text:span><text:span text:style-name="T576"><text:s/></text:span><text:span text:style-name="T577">5.</text:span><text:span text:style-name="T578">5</text:span><text:span text:style-name="T579">.</text:span><text:span text:style-name="T580">1</text:span><text:span text:style-name="T581">. Comissão<text:s/></text:span><text:span text:style-name="T582">Temporária de Qualidade no Ensino</text:span><text:span text:style-name="T583">:</text:span><text:span text:style-name="T584"><text:s/></text:span><text:span text:style-name="T585">O coordenador<text:s/></text:span><text:span text:style-name="T586">FÁBIO MÜLLER</text:span><text:span text:style-name="T587"><text:s/>fala que a comissão procura criar um método de averiguação da qualidade dos cursos de arquitetura e urbanismo do estado, fizeram um questionário para os docentes a fim de aferir quais seriam os indicadores de qualidade, tiveram cento e quarenta participações. Irão propor que seja feito, através de um projeto especial, o desenvolvimento do procedimento</text:span><text:span text:style-name="T588"><text:s/>e lançamento de um edital para contratação de equipe para realizar o trabalho.<text:s/></text:span><text:span text:style-name="T589">5.</text:span><text:span text:style-name="T590">5</text:span><text:span text:style-name="T591">.</text:span><text:span text:style-name="T592">2</text:span><text:span text:style-name="T593">. Comissão<text:s/></text:span><text:span text:style-name="T594">Temporária de Boas Práticas</text:span><text:span text:style-name="T595">:</text:span><text:span text:style-name="T596"><text:s/></text:span><text:span text:style-name="T597">A coordenadora<text:s/></text:span><text:span text:style-name="T598">ANDREA LARRUSCAHIM HAMILTON ILHA</text:span><text:span text:style-name="T599"><text:s/>relata que em nome da comissão, realizou uma apresentação no Seminário de Ética e Disciplina e irão apresentar seu relatório na próxima reunião plenária.<text:s/></text:span><text:span text:style-name="T600">5.</text:span><text:span text:style-name="T601">6. Comunicações dos conselheiros</text:span><text:span text:style-name="T602">:</text:span><text:span text:style-name="T603"><text:s/>A conselheira<text:s/></text:span><text:span text:style-name="T604">ORILDES TRES</text:span><text:span text:style-name="T605"><text:s/></text:span><text:span text:style-name="T606">comunica que participou da posse da nova diretoria do Sinduscon Caxias do Sul, em que foi eleita uma arquiteta e urbanista e que a diretoria executiva será composta somente por mulheres.<text:s/></text:span><text:span text:style-name="T607">O conselheiro<text:s/></text:span><text:span text:style-name="T608">FÁBIO MÜLLER</text:span><text:span text:style-name="T609"><text:s/></text:span><text:span text:style-name="T610">comenta que trouxe para destruição aos membros do plenário, uma cartilha da UFSM sobre mulheres na área da ciência.<text:s/></text:span><text:span text:style-name="T611">6</text:span><text:span text:style-name="T612">. Encerramento da 13</text:span><text:span text:style-name="T613">8</text:span><text:span text:style-name="T614">ª Reunião Plenária Ordinária do CAU/RS.</text:span><text:span text:style-name="T615"><text:s/></text:span><text:span text:style-name="T616">O<text:s/></text:span><text:span text:style-name="T617">presidente<text:s/></text:span><text:span text:style-name="T618">TIAGO HOLZMANN DA SILVA</text:span><text:span text:style-name="T619"><text:s/></text:span><text:span text:style-name="T620">encerra a Centésima Trigésima<text:s/></text:span><text:span text:style-name="T621">Oitava</text:span><text:span text:style-name="T622"><text:s/></text:span><text:span text:style-name="T623">Reunião Plenária Ordinária do CAU/RS<text:s/></text:span><text:span text:style-name="T624">às<text:s/></text:span><text:span text:style-name="T625">doze horas e<text:s/></text:span><text:span text:style-name="T626">quinze<text:s/></text:span><text:span text:style-name="T627">minutos.<text:s/></text:span></text:p>
      <text:p text:style-name="P628"/>
      <text:p text:style-name="P629"/>
      <text:p text:style-name="P630"/>
      <text:p text:style-name="P631"/>
      <text:p text:style-name="P632"/>
      <text:p text:style-name="P633">MÔNICA DOS SANTOS MARQUES</text:p>
      <text:p text:style-name="P634">Assistente Administrativa<text:s/>do CAU/RS</text:p>
      <text:p text:style-name="P635"/>
      <text:p text:style-name="P636"/>
      <text:p text:style-name="P637"/>
      <text:p text:style-name="P638"/>
      <text:p text:style-name="P639"><text:span text:style-name="T640">TIAGO HOLZMANN DA SILVA</text:span></text:p>
      <text:p text:style-name="P641"><text:span text:style-name="T642">Presidente<text:s/></text:span><text:span text:style-name="T643">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DaxCondensed" style:font-name-complex="Arial" fo:color="#386C71" fo:font-size="10pt" style:font-size-asian="10pt" style:font-size-complex="10pt"/>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Calibri"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4" style:parent-style-name="Fonteparág.padrão" style:family="text">
      <style:text-properties style:font-name="Arial" fo:color="#296D7A" fo:font-size="11pt" style:font-size-asian="11pt" style:language-asian="pt" style:country-asian="BR"/>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Calibri"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3</text:span><text:span text:style-name="T6">8</text:span><text:span text:style-name="T7">ª</text:span><text:span text:style-name="T8"><text:s/>Reunião Plenária<text:s/></text:span><text:span text:style-name="T9">O</text:span><text:span text:style-name="T10">rdinária do CAU/RS</text:span><text:span text:style-name="T11"><text:s/></text:span></text:p>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5</text:page-number></text:span></text:p>
        <text:p text:style-name="P23">www.caurs.gov.br</text:p>
      </style:footer>
    </style:master-page>
    <style:master-page style:next-style-name="MP0" style:name="MPF0" style:page-layout-name="PL0">
      <style:header>
        <text:p text:style-name="Cabeçalho"><text:span text:style-name="T24"><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tab/></text:span><text:span text:style-name="T32"><text:tab/><text:s text:c="2"/></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onta da Microsoft</dc:creator>
    <meta:creation-date>2023-02-10T17:11:00Z</meta:creation-date>
    <dc:date>2023-02-10T17:11:00Z</dc:date>
    <meta:print-date>2021-03-24T17:21:00Z</meta:print-date>
    <meta:template xlink:href="Normal.dotm" xlink:type="simple"/>
    <meta:editing-cycles>2</meta:editing-cycles>
    <meta:editing-duration>PT60S</meta:editing-duration>
    <meta:document-statistic meta:page-count="5" meta:paragraph-count="38" meta:word-count="3052" meta:character-count="19496" meta:row-count="137" meta:non-whitespace-character-count="16482"/>
  </office:meta>
</office:document-meta>
</file>