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4"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5"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fo:text-align="justify"/>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T5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 style:parent-style-name="Fonteparág.padrão" style:family="text">
      <style:text-properties style:font-name="Calibri" style:font-name-complex="Calibri" fo:font-size="11pt" style:font-size-asian="11pt" style:font-size-complex="11pt" style:language-asian="pt" style:country-asian="BR"/>
    </style:style>
    <style:style style:name="T6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12" style:parent-style-name="Fonteparág.padrão" style:family="text">
      <style:text-properties style:font-name="Calibri" style:font-name-complex="Calibri" fo:font-size="11pt" style:font-size-asian="11pt" style:font-size-complex="11pt" style:language-asian="pt" style:country-asian="BR"/>
    </style:style>
    <style:style style:name="T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weight="bold" style:font-weight-asian="bold"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weight="bold" style:font-weight-asian="bold"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weight="bold" style:font-weight-asian="bold"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weight="bold" style:font-weight-asian="bold"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weight="bold" style:font-weight-asian="bold"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weight="bold" style:font-weight-asian="bold"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weight="bold" style:font-weight-asian="bold"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weight="bold" style:font-weight-asian="bold"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weight="bold" style:font-weight-asian="bold"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weight="bold" style:font-weight-asian="bold"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weight="bold" style:font-weight-asian="bold"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weight="bold" style:font-weight-asian="bold"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weight="bold" style:font-weight-asian="bold"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weight="bold" style:font-weight-asian="bold"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weight="bold" style:font-weight-asian="bold"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weight="bold" style:font-weight-asian="bold"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weight="bold" style:font-weight-asian="bold"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weight="bold" style:font-weight-asian="bold"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weight="bold" style:font-weight-asian="bold"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weight="bold" style:font-weight-asian="bold"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weight="bold" style:font-weight-asian="bold"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weight="bold" style:font-weight-asian="bold"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weight="bold" style:font-weight-asian="bold"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weight="bold" style:font-weight-asian="bold"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weight="bold" style:font-weight-asian="bold"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weight="bold" style:font-weight-asian="bold"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weight="bold" style:font-weight-asian="bold"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weight="bold" style:font-weight-asian="bold"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4" style:parent-style-name="Fonteparág.padrão" style:family="text">
      <style:text-properties style:font-name="Calibri" style:font-name-complex="Calibri"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6" style:parent-style-name="Fonteparág.padrão" style:family="text">
      <style:text-properties style:font-name="Calibri" style:font-name-complex="Calibri" fo:font-size="11pt" style:font-size-asian="11pt" style:font-size-complex="11pt"/>
    </style:style>
    <style:style style:name="T8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size="11pt" style:font-size-asian="11pt" style:font-size-complex="11pt"/>
    </style:style>
    <style:style style:name="T9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2" style:parent-style-name="Fonteparág.padrão" style:family="text">
      <style:text-properties style:font-name="Calibri" style:font-name-complex="Calibri"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4" style:parent-style-name="Fonteparág.padrão" style:family="text">
      <style:text-properties style:font-name="Calibri" style:font-name-complex="Calibri" fo:font-size="11pt" style:font-size-asian="11pt" style:font-size-complex="11pt"/>
    </style:style>
    <style:style style:name="T9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7" style:parent-style-name="Fonteparág.padrão" style:family="text">
      <style:text-properties style:font-name="Calibri" style:font-name-complex="Calibri" fo:font-size="11pt" style:font-size-asian="11pt" style:font-size-complex="11pt"/>
    </style:style>
    <style:style style:name="T9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8" style:parent-style-name="Fonteparág.padrão" style:family="text">
      <style:text-properties style:font-name="Calibri" style:font-name-complex="Calibri" fo:font-size="11pt" style:font-size-asian="11pt" style:font-size-complex="11pt"/>
    </style:style>
    <style:style style:name="T9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3" style:parent-style-name="Fonteparág.padrão" style:family="text">
      <style:text-properties style:font-name="Calibri" style:font-name-complex="Calibri" fo:font-size="11pt" style:font-size-asian="11pt" style:font-size-complex="11pt"/>
    </style:style>
    <style:style style:name="T10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7" style:parent-style-name="Fonteparág.padrão" style:family="text">
      <style:text-properties style:font-name="Calibri" style:font-name-complex="Calibri" fo:font-size="11pt" style:font-size-asian="11pt" style:font-size-complex="11pt"/>
    </style:style>
    <style:style style:name="T10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9" style:parent-style-name="Fonteparág.padrão" style:family="text">
      <style:text-properties style:font-name="Calibri" style:font-name-complex="Calibri" fo:font-size="11pt" style:font-size-asian="11pt" style:font-size-complex="11pt"/>
    </style:style>
    <style:style style:name="T10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6" style:parent-style-name="Fonteparág.padrão" style:family="text">
      <style:text-properties style:font-name="Calibri" style:font-name-complex="Calibri" fo:font-size="11pt" style:font-size-asian="11pt" style:font-size-complex="11pt"/>
    </style:style>
    <style:style style:name="T10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8" style:parent-style-name="Fonteparág.padrão" style:family="text">
      <style:text-properties style:font-name="Calibri" style:font-name-complex="Calibri" fo:font-size="11pt" style:font-size-asian="11pt" style:font-size-complex="11pt"/>
    </style:style>
    <style:style style:name="T1049" style:parent-style-name="Fonteparág.padrão" style:family="text">
      <style:text-properties style:font-name="Calibri" style:font-name-complex="Calibri" fo:font-size="11pt" style:font-size-asian="11pt" style:font-size-complex="11pt"/>
    </style:style>
    <style:style style:name="T10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1" style:parent-style-name="Fonteparág.padrão" style:family="text">
      <style:text-properties style:font-name="Calibri" style:font-name-complex="Calibri" fo:font-size="11pt" style:font-size-asian="11pt" style:font-size-complex="11pt"/>
    </style:style>
    <style:style style:name="T10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3" style:parent-style-name="Fonteparág.padrão" style:family="text">
      <style:text-properties style:font-name="Calibri" style:font-name-complex="Calibri" fo:font-size="11pt" style:font-size-asian="11pt" style:font-size-complex="11pt"/>
    </style:style>
    <style:style style:name="T10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0" style:parent-style-name="Fonteparág.padrão" style:family="text">
      <style:text-properties style:font-name="Calibri" style:font-name-complex="Calibri" fo:font-size="11pt" style:font-size-asian="11pt" style:font-size-complex="11pt"/>
    </style:style>
    <style:style style:name="T10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4" style:parent-style-name="Fonteparág.padrão" style:family="text">
      <style:text-properties style:font-name="Calibri" style:font-name-complex="Calibri" fo:font-size="11pt" style:font-size-asian="11pt" style:font-size-complex="11pt"/>
    </style:style>
    <style:style style:name="T10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6" style:parent-style-name="Fonteparág.padrão" style:family="text">
      <style:text-properties style:font-name="Calibri" style:font-name-complex="Calibri" fo:font-size="11pt" style:font-size-asian="11pt" style:font-size-complex="11pt"/>
    </style:style>
    <style:style style:name="T1077" style:parent-style-name="Fonteparág.padrão" style:family="text">
      <style:text-properties style:font-name="Calibri" style:font-name-complex="Calibri" fo:font-size="11pt" style:font-size-asian="11pt" style:font-size-complex="11pt"/>
    </style:style>
    <style:style style:name="T10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4" style:parent-style-name="Fonteparág.padrão" style:family="text">
      <style:text-properties style:font-name="Calibri" style:font-name-complex="Calibri" fo:font-size="11pt" style:font-size-asian="11pt" style:font-size-complex="11pt"/>
    </style:style>
    <style:style style:name="T10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8" style:parent-style-name="Fonteparág.padrão" style:family="text">
      <style:text-properties style:font-name="Calibri" style:font-name-complex="Calibri" fo:font-size="11pt" style:font-size-asian="11pt" style:font-size-complex="11pt"/>
    </style:style>
    <style:style style:name="T10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0" style:parent-style-name="Fonteparág.padrão" style:family="text">
      <style:text-properties style:font-name="Calibri" style:font-name-complex="Calibri" fo:font-size="11pt" style:font-size-asian="11pt" style:font-size-complex="11pt"/>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9" style:parent-style-name="Fonteparág.padrão" style:family="text">
      <style:text-properties style:font-name="Calibri" style:font-name-complex="Calibri" fo:font-size="11pt" style:font-size-asian="11pt" style:font-size-complex="11pt"/>
    </style:style>
    <style:style style:name="T1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9" style:parent-style-name="Fonteparág.padrão" style:family="text">
      <style:text-properties style:font-name="Calibri" style:font-name-complex="Calibri" fo:font-size="11pt" style:font-size-asian="11pt" style:font-size-complex="11pt"/>
    </style:style>
    <style:style style:name="T1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2" style:parent-style-name="Fonteparág.padrão" style:family="text">
      <style:text-properties style:font-name="Calibri" style:font-name-complex="Calibri" fo:font-size="11pt" style:font-size-asian="11pt" style:font-size-complex="11pt"/>
    </style:style>
    <style:style style:name="T1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8" style:parent-style-name="Fonteparág.padrão" style:family="text">
      <style:text-properties style:font-name="Calibri" style:font-name-complex="Calibri" fo:font-size="11pt" style:font-size-asian="11pt" style:font-size-complex="11pt"/>
    </style:style>
    <style:style style:name="T1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4" style:parent-style-name="Fonteparág.padrão" style:family="text">
      <style:text-properties style:font-name="Calibri" style:font-name-complex="Calibri" fo:font-size="11pt" style:font-size-asian="11pt" style:font-size-complex="11pt"/>
    </style:style>
    <style:style style:name="T1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0" style:parent-style-name="Fonteparág.padrão" style:family="text">
      <style:text-properties style:font-name="Calibri" style:font-name-complex="Calibri" fo:font-size="11pt" style:font-size-asian="11pt" style:font-size-complex="11pt"/>
    </style:style>
    <style:style style:name="T1141" style:parent-style-name="Fonteparág.padrão" style:family="text">
      <style:text-properties style:font-name="Calibri" style:font-name-complex="Calibri" fo:font-size="11pt" style:font-size-asian="11pt" style:font-size-complex="11pt"/>
    </style:style>
    <style:style style:name="T1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7" style:parent-style-name="Fonteparág.padrão" style:family="text">
      <style:text-properties style:font-name="Calibri" style:font-name-complex="Calibri" fo:font-size="11pt" style:font-size-asian="11pt" style:font-size-complex="11pt"/>
    </style:style>
    <style:style style:name="T1148" style:parent-style-name="Fonteparág.padrão" style:family="text">
      <style:text-properties style:font-name="Calibri" style:font-name-complex="Calibri" fo:font-size="11pt" style:font-size-asian="11pt" style:font-size-complex="11pt"/>
    </style:style>
    <style:style style:name="T1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0" style:parent-style-name="Fonteparág.padrão" style:family="text">
      <style:text-properties style:font-name="Calibri" style:font-name-complex="Calibri" fo:font-size="11pt" style:font-size-asian="11pt" style:font-size-complex="11pt"/>
    </style:style>
    <style:style style:name="T1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9" style:parent-style-name="Fonteparág.padrão" style:family="text">
      <style:text-properties style:font-name="Calibri" style:font-name-complex="Calibri" fo:font-size="11pt" style:font-size-asian="11pt" style:font-size-complex="11pt"/>
    </style:style>
    <style:style style:name="T1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7" style:parent-style-name="Fonteparág.padrão" style:family="text">
      <style:text-properties style:font-name="Calibri" style:font-name-complex="Calibri" fo:font-size="11pt" style:font-size-asian="11pt" style:font-size-complex="11pt"/>
    </style:style>
    <style:style style:name="T1178" style:parent-style-name="Fonteparág.padrão" style:family="text">
      <style:text-properties style:font-name="Calibri" style:font-name-complex="Calibri" fo:font-size="11pt" style:font-size-asian="11pt" style:font-size-complex="11pt"/>
    </style:style>
    <style:style style:name="T1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4" style:parent-style-name="Fonteparág.padrão" style:family="text">
      <style:text-properties style:font-name="Calibri" style:font-name-complex="Calibri" fo:font-size="11pt" style:font-size-asian="11pt" style:font-size-complex="11pt"/>
    </style:style>
    <style:style style:name="T1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0" style:parent-style-name="Fonteparág.padrão" style:family="text">
      <style:text-properties style:font-name="Calibri" style:font-name-complex="Calibri" fo:font-size="11pt" style:font-size-asian="11pt" style:font-size-complex="11pt"/>
    </style:style>
    <style:style style:name="T1191" style:parent-style-name="Fonteparág.padrão" style:family="text">
      <style:text-properties style:font-name="Calibri" style:font-name-complex="Calibri" fo:font-size="11pt" style:font-size-asian="11pt" style:font-size-complex="11pt"/>
    </style:style>
    <style:style style:name="T1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7" style:parent-style-name="Fonteparág.padrão" style:family="text">
      <style:text-properties style:font-name="Calibri" style:font-name-complex="Calibri" fo:font-size="11pt" style:font-size-asian="11pt" style:font-size-complex="11pt"/>
    </style:style>
    <style:style style:name="T1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3" style:parent-style-name="Fonteparág.padrão" style:family="text">
      <style:text-properties style:font-name="Calibri" style:font-name-complex="Calibri" fo:font-size="11pt" style:font-size-asian="11pt" style:font-size-complex="11pt"/>
    </style:style>
    <style:style style:name="T1204" style:parent-style-name="Fonteparág.padrão" style:family="text">
      <style:text-properties style:font-name="Calibri" style:font-name-complex="Calibri" fo:font-size="11pt" style:font-size-asian="11pt" style:font-size-complex="11pt"/>
    </style:style>
    <style:style style:name="T1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0" style:parent-style-name="Fonteparág.padrão" style:family="text">
      <style:text-properties style:font-name="Calibri" style:font-name-complex="Calibri" fo:font-size="11pt" style:font-size-asian="11pt" style:font-size-complex="11pt"/>
    </style:style>
    <style:style style:name="T1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2" style:parent-style-name="Fonteparág.padrão" style:family="text">
      <style:text-properties style:font-name="Calibri" style:font-name-complex="Calibri" fo:font-size="11pt" style:font-size-asian="11pt" style:font-size-complex="11pt"/>
    </style:style>
    <style:style style:name="T1223" style:parent-style-name="Fonteparág.padrão" style:family="text">
      <style:text-properties style:font-name="Calibri" style:font-name-complex="Calibri" fo:font-size="11pt" style:font-size-asian="11pt" style:font-size-complex="11pt"/>
    </style:style>
    <style:style style:name="T1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8" style:parent-style-name="Fonteparág.padrão" style:family="text">
      <style:text-properties style:font-name="Calibri" style:font-name-complex="Calibri" fo:font-size="11pt" style:font-size-asian="11pt" style:font-size-complex="11pt"/>
    </style:style>
    <style:style style:name="T1229" style:parent-style-name="Fonteparág.padrão" style:family="text">
      <style:text-properties style:font-name="Calibri" style:font-name-complex="Calibri" fo:font-size="11pt" style:font-size-asian="11pt" style:font-size-complex="11pt"/>
    </style:style>
    <style:style style:name="T1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8" style:parent-style-name="Fonteparág.padrão" style:family="text">
      <style:text-properties style:font-name="Calibri" style:font-name-complex="Calibri" fo:font-size="11pt" style:font-size-asian="11pt" style:font-size-complex="11pt"/>
    </style:style>
    <style:style style:name="T1239" style:parent-style-name="Fonteparág.padrão" style:family="text">
      <style:text-properties style:font-name="Calibri" style:font-name-complex="Calibri" fo:font-size="11pt" style:font-size-asian="11pt" style:font-size-complex="11pt"/>
    </style:style>
    <style:style style:name="T1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8" style:parent-style-name="Fonteparág.padrão" style:family="text">
      <style:text-properties style:font-name="Calibri" style:font-name-complex="Calibri" fo:font-size="11pt" style:font-size-asian="11pt" style:font-size-complex="11pt"/>
    </style:style>
    <style:style style:name="T1249" style:parent-style-name="Fonteparág.padrão" style:family="text">
      <style:text-properties style:font-name="Calibri" style:font-name-complex="Calibri" fo:font-size="11pt" style:font-size-asian="11pt" style:font-size-complex="11pt"/>
    </style:style>
    <style:style style:name="T1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6" style:parent-style-name="Fonteparág.padrão" style:family="text">
      <style:text-properties style:font-name="Calibri" style:font-name-complex="Calibri" fo:font-size="11pt" style:font-size-asian="11pt" style:font-size-complex="11pt"/>
    </style:style>
    <style:style style:name="T1257" style:parent-style-name="Fonteparág.padrão" style:family="text">
      <style:text-properties style:font-name="Calibri" style:font-name-complex="Calibri" fo:font-size="11pt" style:font-size-asian="11pt" style:font-size-complex="11pt"/>
    </style:style>
    <style:style style:name="T1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6" style:parent-style-name="Fonteparág.padrão" style:family="text">
      <style:text-properties style:font-name="Calibri" style:font-name-complex="Calibri" fo:font-size="11pt" style:font-size-asian="11pt" style:font-size-complex="11pt"/>
    </style:style>
    <style:style style:name="T1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5" style:parent-style-name="Fonteparág.padrão" style:family="text">
      <style:text-properties style:font-name="Calibri" style:font-name-complex="Calibri" fo:font-size="11pt" style:font-size-asian="11pt" style:font-size-complex="11pt"/>
    </style:style>
    <style:style style:name="T1276" style:parent-style-name="Fonteparág.padrão" style:family="text">
      <style:text-properties style:font-name="Calibri" style:font-name-complex="Calibri" fo:font-size="11pt" style:font-size-asian="11pt" style:font-size-complex="11pt"/>
    </style:style>
    <style:style style:name="T1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1" style:parent-style-name="Fonteparág.padrão" style:family="text">
      <style:text-properties style:font-name="Calibri" style:font-name-complex="Calibri" fo:font-size="11pt" style:font-size-asian="11pt" style:font-size-complex="11pt"/>
    </style:style>
    <style:style style:name="T12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5" style:parent-style-name="Fonteparág.padrão" style:family="text">
      <style:text-properties style:font-name="Calibri" style:font-name-complex="Calibri" fo:font-size="11pt" style:font-size-asian="11pt" style:font-size-complex="11pt"/>
    </style:style>
    <style:style style:name="T1296" style:parent-style-name="Fonteparág.padrão" style:family="text">
      <style:text-properties style:font-name="Calibri" style:font-name-complex="Calibri" fo:font-size="11pt" style:font-size-asian="11pt" style:font-size-complex="11pt"/>
    </style:style>
    <style:style style:name="T1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1" style:parent-style-name="Fonteparág.padrão" style:family="text">
      <style:text-properties style:font-name="Calibri" style:font-name-complex="Calibri" fo:font-size="11pt" style:font-size-asian="11pt" style:font-size-complex="11pt"/>
    </style:style>
    <style:style style:name="T13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0" style:parent-style-name="Fonteparág.padrão" style:family="text">
      <style:text-properties style:font-name="Calibri" style:font-name-complex="Calibri" fo:font-size="11pt" style:font-size-asian="11pt" style:font-size-complex="11pt"/>
    </style:style>
    <style:style style:name="T1321" style:parent-style-name="Fonteparág.padrão" style:family="text">
      <style:text-properties style:font-name="Calibri" style:font-name-complex="Calibri" fo:font-weight="bold" style:font-weight-asian="bold" fo:font-size="11pt" style:font-size-asian="11pt" style:font-size-complex="11pt"/>
    </style:style>
    <style:style style:name="T1322" style:parent-style-name="Fonteparág.padrão" style:family="text">
      <style:text-properties style:font-name="Calibri" style:font-name-complex="Calibri" fo:font-size="11pt" style:font-size-asian="11pt" style:font-size-complex="11pt"/>
    </style:style>
    <style:style style:name="T1323" style:parent-style-name="Fonteparág.padrão" style:family="text">
      <style:text-properties style:font-name="Calibri" style:font-name-complex="Calibri" fo:font-size="11pt" style:font-size-asian="11pt" style:font-size-complex="11pt"/>
    </style:style>
    <style:style style:name="T1324" style:parent-style-name="Fonteparág.padrão" style:family="text">
      <style:text-properties style:font-name="Calibri" style:font-name-complex="Calibri" fo:font-size="11pt" style:font-size-asian="11pt" style:font-size-complex="11pt"/>
    </style:style>
    <style:style style:name="T1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9" style:parent-style-name="Fonteparág.padrão" style:family="text">
      <style:text-properties style:font-name="Calibri" style:font-name-complex="Calibri" fo:font-size="11pt" style:font-size-asian="11pt" style:font-size-complex="11pt"/>
    </style:style>
    <style:style style:name="T1330" style:parent-style-name="Fonteparág.padrão" style:family="text">
      <style:text-properties style:font-name="Calibri" style:font-name-complex="Calibri" fo:font-size="11pt" style:font-size-asian="11pt" style:font-size-complex="11pt"/>
    </style:style>
    <style:style style:name="T13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9" style:parent-style-name="Fonteparág.padrão" style:family="text">
      <style:text-properties style:font-name="Calibri" style:font-name-complex="Calibri" fo:font-size="11pt" style:font-size-asian="11pt" style:font-size-complex="11pt"/>
    </style:style>
    <style:style style:name="T13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8" style:parent-style-name="Fonteparág.padrão" style:family="text">
      <style:text-properties style:font-name="Calibri" style:font-name-complex="Calibri" fo:font-size="11pt" style:font-size-asian="11pt" style:font-size-complex="11pt"/>
    </style:style>
    <style:style style:name="T1349" style:parent-style-name="Fonteparág.padrão" style:family="text">
      <style:text-properties style:font-name="Calibri" style:font-name-complex="Calibri" fo:font-size="11pt" style:font-size-asian="11pt" style:font-size-complex="11pt"/>
    </style:style>
    <style:style style:name="T13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4" style:parent-style-name="Fonteparág.padrão" style:family="text">
      <style:text-properties style:font-name="Calibri" style:font-name-complex="Calibri" fo:font-size="11pt" style:font-size-asian="11pt" style:font-size-complex="11pt"/>
    </style:style>
    <style:style style:name="T1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8" style:parent-style-name="Fonteparág.padrão" style:family="text">
      <style:text-properties style:font-name="Calibri" style:font-name-complex="Calibri" fo:font-size="11pt" style:font-size-asian="11pt" style:font-size-complex="11pt"/>
    </style:style>
    <style:style style:name="T13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7" style:parent-style-name="Fonteparág.padrão" style:family="text">
      <style:text-properties style:font-name="Calibri" style:font-name-complex="Calibri" fo:font-size="11pt" style:font-size-asian="11pt" style:font-size-complex="11pt"/>
    </style:style>
    <style:style style:name="T13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2" style:parent-style-name="Fonteparág.padrão" style:family="text">
      <style:text-properties style:font-name="Calibri" style:font-name-complex="Calibri" fo:font-size="11pt" style:font-size-asian="11pt" style:font-size-complex="11pt"/>
    </style:style>
    <style:style style:name="T1393" style:parent-style-name="Fonteparág.padrão" style:family="text">
      <style:text-properties style:font-name="Calibri" style:font-name-complex="Calibri" fo:font-size="11pt" style:font-size-asian="11pt" style:font-size-complex="11pt"/>
    </style:style>
    <style:style style:name="T13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8" style:parent-style-name="Fonteparág.padrão" style:family="text">
      <style:text-properties style:font-name="Calibri" style:font-name-complex="Calibri" fo:font-size="11pt" style:font-size-asian="11pt" style:font-size-complex="11pt"/>
    </style:style>
    <style:style style:name="T1399" style:parent-style-name="Fonteparág.padrão" style:family="text">
      <style:text-properties style:font-name="Calibri" style:font-name-complex="Calibri" fo:font-size="11pt" style:font-size-asian="11pt" style:font-size-complex="11pt"/>
    </style:style>
    <style:style style:name="T14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8" style:parent-style-name="Fonteparág.padrão" style:family="text">
      <style:text-properties style:font-name="Calibri" style:font-name-complex="Calibri" fo:font-size="11pt" style:font-size-asian="11pt" style:font-size-complex="11pt"/>
    </style:style>
    <style:style style:name="T14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3" style:parent-style-name="Fonteparág.padrão" style:family="text">
      <style:text-properties style:font-name="Calibri" style:font-name-complex="Calibri" fo:font-size="11pt" style:font-size-asian="11pt" style:font-size-complex="11pt"/>
    </style:style>
    <style:style style:name="T1414" style:parent-style-name="Fonteparág.padrão" style:family="text">
      <style:text-properties style:font-name="Calibri" style:font-name-complex="Calibri" fo:font-size="11pt" style:font-size-asian="11pt" style:font-size-complex="11pt"/>
    </style:style>
    <style:style style:name="T1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3" style:parent-style-name="Fonteparág.padrão" style:family="text">
      <style:text-properties style:font-name="Calibri" style:font-name-complex="Calibri" fo:font-size="11pt" style:font-size-asian="11pt" style:font-size-complex="11pt"/>
    </style:style>
    <style:style style:name="T14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8" style:parent-style-name="Fonteparág.padrão" style:family="text">
      <style:text-properties style:font-name="Calibri" style:font-name-complex="Calibri" fo:font-size="11pt" style:font-size-asian="11pt" style:font-size-complex="11pt"/>
    </style:style>
    <style:style style:name="T1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3" style:parent-style-name="Fonteparág.padrão" style:family="text">
      <style:text-properties style:font-name="Calibri" style:font-name-complex="Calibri" fo:font-size="11pt" style:font-size-asian="11pt" style:font-size-complex="11pt"/>
    </style:style>
    <style:style style:name="T1434" style:parent-style-name="Fonteparág.padrão" style:family="text">
      <style:text-properties style:font-name="Calibri" style:font-name-complex="Calibri" fo:font-size="11pt" style:font-size-asian="11pt" style:font-size-complex="11pt"/>
    </style:style>
    <style:style style:name="T14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9" style:parent-style-name="Fonteparág.padrão" style:family="text">
      <style:text-properties style:font-name="Calibri" style:font-name-complex="Calibri" fo:font-size="11pt" style:font-size-asian="11pt" style:font-size-complex="11pt"/>
    </style:style>
    <style:style style:name="T14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4" style:parent-style-name="Fonteparág.padrão" style:family="text">
      <style:text-properties style:font-name="Calibri" style:font-name-complex="Calibri" fo:font-size="11pt" style:font-size-asian="11pt" style:font-size-complex="11pt"/>
    </style:style>
    <style:style style:name="T14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5" style:parent-style-name="Fonteparág.padrão" style:family="text">
      <style:text-properties style:font-name="Calibri" style:font-name-complex="Calibri" fo:font-size="11pt" style:font-size-asian="11pt" style:font-size-complex="11pt"/>
    </style:style>
    <style:style style:name="T1466" style:parent-style-name="Fonteparág.padrão" style:family="text">
      <style:text-properties style:font-name="Calibri" style:font-name-complex="Calibri" fo:font-size="11pt" style:font-size-asian="11pt" style:font-size-complex="11pt"/>
    </style:style>
    <style:style style:name="T1467" style:parent-style-name="Fonteparág.padrão" style:family="text">
      <style:text-properties style:font-name="Calibri" style:font-name-complex="Calibri" fo:font-size="11pt" style:font-size-asian="11pt" style:font-size-complex="11pt"/>
    </style:style>
    <style:style style:name="T1468" style:parent-style-name="Fonteparág.padrão" style:family="text">
      <style:text-properties style:font-name="Calibri" style:font-name-complex="Calibri" fo:font-size="11pt" style:font-size-asian="11pt" style:font-size-complex="11pt"/>
    </style:style>
    <style:style style:name="T1469" style:parent-style-name="Fonteparág.padrão" style:family="text">
      <style:text-properties style:font-name="Calibri" style:font-name-complex="Calibri" fo:font-size="11pt" style:font-size-asian="11pt" style:font-size-complex="11pt"/>
    </style:style>
    <style:style style:name="T1470" style:parent-style-name="Fonteparág.padrão" style:family="text">
      <style:text-properties style:font-name="Calibri" style:font-name-complex="Calibri" fo:font-size="11pt" style:font-size-asian="11pt" style:font-size-complex="11pt"/>
    </style:style>
    <style:style style:name="T1471" style:parent-style-name="Fonteparág.padrão" style:family="text">
      <style:text-properties style:font-name="Calibri" style:font-name-complex="Calibri" fo:font-size="11pt" style:font-size-asian="11pt" style:font-size-complex="11pt"/>
    </style:style>
    <style:style style:name="T1472" style:parent-style-name="Fonteparág.padrão" style:family="text">
      <style:text-properties style:font-name="Calibri" style:font-name-complex="Calibri" fo:font-size="11pt" style:font-size-asian="11pt" style:font-size-complex="11pt"/>
    </style:style>
    <style:style style:name="T1473" style:parent-style-name="Fonteparág.padrão" style:family="text">
      <style:text-properties style:font-name="Calibri" style:font-name-complex="Calibri" fo:font-size="11pt" style:font-size-asian="11pt" style:font-size-complex="11pt"/>
    </style:style>
    <style:style style:name="T1474" style:parent-style-name="Fonteparág.padrão" style:family="text">
      <style:text-properties style:font-name="Calibri" style:font-name-complex="Calibri" fo:font-size="11pt" style:font-size-asian="11pt" style:font-size-complex="11pt"/>
    </style:style>
    <style:style style:name="T14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9" style:parent-style-name="Fonteparág.padrão" style:family="text">
      <style:text-properties style:font-name="Calibri" style:font-name-complex="Calibri" fo:font-size="11pt" style:font-size-asian="11pt" style:font-size-complex="11pt"/>
    </style:style>
    <style:style style:name="T1480" style:parent-style-name="Fonteparág.padrão" style:family="text">
      <style:text-properties style:font-name="Calibri" style:font-name-complex="Calibri" fo:font-size="11pt" style:font-size-asian="11pt" style:font-size-complex="11pt"/>
    </style:style>
    <style:style style:name="T14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9" style:parent-style-name="Fonteparág.padrão" style:family="text">
      <style:text-properties style:font-name="Calibri" style:font-name-complex="Calibri" fo:font-size="11pt" style:font-size-asian="11pt" style:font-size-complex="11pt"/>
    </style:style>
    <style:style style:name="T1490" style:parent-style-name="Fonteparág.padrão" style:family="text">
      <style:text-properties style:font-name="Calibri" style:font-name-complex="Calibri" fo:font-size="11pt" style:font-size-asian="11pt" style:font-size-complex="11pt"/>
    </style:style>
    <style:style style:name="T14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5" style:parent-style-name="Fonteparág.padrão" style:family="text">
      <style:text-properties style:font-name="Calibri" style:font-name-complex="Calibri" fo:font-size="11pt" style:font-size-asian="11pt" style:font-size-complex="11pt"/>
    </style:style>
    <style:style style:name="T15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0" style:parent-style-name="Fonteparág.padrão" style:family="text">
      <style:text-properties style:font-name="Calibri" style:font-name-complex="Calibri" fo:font-size="11pt" style:font-size-asian="11pt" style:font-size-complex="11pt"/>
    </style:style>
    <style:style style:name="T1511" style:parent-style-name="Fonteparág.padrão" style:family="text">
      <style:text-properties style:font-name="Calibri" style:font-name-complex="Calibri" fo:font-size="11pt" style:font-size-asian="11pt" style:font-size-complex="11pt"/>
    </style:style>
    <style:style style:name="T1512" style:parent-style-name="Fonteparág.padrão" style:family="text">
      <style:text-properties style:font-name="Calibri" style:font-name-complex="Calibri" fo:font-size="11pt" style:font-size-asian="11pt" style:font-size-complex="11pt"/>
    </style:style>
    <style:style style:name="T1513" style:parent-style-name="Fonteparág.padrão" style:family="text">
      <style:text-properties style:font-name="Calibri" style:font-name-complex="Calibri" fo:font-size="11pt" style:font-size-asian="11pt" style:font-size-complex="11pt"/>
    </style:style>
    <style:style style:name="T1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8" style:parent-style-name="Fonteparág.padrão" style:family="text">
      <style:text-properties style:font-name="Calibri" style:font-name-complex="Calibri" fo:font-size="11pt" style:font-size-asian="11pt" style:font-size-complex="11pt"/>
    </style:style>
    <style:style style:name="T1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5" style:parent-style-name="Fonteparág.padrão" style:family="text">
      <style:text-properties style:font-name="Calibri" style:font-name-complex="Calibri" fo:font-size="11pt" style:font-size-asian="11pt" style:font-size-complex="11pt"/>
    </style:style>
    <style:style style:name="T1526" style:parent-style-name="Fonteparág.padrão" style:family="text">
      <style:text-properties style:font-name="Calibri" style:font-name-complex="Calibri" fo:font-size="11pt" style:font-size-asian="11pt" style:font-size-complex="11pt"/>
    </style:style>
    <style:style style:name="T1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4" style:parent-style-name="Fonteparág.padrão" style:family="text">
      <style:text-properties style:font-name="Calibri" style:font-name-complex="Calibri" fo:font-size="11pt" style:font-size-asian="11pt" style:font-size-complex="11pt"/>
    </style:style>
    <style:style style:name="T1535" style:parent-style-name="Fonteparág.padrão" style:family="text">
      <style:text-properties style:font-name="Calibri" style:font-name-complex="Calibri" fo:font-size="11pt" style:font-size-asian="11pt" style:font-size-complex="11pt"/>
    </style:style>
    <style:style style:name="T1536" style:parent-style-name="Fonteparág.padrão" style:family="text">
      <style:text-properties style:font-name="Calibri" style:font-name-complex="Calibri" fo:font-size="11pt" style:font-size-asian="11pt" style:font-size-complex="11pt"/>
    </style:style>
    <style:style style:name="T15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1" style:parent-style-name="Fonteparág.padrão" style:family="text">
      <style:text-properties style:font-name="Calibri" style:font-name-complex="Calibri" fo:font-size="11pt" style:font-size-asian="11pt" style:font-size-complex="11pt"/>
    </style:style>
    <style:style style:name="T1542" style:parent-style-name="Fonteparág.padrão" style:family="text">
      <style:text-properties style:font-name="Calibri" style:font-name-complex="Calibri" fo:font-size="11pt" style:font-size-asian="11pt" style:font-size-complex="11pt"/>
    </style:style>
    <style:style style:name="T15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9" style:parent-style-name="Fonteparág.padrão" style:family="text">
      <style:text-properties style:font-name="Calibri" style:font-name-complex="Calibri" fo:font-size="11pt" style:font-size-asian="11pt" style:font-size-complex="11pt"/>
    </style:style>
    <style:style style:name="T1550" style:parent-style-name="Fonteparág.padrão" style:family="text">
      <style:text-properties style:font-name="Calibri" style:font-name-complex="Calibri" fo:font-size="11pt" style:font-size-asian="11pt" style:font-size-complex="11pt"/>
    </style:style>
    <style:style style:name="T15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5" style:parent-style-name="Fonteparág.padrão" style:family="text">
      <style:text-properties style:font-name="Calibri" style:font-name-complex="Calibri" fo:font-size="11pt" style:font-size-asian="11pt" style:font-size-complex="11pt"/>
    </style:style>
    <style:style style:name="T1556" style:parent-style-name="Fonteparág.padrão" style:family="text">
      <style:text-properties style:font-name="Calibri" style:font-name-complex="Calibri" fo:font-size="11pt" style:font-size-asian="11pt" style:font-size-complex="11pt"/>
    </style:style>
    <style:style style:name="T15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5" style:parent-style-name="Fonteparág.padrão" style:family="text">
      <style:text-properties style:font-name="Calibri" style:font-name-complex="Calibri" fo:font-size="11pt" style:font-size-asian="11pt" style:font-size-complex="11pt"/>
    </style:style>
    <style:style style:name="T1566" style:parent-style-name="Fonteparág.padrão" style:family="text">
      <style:text-properties style:font-name="Calibri" style:font-name-complex="Calibri" fo:font-size="11pt" style:font-size-asian="11pt" style:font-size-complex="11pt"/>
    </style:style>
    <style:style style:name="T15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4" style:parent-style-name="Fonteparág.padrão" style:family="text">
      <style:text-properties style:font-name="Calibri" style:font-name-complex="Calibri" fo:font-size="11pt" style:font-size-asian="11pt" style:font-size-complex="11pt"/>
    </style:style>
    <style:style style:name="T15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2" style:parent-style-name="Fonteparág.padrão" style:family="text">
      <style:text-properties style:font-name="Calibri" style:font-name-complex="Calibri" fo:font-size="11pt" style:font-size-asian="11pt" style:font-size-complex="11pt"/>
    </style:style>
    <style:style style:name="T15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2" style:parent-style-name="Fonteparág.padrão" style:family="text">
      <style:text-properties style:font-name="Calibri" style:font-name-complex="Calibri" fo:font-size="11pt" style:font-size-asian="11pt" style:font-size-complex="11pt"/>
    </style:style>
    <style:style style:name="T1593" style:parent-style-name="Fonteparág.padrão" style:family="text">
      <style:text-properties style:font-name="Calibri" style:font-name-complex="Calibri" fo:font-size="11pt" style:font-size-asian="11pt" style:font-size-complex="11pt"/>
    </style:style>
    <style:style style:name="T15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9" style:parent-style-name="Fonteparág.padrão" style:family="text">
      <style:text-properties style:font-name="Calibri" style:font-name-complex="Calibri" fo:font-size="11pt" style:font-size-asian="11pt" style:font-size-complex="11pt"/>
    </style:style>
    <style:style style:name="T1600" style:parent-style-name="Fonteparág.padrão" style:family="text">
      <style:text-properties style:font-name="Calibri" style:font-name-complex="Calibri" fo:font-size="11pt" style:font-size-asian="11pt" style:font-size-complex="11pt"/>
    </style:style>
    <style:style style:name="T1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4" style:parent-style-name="Fonteparág.padrão" style:family="text">
      <style:text-properties style:font-name="Calibri" style:font-name-complex="Calibri" fo:font-size="11pt" style:font-size-asian="11pt" style:font-size-complex="11pt"/>
    </style:style>
    <style:style style:name="T1615" style:parent-style-name="Fonteparág.padrão" style:family="text">
      <style:text-properties style:font-name="Calibri" style:font-name-complex="Calibri" fo:font-size="11pt" style:font-size-asian="11pt" style:font-size-complex="11pt"/>
    </style:style>
    <style:style style:name="T1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8" style:parent-style-name="Fonteparág.padrão" style:family="text">
      <style:text-properties style:font-name="Calibri" style:font-name-complex="Calibri" fo:font-size="11pt" style:font-size-asian="11pt" style:font-size-complex="11pt"/>
    </style:style>
    <style:style style:name="T16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7" style:parent-style-name="Fonteparág.padrão" style:family="text">
      <style:text-properties style:font-name="Calibri" style:font-name-complex="Calibri" fo:font-size="11pt" style:font-size-asian="11pt" style:font-size-complex="11pt"/>
    </style:style>
    <style:style style:name="T1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2" style:parent-style-name="Fonteparág.padrão" style:family="text">
      <style:text-properties style:font-name="Calibri" style:font-name-complex="Calibri" fo:font-size="11pt" style:font-size-asian="11pt" style:font-size-complex="11pt"/>
    </style:style>
    <style:style style:name="T1653" style:parent-style-name="Fonteparág.padrão" style:family="text">
      <style:text-properties style:font-name="Calibri" style:font-name-complex="Calibri" fo:font-size="11pt" style:font-size-asian="11pt" style:font-size-complex="11pt"/>
    </style:style>
    <style:style style:name="T16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4" style:parent-style-name="Fonteparág.padrão" style:family="text">
      <style:text-properties style:font-name="Calibri" style:font-name-complex="Calibri" fo:font-size="11pt" style:font-size-asian="11pt" style:font-size-complex="11pt"/>
    </style:style>
    <style:style style:name="T1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3" style:parent-style-name="Fonteparág.padrão" style:family="text">
      <style:text-properties style:font-name="Calibri" style:font-name-complex="Calibri" fo:font-size="11pt" style:font-size-asian="11pt" style:font-size-complex="11pt"/>
    </style:style>
    <style:style style:name="T16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2" style:parent-style-name="Fonteparág.padrão" style:family="text">
      <style:text-properties style:font-name="Calibri" style:font-name-complex="Calibri" fo:font-size="11pt" style:font-size-asian="11pt" style:font-size-complex="11pt"/>
    </style:style>
    <style:style style:name="T16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8" style:parent-style-name="Fonteparág.padrão" style:family="text">
      <style:text-properties style:font-name="Calibri" style:font-name-complex="Calibri" fo:font-size="11pt" style:font-size-asian="11pt" style:font-size-complex="11pt"/>
    </style:style>
    <style:style style:name="T168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9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93" style:parent-style-name="Fonteparág.padrão" style:family="text">
      <style:text-properties style:font-name="Calibri" style:font-name-complex="Calibri" fo:font-size="11pt" style:font-size-asian="11pt" style:font-size-complex="11pt"/>
    </style:style>
    <style:style style:name="T1694" style:parent-style-name="Fonteparág.padrão" style:family="text">
      <style:text-properties style:font-name="Calibri" style:font-name-complex="Calibri" fo:font-size="11pt" style:font-size-asian="11pt" style:font-size-complex="11pt"/>
    </style:style>
    <style:style style:name="T16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97" style:parent-style-name="Fonteparág.padrão" style:family="text">
      <style:text-properties style:font-name="Calibri" style:font-name-complex="Calibri" fo:font-size="11pt" style:font-size-asian="11pt" style:font-size-complex="11pt" style:language-asian="pt" style:country-asian="BR"/>
    </style:style>
    <style:style style:name="T1698" style:parent-style-name="Fonteparág.padrão" style:family="text">
      <style:text-properties style:font-name="Calibri" style:font-name-complex="Calibri" fo:font-size="11pt" style:font-size-asian="11pt" style:font-size-complex="11pt"/>
    </style:style>
    <style:style style:name="T1699" style:parent-style-name="Fonteparág.padrão" style:family="text">
      <style:text-properties style:font-name="Calibri" style:font-name-complex="Calibri" fo:font-size="11pt" style:font-size-asian="11pt" style:font-size-complex="11pt"/>
    </style:style>
    <style:style style:name="T1700" style:parent-style-name="Fonteparág.padrão" style:family="text">
      <style:text-properties style:font-name="Calibri" style:font-name-complex="Calibri" fo:font-size="11pt" style:font-size-asian="11pt" style:font-size-complex="11pt"/>
    </style:style>
    <style:style style:name="T17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170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70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705"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70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707" style:parent-style-name="Normal" style:family="paragraph">
      <style:paragraph-properties text:number-lines="false" fo:text-align="center"/>
      <style:text-properties style:font-name="Calibri" style:font-name-complex="Calibri" fo:font-size="11pt" style:font-size-asian="11pt" style:font-size-complex="11pt"/>
    </style:style>
    <style:style style:name="P1708" style:parent-style-name="Normal" style:family="paragraph">
      <style:paragraph-properties text:number-lines="false" fo:text-align="center"/>
      <style:text-properties style:font-name="Calibri" style:font-name-complex="Calibri" fo:font-size="11pt" style:font-size-asian="11pt" style:font-size-complex="11pt"/>
    </style:style>
    <style:style style:name="P1709"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710"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711"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712" style:parent-style-name="Normal" style:family="paragraph">
      <style:paragraph-properties text:number-lines="false" fo:text-align="center"/>
    </style:style>
    <style:style style:name="T17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714" style:parent-style-name="Normal" style:family="paragraph">
      <style:paragraph-properties text:number-lines="false" fo:text-align="center"/>
    </style:style>
    <style:style style:name="T1715" style:parent-style-name="Fonteparág.padrão" style:family="text">
      <style:text-properties style:font-name="Calibri" style:font-name-complex="Calibri" fo:font-size="11pt" style:font-size-asian="11pt" style:font-size-complex="11pt"/>
    </style:style>
    <style:style style:name="T1716"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28ª REUNIÃO PLENÁRIA<text:s/>EXTRAORDINÁRIA<text:s/>DO CAU/RS,</text:p>
      <text:p text:style-name="P34">REALIZADA EM<text:s/>29<text:s/>DE<text:s/>SETEMBRO<text:s/>DE 2022.<text:s/></text:p>
      <text:p text:style-name="P35"/>
      <text:p text:style-name="P36"><text:span text:style-name="T37">Aos vinte e<text:s/></text:span><text:span text:style-name="T38">nove</text:span><text:span text:style-name="T39"><text:s/>dias do mês de<text:s/></text:span><text:span text:style-name="T40">setembro<text:s/></text:span><text:span text:style-name="T41">do ano de dois mil e vinte e dois, às nove horas e trinta minutos, reúne-se o Plenário do<text:s/></text:span><text:span text:style-name="T42">Conselho de Arquitetura e Urbanismo do Rio Grande do Sul – CAU/RS</text:span><text:span text:style-name="T43">, presencialmente, na<text:s/></text:span><text:span text:style-name="T44">IAB-RS</text:span><text:span text:style-name="T45">,<text:s/></text:span><text:span text:style-name="T46">R. Gen. Canabarro, 363 - Centro Histórico, Porto Alegre - RS</text:span><text:span text:style-name="T47">. Sob a<text:s/></text:span><text:span text:style-name="T48">coordenação<text:s/></text:span><text:span text:style-name="T49">do presidente<text:s/></text:span><text:span text:style-name="T50">Tiago Holzmann da Silva<text:s/></text:span><text:span text:style-name="T51">e com a participação das(os)<text:s/></text:span><text:span text:style-name="T52">conselheiras(os):</text:span><text:span text:style-name="T53"><text:s/></text:span><text:span text:style-name="T54">Alexandre Giorgi, Andrea Larruscahim Hamilton Ilha, Carlos Eduardo Iponema Costa, Carlos Eduardo Mesquita Pedone, Deise Flores Santos, Fabio Müller, Fausto Henrique Steffen, Gislaine Vargas Saibro, Valdir Bandeira Fiorentin, Lidia Glacir Gomes Rodrigues,<text:s/></text:span><text:span text:style-name="T55">Marcia Elizabeth Martins,<text:s/></text:span><text:span text:style-name="T56">Núbia Margot Menezes Jardim, Orildes Tres, Pedro Xavier De Araujo, Rafael Ártico e<text:s/></text:span><text:span text:style-name="T57">Silvia Monteiro Ba</text:span><text:span text:style-name="T58">rakat</text:span><text:span text:style-name="T59">. Registra-se a presença do coordenador do CEAU-CAU/RS,<text:s/></text:span><text:span text:style-name="T60">Rafael Pavan dos Passos</text:span><text:span text:style-name="T61"><text:s/></text:span><text:span text:style-name="T62">e do conselheiro federal</text:span><text:span text:style-name="T63"><text:s/>Ednezer Flores</text:span><text:span text:style-name="T64">.<text:s/></text:span><text:span text:style-name="T65">1</text:span><text:span text:style-name="T66">. Verificação do quórum:</text:span><text:span text:style-name="T67"><text:s/>O presidente<text:s/></text:span><text:span text:style-name="T68">TIAGO HOLZMANN DA SILVA</text:span><text:span text:style-name="T69"><text:s/>dá início à<text:s/></text:span><text:span text:style-name="T70">Vigésima Oitava<text:s/></text:span><text:span text:style-name="T71">Reunião Plenária</text:span><text:span text:style-name="T72"><text:s/>Extrao</text:span><text:span text:style-name="T73">rdinária do CAU/RS saudando a presença de todos e todas e certificando o quórum pleno para instalação e funcionamento da reunião.</text:span><text:span text:style-name="T74"><text:s/>O<text:s/></text:span><text:span text:style-name="T75">presidente<text:s/></text:span><text:span text:style-name="T76">TIAGO HOLZMANN DA SILVA</text:span><text:span text:style-name="T77"><text:s/></text:span><text:span text:style-name="T78">presta homenagem à arquiteta e urbanista e ex-funcionária do CAU/RS,</text:span><text:span text:style-name="T79"><text:s/>Maríndia Izabel Girardello,<text:s/></text:span><text:span text:style-name="T80">diz que sua atuação nos primeiros anos do CAU foi fundamental para ajudar na estruturação do<text:s/></text:span><text:span text:style-name="T81">C</text:span><text:span text:style-name="T82">onselho, com sua experiência, atitu</text:span><text:span text:style-name="T83">de colaborativa e amabilidade; considera seu falecimento</text:span><text:span text:style-name="T84"><text:s/>uma perda importante para a categoria e para os muitos amigos que ela cativou em sua trajetória</text:span><text:span text:style-name="T85">.<text:s/></text:span><text:span text:style-name="T86">2</text:span><text:span text:style-name="T87">. Leitura e discussão da pauta:</text:span><text:span text:style-name="T88"><text:s/>O presidente<text:s/></text:span><text:span text:style-name="T89">TIAGO HOLZMANN DA SILVA<text:s/></text:span><text:span text:style-name="T90">apresenta a pauta previamente enviada</text:span><text:span text:style-name="T91">.</text:span><text:span text:style-name="T92"><text:s/></text:span><text:span text:style-name="T93">Não há manifestações sobre a pauta.</text:span><text:span text:style-name="T94"><text:s/></text:span><text:span text:style-name="T95">3</text:span><text:span text:style-name="T96">.<text:s/></text:span><text:span text:style-name="T97">Ordem do dia</text:span><text:span text:style-name="T98">:<text:s/></text:span><text:span text:style-name="T99">5.1.</text:span><text:span text:style-name="T100"><text:tab/></text:span><text:span text:style-name="T101">Proposta de alteração do Regimento Interno do CAU/RS</text:span><text:span text:style-name="T102">; (Origem:<text:s/></text:span><text:span text:style-name="T103">COA-CAU/</text:span><text:span text:style-name="T104">RS</text:span><text:span text:style-name="T105">)</text:span><text:span text:style-name="T106">:</text:span><text:span text:style-name="T107"><text:s/></text:span><text:span text:style-name="T108">O presidente<text:s/></text:span><text:span text:style-name="T109">TIAGO HOLZMANN DA SILVA<text:s/></text:span><text:span text:style-name="T110">relembra que a<text:s/></text:span><text:span text:style-name="T111">Deliberação Plenária 1489/2022<text:s/></text:span><text:span text:style-name="T112">h</text:span><text:span text:style-name="T113">omologou a metodologia para análise e aprovação de proposta de revisão do Regimento Interno do CAU/RS</text:span><text:span text:style-name="T114">; primeiro será aprovada a totalidade do texto que não tem proposta de alteração; posteriormente as modificações por capítulo; e posteriormente as modificações por destaques de conselheiros. Sugere que as votações sejam feitas por contraste; e quando houve pontos mais polêmicos, nominal. Sugere também que a ordem seja inversa, verificando primeiro os destaques e posteriormente os capítulos. O conselheiro<text:s/></text:span><text:span text:style-name="T115">RAFAEL ÁRTICO<text:s/></text:span><text:span text:style-name="T116">sugere que a aprovação da totalidade do texto fique para o final. A conselheira<text:s/></text:span><text:span text:style-name="T117">ORILDES TRES</text:span><text:span text:style-name="T118"><text:s/>pede que após a aprovação das alterações o texto integral seja revisto para ficar mais coeso. O presidente<text:s/></text:span><text:span text:style-name="T119">TIAGO HOLZMANN DA SILVA<text:s/></text:span><text:span text:style-name="T120">pede que após aprovado, seja verificada a coerência textual.<text:s/></text:span><text:span text:style-name="T121">O presidente<text:s/></text:span><text:span text:style-name="T122">TIAGO HOLZMANN DA SILVA</text:span><text:span text:style-name="T123"><text:s/>a</text:span><text:span text:style-name="T124">bre votação</text:span><text:span text:style-name="T125"><text:s/>do texto sem alterações e destaques.<text:s/></text:span><text:span text:style-name="T126">Aprovado por<text:s/></text:span><text:span text:style-name="T127">aprovada com 1</text:span><text:span text:style-name="T128">6</text:span><text:span text:style-name="T129"><text:s/>(</text:span><text:span text:style-name="T130">dezesseis</text:span><text:span text:style-name="T131">) votos favoráveis, 0</text:span><text:span text:style-name="T132">5 (cinco)</text:span><text:span text:style-name="T133"><text:s/></text:span><text:span text:style-name="T134">ausências e 01 (uma)</text:span><text:span text:style-name="T135"><text:s/>a</text:span><text:span text:style-name="T136">bstenção. A revisão começa pelos destaques. Art. 3: a conselheira<text:s/></text:span><text:span text:style-name="T137">ORILDES TRES</text:span><text:span text:style-name="T138"><text:s/>solicita a retirada de seu destaque. O<text:s/></text:span><text:span text:style-name="T139">presidente<text:s/></text:span><text:span text:style-name="T140">TIAGO HOLZMANN DA SILVA</text:span><text:span text:style-name="T141"><text:s/></text:span><text:span text:style-name="T142">lê o destaque do conselheiro<text:s/></text:span><text:span text:style-name="T143">RODRIGO RINTZEL</text:span><text:span text:style-name="T144"><text:s/></text:span><text:span text:style-name="T145">a</text:span><text:span text:style-name="T146">o</text:span><text:span text:style-name="T147"><text:s/></text:span><text:span text:style-name="T148">§<text:s/></text:span><text:span text:style-name="T149">1</text:span><text:span text:style-name="T150">º<text:s/></text:span><text:span text:style-name="T151">do<text:s/></text:span><text:span text:style-name="T152">Art. 8°</text:span><text:span text:style-name="T153">.</text:span><text:span text:style-name="T154"><text:s/>O presidente<text:s/></text:span><text:span text:style-name="T155">TIAGO HOLZMANN DA SILVA</text:span><text:span text:style-name="T156"><text:s/></text:span><text:span text:style-name="T157">defende a proposta da COA. O conselheiro</text:span><text:span text:style-name="T158"><text:s/>ALEXANDRE<text:s/></text:span><text:span text:style-name="T159">GIORGI diz que o assunto foi muito falado na Comissão,</text:span><text:span text:style-name="T160"><text:s/>pensa que<text:s/></text:span><text:span text:style-name="T161">esse rito</text:span><text:span text:style-name="T162"><text:s/>levaria a uma demora grande na nomeação de cargos importantes.<text:s/></text:span><text:span text:style-name="T163"><text:s/></text:span><text:span text:style-name="T164">O presidente<text:s/></text:span><text:span text:style-name="T165">TIAGO HOLZMANN DA SILVA</text:span><text:span text:style-name="T166"><text:s/></text:span><text:span text:style-name="T167">fala que o presidente do Conselho possui o papel de coordenar de votar em caso de empate e em Reuniões Plenárias, al</text:span><text:span text:style-name="T168">ém de ter o papel executivo<text:s/></text:span><text:span text:style-name="T169">de tomar decisões para o andamento da organização. A conselheira<text:s/></text:span><text:span text:style-name="T170">ORILDES TRES</text:span><text:span text:style-name="T171"><text:s/>diz que entende que a sugestão é a fim de evitar que as nomeações sejam estritamente políticas; mas também pensa que o presidente deve ter liberdade para montar a equipe. O presidente<text:s/></text:span><text:span text:style-name="T172">TIAGO HOLZMANN DA SILVA</text:span><text:span text:style-name="T173"><text:s/></text:span><text:span text:style-name="T174">fala que as propostas apresentadas não eliminam a possibilidade de que os cargos sejam moeda de troca; inclusive, submetendo ao Plenário, amplia a<text:s/></text:span><text:span text:style-name="T175">necessidade de negociar cargos com o Plen</text:span><text:span text:style-name="T176">ário; concorda que o presidente deve ter liberdade</text:span><text:span text:style-name="T177"><text:s/>de montar a sua equipe; entende que as preocupações com as<text:s/></text:span><text:soft-page-break/><text:span text:style-name="T178">escolhas do presidente podem ser resolvidas trocando o presidente.<text:s/></text:span><text:span text:style-name="T179">O conselheiro<text:s/></text:span><text:span text:style-name="T180">RAFAEL ÁRTICO</text:span><text:span text:style-name="T181"><text:s/>pensa que engessar essa boa prática em regimento pode atrapalhar o exercício do presidente, pois eventualmente pode ser necessário mais funcionários efetivos na fiscalização, perderia a possibilidade de trabalhar isso com os cargos em comissão. A secretária geral<text:s/></text:span><text:span text:style-name="T182">JOSIANE BERNARDI</text:span><text:span text:style-name="T183"><text:s/>explica que o cinquenta por cento foi firmado através de um TAQ (Termo de Ajuste de Conduta) com o Ministério Público do Trabalho.<text:s/></text:span><text:span text:style-name="T184">O presidente<text:s/></text:span><text:span text:style-name="T185">TIAGO HOLZMANN DA SILVA</text:span><text:span text:style-name="T186"><text:s/>a</text:span><text:span text:style-name="T187">bre votação</text:span><text:span text:style-name="T188"><text:s/></text:span><text:span text:style-name="T189">do texto</text:span><text:span text:style-name="T190"><text:s/>da COA referente ao<text:s/></text:span><text:span text:style-name="T191">§<text:s/></text:span><text:span text:style-name="T192">1</text:span><text:span text:style-name="T193">º<text:s/></text:span><text:span text:style-name="T194">do<text:s/></text:span><text:span text:style-name="T195">Art. 8°</text:span><text:span text:style-name="T196">. Aprovado por<text:s/></text:span><text:span text:style-name="T197">aprovada com 1</text:span><text:span text:style-name="T198">7</text:span><text:span text:style-name="T199"><text:s/>(</text:span><text:span text:style-name="T200">dezessete</text:span><text:span text:style-name="T201">) votos favoráveis, 0</text:span><text:span text:style-name="T202">4 (quatro)</text:span><text:span text:style-name="T203"><text:s/></text:span><text:span text:style-name="T204">ausências e 01 (um)</text:span><text:span text:style-name="T205"><text:s/></text:span><text:span text:style-name="T206">contrário.<text:s/></text:span><text:span text:style-name="T207">O<text:s/></text:span><text:span text:style-name="T208">presidente<text:s/></text:span><text:span text:style-name="T209">TIAGO HOLZMANN DA SILVA</text:span><text:span text:style-name="T210"><text:s/></text:span><text:span text:style-name="T211">apresenta seus destaques ao § 3º e § 4º do Art. 8°</text:span><text:span text:style-name="T212">.<text:s/></text:span><text:span text:style-name="T213">A conselheira<text:s/></text:span><text:span text:style-name="T214">GISLAINE SAIBRO</text:span><text:span text:style-name="T215"><text:s/>diz que esse impedimento (de candidatar-se a conselheiro após ter sido empregado do Conselho) não tem respaldo legal em nenhum outro normativo</text:span><text:span text:style-name="T216">; sugere a retirada do destaque do<text:s/></text:span><text:span text:style-name="T217">§ 4º do Art. 8°</text:span><text:span text:style-name="T218">.</text:span><text:span text:style-name="T219"><text:s/></text:span><text:span text:style-name="T220">O presidente<text:s/></text:span><text:span text:style-name="T221">TIAGO HOLZMANN DA SILVA</text:span><text:span text:style-name="T222"><text:s/>a</text:span><text:span text:style-name="T223">bre votação</text:span><text:span text:style-name="T224"><text:s/>do texto da COA referente ao<text:s/></text:span><text:span text:style-name="T225">§<text:s/></text:span><text:span text:style-name="T226">3</text:span><text:span text:style-name="T227">º<text:s/></text:span><text:span text:style-name="T228">do<text:s/></text:span><text:span text:style-name="T229">Art. 8°</text:span><text:span text:style-name="T230">. Aprovado por<text:s/></text:span><text:span text:style-name="T231">aprovada com 1</text:span><text:span text:style-name="T232">7</text:span><text:span text:style-name="T233"><text:s/>(</text:span><text:span text:style-name="T234">dezessete</text:span><text:span text:style-name="T235">) votos favoráveis, 0</text:span><text:span text:style-name="T236">4 (quatro)</text:span><text:span text:style-name="T237"><text:s/></text:span><text:span text:style-name="T238">ausências e 01 (um)</text:span><text:span text:style-name="T239"><text:s/></text:span><text:span text:style-name="T240">contrário.</text:span><text:span text:style-name="T241"><text:s/></text:span><text:span text:style-name="T242">O presidente<text:s/></text:span><text:span text:style-name="T243">TIAGO HOLZMANN DA SILVA</text:span><text:span text:style-name="T244"><text:s/>a</text:span><text:span text:style-name="T245">bre votação</text:span><text:span text:style-name="T246"><text:s/>do texto da COA referente ao<text:s/></text:span><text:span text:style-name="T247">§<text:s/></text:span><text:span text:style-name="T248">4</text:span><text:span text:style-name="T249">º<text:s/></text:span><text:span text:style-name="T250">do<text:s/></text:span><text:span text:style-name="T251">Art. 8°</text:span><text:span text:style-name="T252">. A conselheira<text:s/></text:span><text:span text:style-name="T253">ORILDES TRES</text:span><text:span text:style-name="T254"><text:s/>questiona se não será votado o destaque que a conselheira<text:s/></text:span><text:span text:style-name="T255">GISLAINE SAIBRO</text:span><text:span text:style-name="T256"><text:s/>realizou em reunião.<text:s/></text:span><text:span text:style-name="T257">O presidente<text:s/></text:span><text:span text:style-name="T258">TIAGO HOLZMANN DA SILVA</text:span><text:span text:style-name="T259"><text:s/></text:span><text:span text:style-name="T260">encaminha proposta</text:span><text:span text:style-name="T261"><text:s/>de se aceitar destaques que não haviam sido enviados previamente.<text:s/></text:span><text:span text:style-name="T262">O Plenário concorda.<text:s/></text:span><text:span text:style-name="T263">O presidente<text:s/></text:span><text:span text:style-name="T264">TIAGO HOLZMANN DA SILVA</text:span><text:span text:style-name="T265"><text:s/></text:span><text:span text:style-name="T266">re</text:span><text:span text:style-name="T267">a</text:span><text:span text:style-name="T268">bre votação</text:span><text:span text:style-name="T269"><text:s/>do seu destaque referente ao<text:s/></text:span><text:span text:style-name="T270">§<text:s/></text:span><text:span text:style-name="T271">3</text:span><text:span text:style-name="T272">º<text:s/></text:span><text:span text:style-name="T273">do<text:s/></text:span><text:span text:style-name="T274">Art. 8°</text:span><text:span text:style-name="T275">,<text:s/></text:span><text:span text:style-name="T276">aprovada com 1</text:span><text:span text:style-name="T277">4</text:span><text:span text:style-name="T278"><text:s/>(</text:span><text:span text:style-name="T279">quatorze</text:span><text:span text:style-name="T280">) votos favoráveis, 0</text:span><text:span text:style-name="T281">5 (cinco)</text:span><text:span text:style-name="T282"><text:s/></text:span><text:span text:style-name="T283">ausências, 02 (dois) contrários e<text:s/></text:span><text:span text:style-name="T284">01 (uma) abstenção.<text:s/></text:span><text:span text:style-name="T285">O presidente<text:s/></text:span><text:span text:style-name="T286">TIAGO HOLZMANN DA SILVA</text:span><text:span text:style-name="T287"><text:s/>a</text:span><text:span text:style-name="T288">bre votação</text:span><text:span text:style-name="T289"><text:s/>referente à exclusão d</text:span><text:span text:style-name="T290">o<text:s/></text:span><text:span text:style-name="T291">§<text:s/></text:span><text:span text:style-name="T292">4</text:span><text:span text:style-name="T293">º<text:s/></text:span><text:span text:style-name="T294">do<text:s/></text:span><text:span text:style-name="T295">Art. 8°</text:span><text:span text:style-name="T296">, aprovad</text:span><text:span text:style-name="T297">a</text:span><text:span text:style-name="T298"><text:s/>pela maioria</text:span><text:span text:style-name="T299"><text:s/>do Plenário</text:span><text:span text:style-name="T300">.<text:s/></text:span><text:span text:style-name="T301">A conselheira<text:s/></text:span><text:span text:style-name="T302">ORILDES TRES</text:span><text:span text:style-name="T303"><text:s/>faz seu destaque ao Art. 3º.<text:s/></text:span><text:span text:style-name="T304">O presidente<text:s/></text:span><text:span text:style-name="T305">TIAGO HOLZMANN DA SILVA</text:span><text:span text:style-name="T306"><text:s/>a</text:span><text:span text:style-name="T307">bre votação</text:span><text:span text:style-name="T308"><text:s/>do destaque da conselheira<text:s/></text:span><text:span text:style-name="T309">ORILDES TRES</text:span><text:span text:style-name="T310"><text:s/>ao</text:span><text:span text:style-name="T311"><text:s/></text:span><text:span text:style-name="T312">Art.<text:s/></text:span><text:span text:style-name="T313">3</text:span><text:span text:style-name="T314">°</text:span><text:span text:style-name="T315">, é aprovada a manutenção do texto<text:s/></text:span><text:span text:style-name="T316">original<text:s/></text:span><text:span text:style-name="T317">pela maioria do Plenário.</text:span><text:span text:style-name="T318"><text:s/></text:span><text:span text:style-name="T319">O<text:s/></text:span><text:span text:style-name="T320">presidente<text:s/></text:span><text:span text:style-name="T321">TIAGO HOLZMANN DA SILVA</text:span><text:span text:style-name="T322"><text:s/></text:span><text:span text:style-name="T323">apresenta seu destaque</text:span><text:span text:style-name="T324"><text:s/>ao Art.<text:s/></text:span><text:span text:style-name="T325">6</text:span><text:span text:style-name="T326">°</text:span><text:span text:style-name="T327">A, sugerindo sua exclus</text:span><text:span text:style-name="T328">ão.<text:s/></text:span><text:span text:style-name="T329">O presidente<text:s/></text:span><text:span text:style-name="T330">TIAGO HOLZMANN DA SILVA</text:span><text:span text:style-name="T331"><text:s/>a</text:span><text:span text:style-name="T332">bre votação</text:span><text:span text:style-name="T333"><text:s/>do seu destaque ao</text:span><text:span text:style-name="T334"><text:s/></text:span><text:span text:style-name="T335">Art.<text:s/></text:span><text:span text:style-name="T336">6</text:span><text:span text:style-name="T337">°</text:span><text:span text:style-name="T338">A,<text:s/></text:span><text:span text:style-name="T339">aprovad</text:span><text:span text:style-name="T340">o</text:span><text:span text:style-name="T341"><text:s/>pela maioria do Plenário.</text:span><text:span text:style-name="T342"><text:s/></text:span><text:span text:style-name="T343">O<text:s/></text:span><text:span text:style-name="T344">presidente<text:s/></text:span><text:span text:style-name="T345">TIAGO HOLZMANN DA SILVA</text:span><text:span text:style-name="T346"><text:s/></text:span><text:span text:style-name="T347">apresenta seu destaque</text:span><text:span text:style-name="T348"><text:s/>ao<text:s/></text:span><text:span text:style-name="T349">Parágrafo Único do<text:s/></text:span><text:span text:style-name="T350">Art.<text:s/></text:span><text:span text:style-name="T351">7</text:span><text:span text:style-name="T352">°</text:span><text:span text:style-name="T353">, sugerindo sua exclusão.</text:span><text:span text:style-name="T354"><text:s/></text:span><text:span text:style-name="T355">O presidente<text:s/></text:span><text:span text:style-name="T356">TIAGO HOLZMANN DA SILVA</text:span><text:span text:style-name="T357"><text:s/>a</text:span><text:span text:style-name="T358">bre votação</text:span><text:span text:style-name="T359"><text:s/>do seu destaque ao</text:span><text:span text:style-name="T360"><text:s/>Parágrafo Único do<text:s/></text:span><text:span text:style-name="T361">Art.<text:s/></text:span><text:span text:style-name="T362">7</text:span><text:span text:style-name="T363">°</text:span><text:span text:style-name="T364">,<text:s/></text:span><text:span text:style-name="T365">aprovado pela maioria do Plenário.</text:span><text:span text:style-name="T366"><text:s/>A conselheira<text:s/></text:span><text:span text:style-name="T367">ORILDES TRES</text:span><text:span text:style-name="T368"><text:s/>apresenta seu destaque ao Art. 10A, sugerindo sua exclusão.<text:s/></text:span><text:span text:style-name="T369">O<text:s/></text:span><text:span text:style-name="T370">presidente<text:s/></text:span><text:span text:style-name="T371">TIAGO HOLZMANN DA SILVA</text:span><text:span text:style-name="T372"><text:s/></text:span><text:span text:style-name="T373">apresenta seu destaque</text:span><text:span text:style-name="T374"><text:s/>ao<text:s/></text:span><text:span text:style-name="T375">Art. 10A</text:span><text:span text:style-name="T376">, sugerindo que fique apenas a descrição e não as competências e vinculação.</text:span><text:span text:style-name="T377"><text:s/></text:span><text:span text:style-name="T378">O presidente<text:s/></text:span><text:span text:style-name="T379">TIAGO HOLZMANN DA SILVA</text:span><text:span text:style-name="T380"><text:s/>a</text:span><text:span text:style-name="T381">bre votação</text:span><text:span text:style-name="T382"><text:s/>do seu destaque ao</text:span><text:span text:style-name="T383"><text:s/></text:span><text:span text:style-name="T384">Art. 10A</text:span><text:span text:style-name="T385">,<text:s/></text:span><text:span text:style-name="T386">aprovado pela maioria do Plenário.</text:span><text:span text:style-name="T387"><text:s/>A conselheira<text:s/></text:span><text:span text:style-name="T388">ORILDES TRES</text:span><text:span text:style-name="T389"><text:s/>apresenta seu destaque ao Art. 12.<text:s/></text:span><text:span text:style-name="T390">O presidente<text:s/></text:span><text:span text:style-name="T391">TIAGO HOLZMANN DA SILVA</text:span><text:span text:style-name="T392"><text:s/>a</text:span><text:span text:style-name="T393">bre votação</text:span><text:span text:style-name="T394"><text:s/>do destaque da conselheira<text:s/></text:span><text:span text:style-name="T395">ORILDES TRES</text:span><text:span text:style-name="T396"><text:s/>ao</text:span><text:span text:style-name="T397"><text:s/></text:span><text:span text:style-name="T398">Art. 12, aprovado pela maioria do Plenário.<text:s/></text:span><text:span text:style-name="T399">O<text:s/></text:span><text:span text:style-name="T400">presidente<text:s/></text:span><text:span text:style-name="T401">TIAGO HOLZMANN DA SILVA</text:span><text:span text:style-name="T402"><text:s/></text:span><text:span text:style-name="T403">apresenta seu destaque</text:span><text:span text:style-name="T404"><text:s/>ao Art.<text:s/></text:span><text:span text:style-name="T405">14.<text:s/></text:span><text:span text:style-name="T406">O presidente<text:s/></text:span><text:span text:style-name="T407">TIAGO HOLZMANN DA SILVA</text:span><text:span text:style-name="T408"><text:s/>a</text:span><text:span text:style-name="T409">bre votação</text:span><text:span text:style-name="T410"><text:s/>do seu destaque ao</text:span><text:span text:style-name="T411"><text:s/></text:span><text:span text:style-name="T412">Art. 12</text:span><text:span text:style-name="T413"><text:s/></text:span><text:span text:style-name="T414">A</text:span><text:span text:style-name="T415">,<text:s/></text:span><text:span text:style-name="T416">aprovado pela maioria do Plenário. A conselheira<text:s/></text:span><text:span text:style-name="T417">ORILDES TRES</text:span><text:span text:style-name="T418"><text:s/>apresenta seu destaque ao Art. 15</text:span><text:span text:style-name="T419">.<text:s/></text:span><text:span text:style-name="T420">O presidente<text:s/></text:span><text:span text:style-name="T421">TIAGO HOLZMANN DA SILVA</text:span><text:span text:style-name="T422"><text:s/>a</text:span><text:span text:style-name="T423">bre votação</text:span><text:span text:style-name="T424"><text:s/>do destaque da conselheira<text:s/></text:span><text:span text:style-name="T425">ORILDES TRES</text:span><text:span text:style-name="T426"><text:s/>ao</text:span><text:span text:style-name="T427"><text:s/></text:span><text:span text:style-name="T428">Art.<text:s/></text:span><text:span text:style-name="T429">15</text:span><text:span text:style-name="T430">, é aprovada a manutenção do texto<text:s/></text:span><text:span text:style-name="T431">original<text:s/></text:span><text:span text:style-name="T432">pela maioria do Plenário.</text:span><text:span text:style-name="T433"><text:s/>A conselheira<text:s/></text:span><text:span text:style-name="T434">ORILDES TRES</text:span><text:span text:style-name="T435"><text:s/>apresenta seu destaque ao Art. 16.<text:s/></text:span><text:span text:style-name="T436">O<text:s/></text:span><text:span text:style-name="T437">presidente<text:s/></text:span><text:span text:style-name="T438">TIAGO HOLZMANN DA SILVA</text:span><text:span text:style-name="T439"><text:s/></text:span><text:span text:style-name="T440">apresenta seu destaque</text:span><text:span text:style-name="T441"><text:s/>ao<text:s/></text:span><text:span text:style-name="T442">Art. 16</text:span><text:span text:style-name="T443">.<text:s/></text:span><text:span text:style-name="T444">O presidente<text:s/></text:span><text:span text:style-name="T445">TIAGO HOLZMANN DA SILVA</text:span><text:span text:style-name="T446"><text:s/>a</text:span><text:span text:style-name="T447">bre votação</text:span><text:span text:style-name="T448"><text:s/>da manutenção do texto original</text:span><text:span text:style-name="T449"><text:s/></text:span><text:span text:style-name="T450">Art.<text:s/></text:span><text:span text:style-name="T451">16</text:span><text:span text:style-name="T452">, é aprovada pela maioria do Plenário.</text:span><text:span text:style-name="T453"><text:s/>A conselheira<text:s/></text:span><text:span text:style-name="T454">ORILDES TRES</text:span><text:span text:style-name="T455"><text:s/>apresenta seu destaque ao Art. 21.<text:s/></text:span><text:span text:style-name="T456">O presidente<text:s/></text:span><text:span text:style-name="T457">TIAGO HOLZMANN DA SILVA</text:span><text:span text:style-name="T458"><text:s/>a</text:span><text:span text:style-name="T459">bre votação</text:span><text:span text:style-name="T460"><text:s/>do destaque da conselheira<text:s/></text:span><text:span text:style-name="T461">ORILDES TRES</text:span><text:span text:style-name="T462"><text:s/>ao</text:span><text:span text:style-name="T463"><text:s/></text:span><text:span text:style-name="T464">Art.<text:s/></text:span><text:span text:style-name="T465">21</text:span><text:span text:style-name="T466">, é aprovada a manutenção do texto original pela maioria do Plenário. A conselheira<text:s/></text:span><text:span text:style-name="T467">ORILDES TRES</text:span><text:span text:style-name="T468"><text:s/>apresenta seu destaque ao Art. 23.<text:s/></text:span><text:span text:style-name="T469">O presidente<text:s/></text:span><text:span text:style-name="T470">TIAGO HOLZMANN DA SILVA</text:span><text:span text:style-name="T471"><text:s/></text:span><text:span text:style-name="T472">informa que a gramática será revisada posteriormente.</text:span><text:span text:style-name="T473"><text:s/></text:span><text:span text:style-name="T474">A conselheira<text:s/></text:span><text:span text:style-name="T475">ORILDES TRES</text:span><text:span text:style-name="T476"><text:s/>apresenta seu destaque ao Art. 24.<text:s/></text:span><text:span text:style-name="T477">O presidente<text:s/></text:span><text:span text:style-name="T478">TIAGO HOLZMANN DA SILVA</text:span><text:span text:style-name="T479"><text:s/></text:span><text:span text:style-name="T480">explica a importância do artigo, que possibilita que o<text:s/></text:span><text:soft-page-break/><text:span text:style-name="T481">conselheiro receba ajuda de custa pela referida participação.</text:span><text:span text:style-name="T482"><text:s/></text:span><text:span text:style-name="T483">A conselheira<text:s/></text:span><text:span text:style-name="T484">ORILDES TRES</text:span><text:span text:style-name="T485"><text:s/>apresenta seu destaque ao inciso<text:s/></text:span><text:span text:style-name="T486">XII</text:span><text:span text:style-name="T487"><text:s/>do Art. 25, sugerindo que os relatórios sejam publicados no site do CAU/RS.<text:s/></text:span><text:span text:style-name="T488">O presidente<text:s/></text:span><text:span text:style-name="T489">TIAGO HOLZMANN DA SILVA</text:span><text:span text:style-name="T490"><text:s/>a</text:span><text:span text:style-name="T491">bre votação</text:span><text:span text:style-name="T492"><text:s/>do destaque da conselheira<text:s/></text:span><text:span text:style-name="T493">ORILDES TRES</text:span><text:span text:style-name="T494"><text:s/>ao inciso<text:s/></text:span><text:span text:style-name="T495">XII</text:span><text:span text:style-name="T496"><text:s/>do Art. 25º, aprovado pela maioria do Plenário.</text:span><text:span text:style-name="T497"><text:s/>A conselheira<text:s/></text:span><text:span text:style-name="T498">ORILDES TRES</text:span><text:span text:style-name="T499"><text:s/>apresenta seu destaque ao<text:s/></text:span><text:span text:style-name="T500">§<text:s/></text:span><text:span text:style-name="T501">1</text:span><text:span text:style-name="T502">º<text:s/></text:span><text:span text:style-name="T503">do Art. 25</text:span><text:span text:style-name="T504">.<text:s/></text:span><text:span text:style-name="T505">O presidente<text:s/></text:span><text:span text:style-name="T506">TIAGO HOLZMANN DA SILVA</text:span><text:span text:style-name="T507"><text:s/>a</text:span><text:span text:style-name="T508">bre votação</text:span><text:span text:style-name="T509"><text:s/>do destaque da conselheira<text:s/></text:span><text:span text:style-name="T510">ORILDES TRES</text:span><text:span text:style-name="T511"><text:s/>ao</text:span><text:span text:style-name="T512"><text:s/></text:span><text:span text:style-name="T513">§<text:s/></text:span><text:span text:style-name="T514">1</text:span><text:span text:style-name="T515">º<text:s/></text:span><text:span text:style-name="T516">do Art. 25, é aprovada a manutenção do texto original pela maioria do Plenário.</text:span><text:span text:style-name="T517"><text:s/></text:span><text:span text:style-name="T518">O<text:s/></text:span><text:span text:style-name="T519">presidente<text:s/></text:span><text:span text:style-name="T520">TIAGO HOLZMANN DA SILVA</text:span><text:span text:style-name="T521"><text:s/></text:span><text:span text:style-name="T522">lê o destaque do conselheiro<text:s/></text:span><text:span text:style-name="T523">RODRIGO RINTZEL</text:span><text:span text:style-name="T524"><text:s/>ao inciso V</text:span><text:span text:style-name="T525"><text:s/></text:span><text:span text:style-name="T526">do<text:s/></text:span><text:span text:style-name="T527">Art.<text:s/></text:span><text:span text:style-name="T528">26.</text:span><text:span text:style-name="T529"><text:s/></text:span><text:span text:style-name="T530">O presidente<text:s/></text:span><text:span text:style-name="T531">TIAGO HOLZMANN DA SILVA</text:span><text:span text:style-name="T532"><text:s/>a</text:span><text:span text:style-name="T533">bre votação</text:span><text:span text:style-name="T534"><text:s/>do destaque do conselheiro<text:s/></text:span><text:span text:style-name="T535">RODRIGO RINTZEL</text:span><text:span text:style-name="T536"><text:s/>ao inciso V</text:span><text:span text:style-name="T537"><text:s/></text:span><text:span text:style-name="T538">do<text:s/></text:span><text:span text:style-name="T539">Art.<text:s/></text:span><text:span text:style-name="T540">26</text:span><text:span text:style-name="T541">, é aprovada a manutenção do texto original pela maioria do Plenário.</text:span><text:span text:style-name="T542"><text:s/></text:span><text:span text:style-name="T543">O<text:s/></text:span><text:span text:style-name="T544">presidente<text:s/></text:span><text:span text:style-name="T545">TIAGO HOLZMANN DA SILVA</text:span><text:span text:style-name="T546"><text:s/></text:span><text:span text:style-name="T547">lê o destaque do conselheiro<text:s/></text:span><text:span text:style-name="T548">RODRIGO RINTZEL</text:span><text:span text:style-name="T549"><text:s/>de sugestão de inclusão de novo inciso.<text:s/></text:span><text:span text:style-name="T550">A conselheira<text:s/></text:span><text:span text:style-name="T551">ORILDES TRES</text:span><text:span text:style-name="T552"><text:s/>defende que a ideia é reforçar o que está no Código de Ética.<text:s/></text:span><text:span text:style-name="T553">O presidente<text:s/></text:span><text:span text:style-name="T554">TIAGO HOLZMANN DA SILVA</text:span><text:span text:style-name="T555"><text:s/>a</text:span><text:span text:style-name="T556">bre votação</text:span><text:span text:style-name="T557"><text:s/>do destaque do conselheiro<text:s/></text:span><text:span text:style-name="T558">RODRIGO RINTZEL</text:span><text:span text:style-name="T559"><text:s/>de inclusão de novo inciso</text:span><text:span text:style-name="T560">, não acatado pela maioria do Plenário.</text:span><text:span text:style-name="T561"><text:s/>A conselheira<text:s/></text:span><text:span text:style-name="T562">ORILDES TRES</text:span><text:span text:style-name="T563"><text:s/>apresenta seu destaque ao Art. 27. A conselheira<text:s/></text:span><text:span text:style-name="T564">GISLAINE SAIBRO</text:span><text:span text:style-name="T565"><text:s/>explica que quem define o número de membros do Plenário é o CAU/BR pelo seu Regimento Geral e Regimento Eleitoral.</text:span><text:span text:style-name="T566"><text:s/></text:span><text:span text:style-name="T567">O presidente<text:s/></text:span><text:span text:style-name="T568">TIAGO HOLZMANN DA SILVA</text:span><text:span text:style-name="T569"><text:s/>a</text:span><text:span text:style-name="T570">bre votação</text:span><text:span text:style-name="T571"><text:s/>do destaque da conselheira<text:s/></text:span><text:span text:style-name="T572">ORILDES TRES</text:span><text:span text:style-name="T573"><text:s/>ao</text:span><text:span text:style-name="T574"><text:s/></text:span><text:span text:style-name="T575">Art. 27, é aprovada a manutenção do texto original pela maioria do Plenário. A conselheira<text:s/></text:span><text:span text:style-name="T576">ORILDES TRES</text:span><text:span text:style-name="T577"><text:s/>apresenta seu destaque ao Art. 28, sugere transformar em Parágrafo Único do Art. 27.<text:s/></text:span><text:span text:style-name="T578">O presidente<text:s/></text:span><text:span text:style-name="T579">TIAGO HOLZMANN DA SILVA</text:span><text:span text:style-name="T580"><text:s/>a</text:span><text:span text:style-name="T581">bre votação</text:span><text:span text:style-name="T582"><text:s/>do destaque da conselheira<text:s/></text:span><text:span text:style-name="T583">ORILDES TRES</text:span><text:span text:style-name="T584"><text:s/>ao</text:span><text:span text:style-name="T585"><text:s/></text:span><text:span text:style-name="T586">Art. 28, é aprovado pela maioria do Plenário.</text:span><text:span text:style-name="T587"><text:s/></text:span><text:span text:style-name="T588">O<text:s/></text:span><text:span text:style-name="T589">presidente<text:s/></text:span><text:span text:style-name="T590">TIAGO HOLZMANN DA SILVA</text:span><text:span text:style-name="T591"><text:s/></text:span><text:span text:style-name="T592">lê o destaque do conselheiro<text:s/></text:span><text:span text:style-name="T593">RODRIGO RINTZEL</text:span><text:span text:style-name="T594"><text:s/></text:span><text:span text:style-name="T595">ao Art. 29</text:span><text:span text:style-name="T596">.</text:span><text:span text:style-name="T597"><text:s/></text:span><text:span text:style-name="T598">A conselheira<text:s/></text:span><text:span text:style-name="T599">ORILDES TRES</text:span><text:span text:style-name="T600"><text:s/>apresenta seu destaque ao Art. 29.</text:span><text:span text:style-name="T601"><text:s/></text:span><text:span text:style-name="T602">A conselheira<text:s/></text:span><text:span text:style-name="T603">GISLAINE SAIBRO</text:span><text:span text:style-name="T604"><text:s/>explica que as Comissões Permanentes são do tipo Ordinárias ou Especiais.</text:span><text:span text:style-name="T605"><text:s/></text:span><text:span text:style-name="T606">O<text:s/></text:span><text:span text:style-name="T607">presidente<text:s/></text:span><text:span text:style-name="T608">TIAGO HOLZMANN DA SILVA</text:span><text:span text:style-name="T609"><text:s/></text:span><text:span text:style-name="T610">sugere retirar o termo ‘Permanente’ de todo o Regimento Interno, mantendo apenas ‘Ordinárias’ e ‘Especiais’<text:s/></text:span><text:span text:style-name="T611">O presidente<text:s/></text:span><text:span text:style-name="T612">TIAGO HOLZMANN DA SILVA</text:span><text:span text:style-name="T613"><text:s/>a</text:span><text:span text:style-name="T614">bre votação</text:span><text:span text:style-name="T615"><text:s/>d</text:span><text:span text:style-name="T616">e seu</text:span><text:span text:style-name="T617"><text:s/>destaque ao</text:span><text:span text:style-name="T618"><text:s/></text:span><text:span text:style-name="T619">Art. 29, é aprovado pela maioria do Plenário.</text:span><text:span text:style-name="T620"><text:s/>A conselheira<text:s/></text:span><text:span text:style-name="T621">ORILDES TRES</text:span><text:span text:style-name="T622"><text:s/>apresenta seu destaque ao<text:s/></text:span><text:span text:style-name="T623">inciso X</text:span><text:span text:style-name="T624"><text:s/></text:span><text:span text:style-name="T625">do Art. 29.<text:s/></text:span><text:span text:style-name="T626">O presidente<text:s/></text:span><text:span text:style-name="T627">TIAGO HOLZMANN DA SILVA</text:span><text:span text:style-name="T628"><text:s/>a</text:span><text:span text:style-name="T629">bre votação</text:span><text:span text:style-name="T630"><text:s/>do destaque da conselheira<text:s/></text:span><text:span text:style-name="T631">ORILDES TRES</text:span><text:span text:style-name="T632"><text:s/>ao<text:s/></text:span><text:span text:style-name="T633">inciso X</text:span><text:span text:style-name="T634"><text:s/></text:span><text:span text:style-name="T635">do Art. 29, é aprovada a manutenção do texto original pela maioria do Plenário.</text:span><text:span text:style-name="T636"><text:s/>A conselheira<text:s/></text:span><text:span text:style-name="T637">ORILDES TRES</text:span><text:span text:style-name="T638"><text:s/>apresenta seu destaque ao<text:s/></text:span><text:span text:style-name="T639">inciso<text:s/></text:span><text:span text:style-name="T640">XXXVIII</text:span><text:span text:style-name="T641"><text:s/></text:span><text:span text:style-name="T642">do</text:span><text:span text:style-name="T643"><text:s/>Art. 29.<text:s/></text:span><text:span text:style-name="T644">O presidente<text:s/></text:span><text:span text:style-name="T645">TIAGO HOLZMANN DA SILVA</text:span><text:span text:style-name="T646"><text:s/>a</text:span><text:span text:style-name="T647">bre votação</text:span><text:span text:style-name="T648"><text:s/>do destaque da conselheira<text:s/></text:span><text:span text:style-name="T649">ORILDES TRES</text:span><text:span text:style-name="T650"><text:s/>ao<text:s/></text:span><text:span text:style-name="T651">inciso<text:s/></text:span><text:span text:style-name="T652">XXXVIII</text:span><text:span text:style-name="T653"><text:s/></text:span><text:span text:style-name="T654">do Art. 29, é aprovada a manutenção do texto original pela maioria do Plenário.</text:span><text:span text:style-name="T655"><text:s/>A conselheira<text:s/></text:span><text:span text:style-name="T656">ORILDES TRES</text:span><text:span text:style-name="T657"><text:s/>apresenta seu destaque ao<text:s/></text:span><text:span text:style-name="T658">inciso LVI do</text:span><text:span text:style-name="T659"><text:s/>Art. 29.<text:s/></text:span><text:span text:style-name="T660">O presidente<text:s/></text:span><text:span text:style-name="T661">TIAGO HOLZMANN DA SILVA</text:span><text:span text:style-name="T662"><text:s/>a</text:span><text:span text:style-name="T663">bre votação</text:span><text:span text:style-name="T664"><text:s/>do destaque da conselheira<text:s/></text:span><text:span text:style-name="T665">ORILDES TRES</text:span><text:span text:style-name="T666"><text:s/>ao<text:s/></text:span><text:span text:style-name="T667">inciso<text:s/></text:span><text:span text:style-name="T668">LVI</text:span><text:span text:style-name="T669"><text:s/></text:span><text:span text:style-name="T670">do Art</text:span><text:span text:style-name="T671">. 29, é aprovado pela maioria do Plenário.</text:span><text:span text:style-name="T672"><text:s/></text:span><text:span text:style-name="T673">O<text:s/></text:span><text:span text:style-name="T674">presidente<text:s/></text:span><text:span text:style-name="T675">TIAGO HOLZMANN DA SILVA</text:span><text:span text:style-name="T676"><text:s/></text:span><text:span text:style-name="T677">lê o destaque do conselheiro<text:s/></text:span><text:span text:style-name="T678">RODRIGO RINTZEL</text:span><text:span text:style-name="T679"><text:s/></text:span><text:span text:style-name="T680">§<text:s/></text:span><text:span text:style-name="T681">1</text:span><text:span text:style-name="T682">º<text:s/></text:span><text:span text:style-name="T683">do<text:s/></text:span><text:span text:style-name="T684">Art.<text:s/></text:span><text:span text:style-name="T685">52</text:span><text:span text:style-name="T686">°</text:span><text:span text:style-name="T687">; pede que o item seja verificado e discutido posteriormente.</text:span><text:span text:style-name="T688"><text:s/>O<text:s/></text:span><text:span text:style-name="T689">presidente<text:s/></text:span><text:span text:style-name="T690">TIAGO HOLZMANN DA SILVA</text:span><text:span text:style-name="T691"><text:s/></text:span><text:span text:style-name="T692">apresenta seu destaque</text:span><text:span text:style-name="T693"><text:s/>ao<text:s/></text:span><text:span text:style-name="T694">Art. 54</text:span><text:span text:style-name="T695">.<text:s/></text:span><text:span text:style-name="T696">O presidente<text:s/></text:span><text:span text:style-name="T697">TIAGO HOLZMANN DA SILVA</text:span><text:span text:style-name="T698"><text:s/>a</text:span><text:span text:style-name="T699">bre votação</text:span><text:span text:style-name="T700"><text:s/>de seu destaque ao</text:span><text:span text:style-name="T701"><text:s/></text:span><text:span text:style-name="T702">Art. 54, é aprovada a manutenção do texto original pela maioria do Plenário.<text:s/></text:span><text:span text:style-name="T703">O<text:s/></text:span><text:span text:style-name="T704">presidente<text:s/></text:span><text:span text:style-name="T705">TIAGO HOLZMANN DA SILVA</text:span><text:span text:style-name="T706"><text:s/></text:span><text:span text:style-name="T707">apresenta seu destaque</text:span><text:span text:style-name="T708"><text:s/>ao<text:s/></text:span><text:span text:style-name="T709">Art. 58</text:span><text:span text:style-name="T710">, considera que ‘toda matéria’ deve ser substituída por ‘processos’. A conselheira<text:s/></text:span><text:span text:style-name="T711">GISLAINE SAIBRO</text:span><text:span text:style-name="T712"><text:s/>argumenta que qualquer coisa submetida ao Plenário é ‘matéria’ e não ‘processo’, podendo ser solicitado vista.<text:s/></text:span><text:span text:style-name="T713">A conselheira<text:s/></text:span><text:span text:style-name="T714">NÚBIA JARDIM</text:span><text:span text:style-name="T715"><text:s/>concorda que o artigo se refere à ‘matéria’. O conselheiro<text:s/></text:span><text:span text:style-name="T716">PEDRO XAVIER</text:span><text:span text:style-name="T717"><text:s/>entende que existem propostas que não são processos e podem ser objeto de pedido de vista.</text:span><text:span text:style-name="T718"><text:s/>O conselheiro<text:s/></text:span><text:span text:style-name="T719">RINALDO BARBOSA</text:span><text:span text:style-name="T720"><text:s/>defende a manutenção do texto original.<text:s/></text:span><text:span text:style-name="T721">O conselheiro<text:s/></text:span><text:span text:style-name="T722">FÁBIO MÜLLER</text:span><text:span text:style-name="T723"><text:s/>defende a liberdade do pedido de vista de qualquer matéria submetida à apreciação do Plenário.<text:s/></text:span><text:span text:style-name="T724">O presidente<text:s/></text:span><text:span text:style-name="T725">TIAGO HOLZMANN DA SILVA</text:span><text:span text:style-name="T726"><text:s/>a</text:span><text:span text:style-name="T727">bre votação</text:span><text:span text:style-name="T728"><text:s/>de seu destaque ao</text:span><text:span text:style-name="T729"><text:s/></text:span><text:span text:style-name="T730">Art. 58, é aprovada a manutenção do texto original pela maioria do Plenário.</text:span><text:span text:style-name="T731"><text:s/></text:span><text:span text:style-name="T732">O<text:s/></text:span><text:span text:style-name="T733">presidente<text:s/></text:span><text:span text:style-name="T734">TIAGO HOLZMANN<text:s/></text:span><text:soft-page-break/><text:span text:style-name="T735">DA SILVA</text:span><text:span text:style-name="T736"><text:s/></text:span><text:span text:style-name="T737">lê o destaque do conselheiro<text:s/></text:span><text:span text:style-name="T738">RODRIGO RINTZEL</text:span><text:span text:style-name="T739"><text:s/>ao<text:s/></text:span><text:span text:style-name="T740">§<text:s/></text:span><text:span text:style-name="T741">3</text:span><text:span text:style-name="T742">º<text:s/></text:span><text:span text:style-name="T743">do<text:s/></text:span><text:span text:style-name="T744">Art.<text:s/></text:span><text:span text:style-name="T745">58.<text:s/></text:span><text:span text:style-name="T746">O presidente<text:s/></text:span><text:span text:style-name="T747">TIAGO HOLZMANN DA SILVA</text:span><text:span text:style-name="T748"><text:s/>a</text:span><text:span text:style-name="T749">bre votação</text:span><text:span text:style-name="T750"><text:s/>do destaque do conselheiro<text:s/></text:span><text:span text:style-name="T751">RODRIGO RINTZEL</text:span><text:span text:style-name="T752">,<text:s/></text:span><text:span text:style-name="T753">não acatado pela maioria do Plenário.<text:s/></text:span><text:span text:style-name="T754">O<text:s/></text:span><text:span text:style-name="T755">presidente<text:s/></text:span><text:span text:style-name="T756">TIAGO HOLZMANN DA SILVA</text:span><text:span text:style-name="T757"><text:s/></text:span><text:span text:style-name="T758">lê o destaque do conselheiro<text:s/></text:span><text:span text:style-name="T759">RODRIGO RINTZEL</text:span><text:span text:style-name="T760"><text:s/>ao<text:s/></text:span><text:span text:style-name="T761">§<text:s/></text:span><text:span text:style-name="T762">3</text:span><text:span text:style-name="T763">º<text:s/></text:span><text:span text:style-name="T764">do<text:s/></text:span><text:span text:style-name="T765">Art.<text:s/></text:span><text:span text:style-name="T766">66.<text:s/></text:span><text:span text:style-name="T767">O presidente<text:s/></text:span><text:span text:style-name="T768">TIAGO HOLZMANN DA SILVA</text:span><text:span text:style-name="T769"><text:s/>a</text:span><text:span text:style-name="T770">bre votação</text:span><text:span text:style-name="T771"><text:s/>do destaque do conselheiro<text:s/></text:span><text:span text:style-name="T772">RODRIGO RINTZEL</text:span><text:span text:style-name="T773">,<text:s/></text:span><text:span text:style-name="T774">sugestão<text:s/></text:span><text:span text:style-name="T775">a</text:span><text:span text:style-name="T776">catada pela maioria do Plenário.<text:s/></text:span><text:span text:style-name="T777">O<text:s/></text:span><text:span text:style-name="T778">presidente<text:s/></text:span><text:span text:style-name="T779">TIAGO HOLZMANN DA SILVA</text:span><text:span text:style-name="T780"><text:s/></text:span><text:span text:style-name="T781">apresenta seu destaque</text:span><text:span text:style-name="T782"><text:s/>ao<text:s/></text:span><text:span text:style-name="T783">Art. 80</text:span><text:span text:style-name="T784">.<text:s/></text:span><text:span text:style-name="T785">O presidente<text:s/></text:span><text:span text:style-name="T786">TIAGO HOLZMANN DA SILVA</text:span><text:span text:style-name="T787"><text:s/>a</text:span><text:span text:style-name="T788">bre votação</text:span><text:span text:style-name="T789"><text:s/>de seu destaque ao</text:span><text:span text:style-name="T790"><text:s/></text:span><text:span text:style-name="T791">Art.<text:s/></text:span><text:span text:style-name="T792">80</text:span><text:span text:style-name="T793">,<text:s/></text:span><text:span text:style-name="T794">sugestão acatada pela maioria do Plenário</text:span><text:span text:style-name="T795">.</text:span><text:span text:style-name="T796"><text:s/></text:span><text:span text:style-name="T797">O<text:s/></text:span><text:span text:style-name="T798">presidente<text:s/></text:span><text:span text:style-name="T799">TIAGO HOLZMANN DA SILVA</text:span><text:span text:style-name="T800"><text:s/></text:span><text:span text:style-name="T801">lê o destaque do conselheiro<text:s/></text:span><text:span text:style-name="T802">RODRIGO RINTZEL</text:span><text:span text:style-name="T803"><text:s/>ao<text:s/></text:span><text:span text:style-name="T804">Art.<text:s/></text:span><text:span text:style-name="T805">84, sugerindo</text:span><text:span text:style-name="T806"><text:s/>a inclusão da Comissão Especial por Equidade de Gênero.</text:span><text:span text:style-name="T807"><text:s/>O<text:s/></text:span><text:span text:style-name="T808">presidente<text:s/></text:span><text:span text:style-name="T809">TIAGO HOLZMANN DA SILVA</text:span><text:span text:style-name="T810"><text:s/></text:span><text:span text:style-name="T811">pede que a assessoria verifique</text:span><text:span text:style-name="T812"><text:s/></text:span><text:span text:style-name="T813">a possibili</text:span><text:span text:style-name="T814">dade de previsão de criação de Comissão Especial de E</text:span><text:span text:style-name="T815">quidade,<text:s/></text:span><text:span text:style-name="T816">Diversidade e I</text:span><text:span text:style-name="T817">nclusão através de disposição transitória, que autoriza</text:span><text:span text:style-name="T818">ria</text:span><text:span text:style-name="T819"><text:s/>o plenário a criar a comissão a partir de<text:s/></text:span><text:span text:style-name="T820">Deliberação Pl</text:span><text:span text:style-name="T821">enária</text:span><text:span text:style-name="T822">.</text:span><text:span text:style-name="T823"><text:s/>O<text:s/></text:span><text:span text:style-name="T824">presidente<text:s/></text:span><text:span text:style-name="T825">TIAGO HOLZMANN DA SILVA</text:span><text:span text:style-name="T826"><text:s/></text:span><text:span text:style-name="T827">apresenta seu destaque</text:span><text:span text:style-name="T828"><text:s/>ao</text:span><text:span text:style-name="T829"><text:s/>inciso IX do</text:span><text:span text:style-name="T830"><text:s/></text:span><text:span text:style-name="T831">Art. 98A</text:span><text:span text:style-name="T832">.<text:s/></text:span><text:span text:style-name="T833">O presidente<text:s/></text:span><text:span text:style-name="T834">TIAGO HOLZMANN DA SILVA</text:span><text:span text:style-name="T835"><text:s/>a</text:span><text:span text:style-name="T836">bre votação</text:span><text:span text:style-name="T837">, é aprovada a sugestão pela maioria do Plenário.</text:span><text:span text:style-name="T838"><text:s/></text:span><text:span text:style-name="T839">O<text:s/></text:span><text:span text:style-name="T840">presidente<text:s/></text:span><text:span text:style-name="T841">TIAGO HOLZMANN DA SILVA</text:span><text:span text:style-name="T842"><text:s/></text:span><text:span text:style-name="T843">apresenta seu destaque</text:span><text:span text:style-name="T844"><text:s/>ao</text:span><text:span text:style-name="T845"><text:s/></text:span><text:span text:style-name="T846">Art. 111A</text:span><text:span text:style-name="T847">.<text:s/></text:span><text:span text:style-name="T848">O presidente<text:s/></text:span><text:span text:style-name="T849">TIAGO HOLZMANN DA SILVA</text:span><text:span text:style-name="T850"><text:s/>a</text:span><text:span text:style-name="T851">bre votação</text:span><text:span text:style-name="T852">, é aprovada a sugestão pela maioria do Plenário.<text:s/></text:span><text:span text:style-name="T853">O<text:s/></text:span><text:span text:style-name="T854">presidente<text:s/></text:span><text:span text:style-name="T855">TIAGO HOLZMANN DA SILVA</text:span><text:span text:style-name="T856"><text:s/></text:span><text:span text:style-name="T857">apresenta seu destaque</text:span><text:span text:style-name="T858"><text:s/>ao</text:span><text:span text:style-name="T859"><text:s/></text:span><text:span text:style-name="T860">§2° do Art. 112</text:span><text:span text:style-name="T861">.<text:s/></text:span><text:span text:style-name="T862">O presidente<text:s/></text:span><text:span text:style-name="T863">TIAGO HOLZMANN DA SILVA</text:span><text:span text:style-name="T864"><text:s/>a</text:span><text:span text:style-name="T865">bre votação</text:span><text:span text:style-name="T866">, é aprovada a sugestão pela maioria do Plenário.</text:span><text:span text:style-name="T867"><text:s/></text:span><text:span text:style-name="T868">O<text:s/></text:span><text:span text:style-name="T869">presidente<text:s/></text:span><text:span text:style-name="T870">TIAGO HOLZMANN DA SILVA</text:span><text:span text:style-name="T871"><text:s/></text:span><text:span text:style-name="T872">lê o destaque do conselheiro<text:s/></text:span><text:span text:style-name="T873">RODRIGO RINTZEL</text:span><text:span text:style-name="T874"><text:s/>sugerindo</text:span><text:span text:style-name="T875"><text:s/>a inclusão d</text:span><text:span text:style-name="T876">e</text:span><text:span text:style-name="T877"><text:s/></text:span><text:span text:style-name="T878">Seção<text:s/></text:span><text:span text:style-name="T879">Da Composição de Comissão Temporária</text:span><text:span text:style-name="T880">.</text:span><text:span text:style-name="T881"><text:s/>O conselheiro<text:s/></text:span><text:span text:style-name="T882">ALEXANDRE GIORGI<text:s/></text:span><text:span text:style-name="T883">explica que se trata de sugestão de que a Comissão de Organização e Administração defina o perfil dos membros a compor as Comissões Temporárias. O conselheiro<text:s/></text:span><text:span text:style-name="T884">FÁBIO MÜLLER</text:span><text:span text:style-name="T885"><text:s/>questiona o porquê de</text:span><text:span text:style-name="T886">sta questão ficar sob responsabilidade da COA.<text:s/></text:span><text:span text:style-name="T887">O presidente<text:s/></text:span><text:span text:style-name="T888">TIAGO HOLZMANN DA SILVA</text:span><text:span text:style-name="T889"><text:s/>a</text:span><text:span text:style-name="T890">bre votação</text:span><text:span text:style-name="T891">, destaque<text:s/></text:span><text:span text:style-name="T892">não acatado pela maioria do Plenário.<text:s/></text:span><text:span text:style-name="T893">O<text:s/></text:span><text:span text:style-name="T894">presidente<text:s/></text:span><text:span text:style-name="T895">TIAGO HOLZMANN DA SILVA</text:span><text:span text:style-name="T896"><text:s/></text:span><text:span text:style-name="T897">apresenta seu destaque</text:span><text:span text:style-name="T898"><text:s/>ao<text:s/></text:span><text:span text:style-name="T899">Art. 127 pela manutenção do texto original de não haver suplentes em Comissões Temporárias.<text:s/></text:span><text:span text:style-name="T900">O presidente<text:s/></text:span><text:span text:style-name="T901">TIAGO HOLZMANN DA SILVA</text:span><text:span text:style-name="T902"><text:s/>a</text:span><text:span text:style-name="T903">bre votação</text:span><text:span text:style-name="T904">,<text:s/></text:span><text:span text:style-name="T905">acatado pela maioria do Plenário.</text:span><text:span text:style-name="T906"><text:s/></text:span><text:span text:style-name="T907">O<text:s/></text:span><text:span text:style-name="T908">presidente<text:s/></text:span><text:span text:style-name="T909">TIAGO HOLZMANN DA SILVA</text:span><text:span text:style-name="T910"><text:s/></text:span><text:span text:style-name="T911">apresenta seu destaque</text:span><text:span text:style-name="T912"><text:s/>ao<text:s/></text:span><text:span text:style-name="T913">§</text:span><text:span text:style-name="T914">1</text:span><text:span text:style-name="T915">°</text:span><text:span text:style-name="T916"><text:s/>do<text:s/></text:span><text:span text:style-name="T917">Art. 128 pela manutenção do texto original de manter a coordenação da Comissão Temporária</text:span><text:span text:style-name="T918"><text:s/>somente por conselheiro titular</text:span><text:span text:style-name="T919">.<text:s/></text:span><text:span text:style-name="T920">O presidente<text:s/></text:span><text:span text:style-name="T921">TIAGO HOLZMANN DA SILVA</text:span><text:span text:style-name="T922"><text:s/>a</text:span><text:span text:style-name="T923">bre votação</text:span><text:span text:style-name="T924">,<text:s/></text:span><text:span text:style-name="T925">acatado pela maioria do Plenário.</text:span><text:span text:style-name="T926"><text:s/></text:span><text:span text:style-name="T927">O<text:s/></text:span><text:span text:style-name="T928">presidente<text:s/></text:span><text:span text:style-name="T929">TIAGO HOLZMANN DA SILVA</text:span><text:span text:style-name="T930"><text:s/></text:span><text:span text:style-name="T931">lê o destaque do conselheiro<text:s/></text:span><text:span text:style-name="T932">RODRIGO RINTZEL</text:span><text:span text:style-name="T933"><text:s/></text:span><text:span text:style-name="T934">ao</text:span><text:span text:style-name="T935"><text:s/></text:span><text:span text:style-name="T936">Art. 138.<text:s/></text:span><text:span text:style-name="T937">O presidente<text:s/></text:span><text:span text:style-name="T938">TIAGO HOLZMANN DA SILVA</text:span><text:span text:style-name="T939"><text:s/>a</text:span><text:span text:style-name="T940">bre votação</text:span><text:span text:style-name="T941">, não<text:s/></text:span><text:span text:style-name="T942">a</text:span><text:span text:style-name="T943">catado pela maioria do Plenário.<text:s/></text:span><text:span text:style-name="T944">O<text:s/></text:span><text:span text:style-name="T945">presidente<text:s/></text:span><text:span text:style-name="T946">TIAGO HOLZMANN DA SILVA</text:span><text:span text:style-name="T947"><text:s/></text:span><text:span text:style-name="T948">lê o destaque do conselheiro<text:s/></text:span><text:span text:style-name="T949">RODRIGO RINTZEL</text:span><text:span text:style-name="T950"><text:s/>para a<text:s/></text:span><text:span text:style-name="T951">Seção III Das Competências do Presidente.</text:span><text:span text:style-name="T952"><text:s/></text:span><text:span text:style-name="T953">O presidente<text:s/></text:span><text:span text:style-name="T954">TIAGO HOLZMANN DA SILVA</text:span><text:span text:style-name="T955"><text:s/>a</text:span><text:span text:style-name="T956">bre votação</text:span><text:span text:style-name="T957">, não<text:s/></text:span><text:span text:style-name="T958">acatado pela maioria do Plenário.<text:s/></text:span><text:span text:style-name="T959">O<text:s/></text:span><text:span text:style-name="T960">presidente<text:s/></text:span><text:span text:style-name="T961">TIAGO HOLZMANN DA SILVA</text:span><text:span text:style-name="T962"><text:s/></text:span><text:span text:style-name="T963">apresenta seu destaque</text:span><text:span text:style-name="T964"><text:s/>ao<text:s/></text:span><text:span text:style-name="T965">inciso<text:s/></text:span><text:span text:style-name="T966">LXI<text:s/></text:span><text:span text:style-name="T967">do<text:s/></text:span><text:span text:style-name="T968">Art. 151 pela manutenção do texto original.<text:s/></text:span><text:span text:style-name="T969">O presidente<text:s/></text:span><text:span text:style-name="T970">TIAGO HOLZMANN DA SILVA</text:span><text:span text:style-name="T971"><text:s/>a</text:span><text:span text:style-name="T972">bre votação</text:span><text:span text:style-name="T973">,<text:s/></text:span><text:span text:style-name="T974">acatado pela maioria do Plenário.<text:s/></text:span><text:span text:style-name="T975">O<text:s/></text:span><text:span text:style-name="T976">presidente<text:s/></text:span><text:span text:style-name="T977">TIAGO HOLZMANN DA SILVA</text:span><text:span text:style-name="T978"><text:s/></text:span><text:span text:style-name="T979">apresenta seu destaque</text:span><text:span text:style-name="T980"><text:s/>ao<text:s/></text:span><text:span text:style-name="T981">Art. 168.<text:s/></text:span><text:span text:style-name="T982">O presidente<text:s/></text:span><text:span text:style-name="T983">TIAGO HOLZMANN DA SILVA</text:span><text:span text:style-name="T984"><text:s/>a</text:span><text:span text:style-name="T985">bre votação</text:span><text:span text:style-name="T986">, não<text:s/></text:span><text:span text:style-name="T987">acatado pela maioria do Plenário, que decide pela sugestão da COA.<text:s/></text:span><text:span text:style-name="T988">O<text:s/></text:span><text:span text:style-name="T989">presidente<text:s/></text:span><text:span text:style-name="T990">TIAGO HOLZMANN DA SILVA</text:span><text:span text:style-name="T991"><text:s/></text:span><text:span text:style-name="T992">apresenta seu destaque</text:span><text:span text:style-name="T993"><text:s/>ao<text:s/></text:span><text:span text:style-name="T994">§</text:span><text:span text:style-name="T995">5</text:span><text:span text:style-name="T996">°</text:span><text:span text:style-name="T997"><text:s/>do<text:s/></text:span><text:span text:style-name="T998">Art. 168.<text:s/></text:span><text:span text:style-name="T999">O presidente<text:s/></text:span><text:span text:style-name="T1000">TIAGO HOLZMANN DA SILVA</text:span><text:span text:style-name="T1001"><text:s/>a</text:span><text:span text:style-name="T1002">bre votação</text:span><text:span text:style-name="T1003">,<text:s/></text:span><text:span text:style-name="T1004">acatado pela maioria do Plenário.</text:span><text:span text:style-name="T1005"><text:s/></text:span><text:span text:style-name="T1006">O<text:s/></text:span><text:span text:style-name="T1007">presidente<text:s/></text:span><text:span text:style-name="T1008">TIAGO HOLZMANN DA SILVA</text:span><text:span text:style-name="T1009"><text:s/></text:span><text:span text:style-name="T1010">apresenta seu destaque</text:span><text:span text:style-name="T1011"><text:s/>ao<text:s/></text:span><text:span text:style-name="T1012">Parágrafo Único do<text:s/></text:span><text:span text:style-name="T1013">Art. 171.<text:s/></text:span><text:span text:style-name="T1014">O presidente<text:s/></text:span><text:span text:style-name="T1015">TIAGO HOLZMANN DA SILVA</text:span><text:span text:style-name="T1016"><text:s/>a</text:span><text:span text:style-name="T1017">bre votação</text:span><text:span text:style-name="T1018">,<text:s/></text:span><text:span text:style-name="T1019">acatado pela maioria do Plenário.<text:s/></text:span><text:span text:style-name="T1020">O<text:s/></text:span><text:span text:style-name="T1021">presidente<text:s/></text:span><text:span text:style-name="T1022">TIAGO HOLZMANN DA SILVA</text:span><text:span text:style-name="T1023"><text:s/></text:span><text:span text:style-name="T1024">apresenta seu destaque</text:span><text:span text:style-name="T1025"><text:s/>ao<text:s/></text:span><text:span text:style-name="T1026">Art. 185.<text:s/></text:span><text:span text:style-name="T1027">O presidente<text:s/></text:span><text:span text:style-name="T1028">TIAGO HOLZMANN DA SILVA</text:span><text:span text:style-name="T1029"><text:s/>a</text:span><text:span text:style-name="T1030">bre votação</text:span><text:span text:style-name="T1031">,<text:s/></text:span><text:span text:style-name="T1032">acatado pela maioria do Plenário.</text:span><text:span text:style-name="T1033"><text:s/></text:span><text:span text:style-name="T1034">O<text:s/></text:span><text:span text:style-name="T1035">presidente<text:s/></text:span><text:span text:style-name="T1036">TIAGO HOLZMANN DA SILVA</text:span><text:span text:style-name="T1037"><text:s/></text:span><text:span text:style-name="T1038">apresenta seu destaque</text:span><text:span text:style-name="T1039"><text:s/>ao</text:span><text:span text:style-name="T1040">s incisos I e IV do</text:span><text:span text:style-name="T1041"><text:s/></text:span><text:span text:style-name="T1042">Art. 189.<text:s/></text:span><text:span text:style-name="T1043">O presidente<text:s/></text:span><text:span text:style-name="T1044">TIAGO HOLZMANN DA SILVA</text:span><text:span text:style-name="T1045"><text:s/>a</text:span><text:span text:style-name="T1046">bre votação</text:span><text:span text:style-name="T1047">,<text:s/></text:span><text:span text:style-name="T1048">acatado pela maioria do Plenário.</text:span><text:span text:style-name="T1049"><text:s/></text:span><text:span text:style-name="T1050">O<text:s/></text:span><text:span text:style-name="T1051">presidente<text:s/></text:span><text:span text:style-name="T1052">TIAGO HOLZMANN DA SILVA</text:span><text:span text:style-name="T1053"><text:s/></text:span><text:span text:style-name="T1054">apresenta seu destaque</text:span><text:span text:style-name="T1055"><text:s/>ao<text:s/></text:span><text:span text:style-name="T1056">Art. 189-B.<text:s/></text:span><text:span text:style-name="T1057">O presidente<text:s/></text:span><text:span text:style-name="T1058">TIAGO HOLZMANN DA<text:s/></text:span><text:soft-page-break/><text:span text:style-name="T1059">SILVA</text:span><text:span text:style-name="T1060"><text:s/>a</text:span><text:span text:style-name="T1061">bre votação</text:span><text:span text:style-name="T1062">,<text:s/></text:span><text:span text:style-name="T1063">acatado pela maioria do Plenário.<text:s/></text:span><text:span text:style-name="T1064">O<text:s/></text:span><text:span text:style-name="T1065">presidente<text:s/></text:span><text:span text:style-name="T1066">TIAGO HOLZMANN DA SILVA</text:span><text:span text:style-name="T1067"><text:s/></text:span><text:span text:style-name="T1068">apresenta seu destaque</text:span><text:span text:style-name="T1069"><text:s/>ao<text:s/></text:span><text:span text:style-name="T1070">Capítulo IX.<text:s/></text:span><text:span text:style-name="T1071">O presidente<text:s/></text:span><text:span text:style-name="T1072">TIAGO HOLZMANN DA SILVA</text:span><text:span text:style-name="T1073"><text:s/>a</text:span><text:span text:style-name="T1074">bre votação</text:span><text:span text:style-name="T1075">,<text:s/></text:span><text:span text:style-name="T1076">acatado pela maioria do Plenário.</text:span><text:span text:style-name="T1077"><text:s/></text:span><text:span text:style-name="T1078">O<text:s/></text:span><text:span text:style-name="T1079">presidente<text:s/></text:span><text:span text:style-name="T1080">TIAGO HOLZMANN DA SILVA</text:span><text:span text:style-name="T1081"><text:s/></text:span><text:span text:style-name="T1082">apresenta seu destaque</text:span><text:span text:style-name="T1083"><text:s/>ao<text:s/></text:span><text:span text:style-name="T1084">Art. 193.<text:s/></text:span><text:span text:style-name="T1085">O presidente<text:s/></text:span><text:span text:style-name="T1086">TIAGO HOLZMANN DA SILVA</text:span><text:span text:style-name="T1087"><text:s/>a</text:span><text:span text:style-name="T1088">bre votação</text:span><text:span text:style-name="T1089">,<text:s/></text:span><text:span text:style-name="T1090">acatado pela maioria do Plenário.</text:span><text:span text:style-name="T1091"><text:s/>O presidente passa a condução à vice-presidente<text:s/></text:span><text:span text:style-name="T1092">ANDREA LARRUSCAHIM HAMILTON ILHA</text:span><text:span text:style-name="T1093">,<text:s/></text:span><text:span text:style-name="T1094">que passa à leitura e votação das alterações propostas pela Comissão de Organização e Administração e pelo Grupo de Trabalho de Revisão do Regimento Interno. A vice-</text:span><text:span text:style-name="T1095">presidente<text:s/></text:span><text:span text:style-name="T1096">ANDREA LARRUSCAHIM HAMILTON ILHA</text:span><text:span text:style-name="T1097"><text:s/></text:span><text:span text:style-name="T1098">lê as alterações propostas para o Art. 1º, abre votação,</text:span><text:span text:style-name="T1099"><text:s/>as alterações são acatadas pelo plenário.<text:s/></text:span><text:span text:style-name="T1100">A vice-</text:span><text:span text:style-name="T1101">presidente<text:s/></text:span><text:span text:style-name="T1102">ANDREA LARRUSCAHIM HAMILTON ILHA</text:span><text:span text:style-name="T1103"><text:s/></text:span><text:span text:style-name="T1104">lê as alterações pr</text:span><text:span text:style-name="T1105">opostas para o inciso II do</text:span><text:span text:style-name="T1106"><text:s/>Ar</text:span><text:span text:style-name="T1107">t. 3</text:span><text:span text:style-name="T1108">º, abre votação,</text:span><text:span text:style-name="T1109"><text:s/>as alterações são acatadas pelo plenário.<text:s/></text:span><text:span text:style-name="T1110">A vice-</text:span><text:span text:style-name="T1111">presidente<text:s/></text:span><text:span text:style-name="T1112">ANDREA LARRUSCAHIM HAMILTON ILHA</text:span><text:span text:style-name="T1113"><text:s/></text:span><text:span text:style-name="T1114">lê as alterações propostas para o inciso XXI do Art. 3º. O presidente<text:s/></text:span><text:span text:style-name="T1115">TIAGO HOLZMANN DA SILVA</text:span><text:span text:style-name="T1116"><text:s/></text:span><text:span text:style-name="T1117">comenta que se trata da realização dos editais de chamada pública. A vice-</text:span><text:span text:style-name="T1118">presidente<text:s/></text:span><text:span text:style-name="T1119">ANDREA LARRUSCAHIM HAMILTON ILHA</text:span><text:span text:style-name="T1120"><text:s/></text:span><text:span text:style-name="T1121">abre votação,</text:span><text:span text:style-name="T1122"><text:s/>as alterações são acatadas pelo plenário.<text:s/></text:span><text:span text:style-name="T1123">A vice-</text:span><text:span text:style-name="T1124">presidente<text:s/></text:span><text:span text:style-name="T1125">ANDREA LARRUSCAHIM HAMILTON ILHA</text:span><text:span text:style-name="T1126"><text:s/></text:span><text:span text:style-name="T1127">lê as alterações propostas para os incisos XXXI e XVIII do Art. 3º, abre votação,</text:span><text:span text:style-name="T1128"><text:s/>as alterações são acatadas pelo plenário.<text:s/></text:span><text:span text:style-name="T1129">A vice-</text:span><text:span text:style-name="T1130">presidente<text:s/></text:span><text:span text:style-name="T1131">ANDREA LARRUSCAHIM HAMILTON ILHA</text:span><text:span text:style-name="T1132"><text:s/></text:span><text:span text:style-name="T1133">lê as alterações propostas para o Art. 5º, abre votação,</text:span><text:span text:style-name="T1134"><text:s/>as alterações são acatadas pelo plenário com exceção do inciso I, o qual foi mantido o texto original.<text:s/></text:span><text:span text:style-name="T1135">A vice-</text:span><text:span text:style-name="T1136">presidente<text:s/></text:span><text:span text:style-name="T1137">ANDREA LARRUSCAHIM HAMILTON ILHA</text:span><text:span text:style-name="T1138"><text:s/></text:span><text:span text:style-name="T1139">lê as alterações propostas para o Art. 5º, abre votação,</text:span><text:span text:style-name="T1140"><text:s/>as alterações são acatadas pelo plenário com exceção do inciso I, o qual foi mantido o texto original.</text:span><text:span text:style-name="T1141"><text:s/></text:span><text:span text:style-name="T1142">A vice-</text:span><text:span text:style-name="T1143">presidente<text:s/></text:span><text:span text:style-name="T1144">ANDREA LARRUSCAHIM HAMILTON ILHA</text:span><text:span text:style-name="T1145"><text:s/></text:span><text:span text:style-name="T1146">lê as alterações propostas para o Art. 8º, abre votação,</text:span><text:span text:style-name="T1147"><text:s/>as alteraç</text:span><text:span text:style-name="T1148">ões são acatadas pelo plenário; registra-se o voto contrário da conselheira<text:s/></text:span><text:span text:style-name="T1149">Núbia Margot Menezes Jardim</text:span><text:span text:style-name="T1150"><text:s/>para a inclusão dos<text:s/></text:span><text:span text:style-name="T1151">§</text:span><text:span text:style-name="T1152">1</text:span><text:span text:style-name="T1153">°</text:span><text:span text:style-name="T1154"><text:s/>e<text:s/></text:span><text:span text:style-name="T1155">§</text:span><text:span text:style-name="T1156">2</text:span><text:span text:style-name="T1157">°</text:span><text:span text:style-name="T1158">; registra-se a abstenção da conselheira Silvia<text:s/></text:span><text:span text:style-name="T1159">para a inclusão do<text:s/></text:span><text:span text:style-name="T1160">§</text:span><text:span text:style-name="T1161">3</text:span><text:span text:style-name="T1162">°</text:span><text:span text:style-name="T1163">.<text:s/></text:span><text:span text:style-name="T1164">O<text:s/></text:span><text:span text:style-name="T1165">§</text:span><text:span text:style-name="T1166">4</text:span><text:span text:style-name="T1167">°</text:span><text:span text:style-name="T1168"><text:s/>é mantido de acordo com a proposta da COA.</text:span><text:span text:style-name="T1169"><text:s/></text:span><text:span text:style-name="T1170">A vice-</text:span><text:span text:style-name="T1171">presidente<text:s/></text:span><text:span text:style-name="T1172">ANDREA LARRUSCAHIM HAMILTON ILHA</text:span><text:span text:style-name="T1173"><text:s/></text:span><text:span text:style-name="T1174">lê a alteração proposta para o parágrafo único do Art. 11º</text:span><text:span text:style-name="T1175">,</text:span><text:span text:style-name="T1176"><text:s/>abre votação,</text:span><text:span text:style-name="T1177"><text:s/>as alterações são acatadas pelo plenário.</text:span><text:span text:style-name="T1178"><text:s/></text:span><text:span text:style-name="T1179">A vice-</text:span><text:span text:style-name="T1180">presidente<text:s/></text:span><text:span text:style-name="T1181">ANDREA LARRUSCAHIM HAMILTON ILHA</text:span><text:span text:style-name="T1182"><text:s/></text:span><text:span text:style-name="T1183">fala da proposta de exclusão do Art. 13º, abre votação,</text:span><text:span text:style-name="T1184"><text:s/>a exclusão é acatada pelo plenário.<text:s/></text:span><text:span text:style-name="T1185">A vice-</text:span><text:span text:style-name="T1186">presidente<text:s/></text:span><text:span text:style-name="T1187">ANDREA LARRUSCAHIM HAMILTON ILHA</text:span><text:span text:style-name="T1188"><text:s/></text:span><text:span text:style-name="T1189">lê a proposta de inclusão de parágrafo único no Art. 17º, abre votação,</text:span><text:span text:style-name="T1190"><text:s/>a inclusão é acatada pelo plenário.</text:span><text:span text:style-name="T1191"><text:s/></text:span><text:span text:style-name="T1192">A vice-</text:span><text:span text:style-name="T1193">presidente<text:s/></text:span><text:span text:style-name="T1194">ANDREA LARRUSCAHIM HAMILTON ILHA</text:span><text:span text:style-name="T1195"><text:s/></text:span><text:span text:style-name="T1196">lê a proposta de alteração do Art. 18º, abre votação,</text:span><text:span text:style-name="T1197"><text:s/>a alteração é acatada pelo plenário.<text:s/></text:span><text:span text:style-name="T1198">A vice-</text:span><text:span text:style-name="T1199">presidente<text:s/></text:span><text:span text:style-name="T1200">ANDREA LARRUSCAHIM HAMILTON ILHA</text:span><text:span text:style-name="T1201"><text:s/></text:span><text:span text:style-name="T1202">lê a proposta de alteração do Art. 20º, abre votação,</text:span><text:span text:style-name="T1203"><text:s/>a alteração é acatada pelo plenário.</text:span><text:span text:style-name="T1204"><text:s/></text:span><text:span text:style-name="T1205">A vice-</text:span><text:span text:style-name="T1206">presidente<text:s/></text:span><text:span text:style-name="T1207">ANDREA LARRUSCAHIM HAMILTON ILHA</text:span><text:span text:style-name="T1208"><text:s/></text:span><text:span text:style-name="T1209">lê a proposta de alteração do Art. 22º, abre votação,</text:span><text:span text:style-name="T1210"><text:s/>a alteração é acatada pelo plenário.<text:s/></text:span><text:span text:style-name="T1211">A vice-</text:span><text:span text:style-name="T1212">presidente<text:s/></text:span><text:span text:style-name="T1213">ANDREA LARRUSCAHIM HAMILTON ILHA</text:span><text:span text:style-name="T1214"><text:s/></text:span><text:span text:style-name="T1215">lê a proposta de alteraç</text:span><text:span text:style-name="T1216">ões</text:span><text:span text:style-name="T1217"><text:s/></text:span><text:span text:style-name="T1218">n</text:span><text:span text:style-name="T1219">o inciso X</text:span><text:span text:style-name="T1220">, XII e XVI<text:s/></text:span><text:span text:style-name="T1221">do Art. 25º e exclusão do inciso XI, abre votação,</text:span><text:span text:style-name="T1222"><text:s/>as alterações são acatadas pelo plenário.</text:span><text:span text:style-name="T1223"><text:s/></text:span><text:span text:style-name="T1224">O presidente<text:s/></text:span><text:span text:style-name="T1225">TIAGO HOLZMANN DA SILVA</text:span><text:span text:style-name="T1226"><text:s/></text:span><text:span text:style-name="T1227">lê a proposta de exclusões dos incisos XVII a XXI do Art. 25º, abre votação,</text:span><text:span text:style-name="T1228"><text:s/>as exclusões são acatadas pelo plenário.</text:span><text:span text:style-name="T1229"><text:s/></text:span><text:span text:style-name="T1230">O presidente<text:s/></text:span><text:span text:style-name="T1231">TIAGO HOLZMANN DA SILVA</text:span><text:span text:style-name="T1232"><text:s/></text:span><text:span text:style-name="T1233">lê a proposta de inclusão do<text:s/></text:span><text:span text:style-name="T1234">§</text:span><text:span text:style-name="T1235">3</text:span><text:span text:style-name="T1236">°</text:span><text:span text:style-name="T1237">do Art. 25º, abre votação,</text:span><text:span text:style-name="T1238"><text:s/>a inclusão é acatada pelo plenário.</text:span><text:span text:style-name="T1239"><text:s/></text:span><text:span text:style-name="T1240">O presidente<text:s/></text:span><text:span text:style-name="T1241">TIAGO HOLZMANN DA SILVA</text:span><text:span text:style-name="T1242"><text:s/></text:span><text:span text:style-name="T1243">lê a proposta de alteração dos incisos II</text:span><text:span text:style-name="T1244">I,</text:span><text:span text:style-name="T1245"><text:s/>VI</text:span><text:span text:style-name="T1246"><text:s/>e IX</text:span><text:span text:style-name="T1247">, exclusão do VII, do Art. 26º, abre votação,</text:span><text:span text:style-name="T1248"><text:s/>as alterações são acatadas pelo plenário.</text:span><text:span text:style-name="T1249"><text:s/></text:span><text:span text:style-name="T1250">O presidente<text:s/></text:span><text:span text:style-name="T1251">TIAGO HOLZMANN DA SILVA</text:span><text:span text:style-name="T1252"><text:s/></text:span><text:span text:style-name="T1253">lê a proposta de alteração do Art.<text:s/></text:span><text:span text:style-name="T1254">2</text:span><text:span text:style-name="T1255">6º, abre votação,</text:span><text:span text:style-name="T1256"><text:s/>a alteração é acatada pelo plenário.</text:span><text:span text:style-name="T1257"><text:s/></text:span><text:span text:style-name="T1258">O presidente<text:s/></text:span><text:span text:style-name="T1259">TIAGO HOLZMANN DA SILVA</text:span><text:span text:style-name="T1260"><text:s/></text:span><text:span text:style-name="T1261">lê a proposta de alteração dos incisos XL, XLI, LV, LVII,<text:s/></text:span><text:span text:style-name="T1262">LXIV</text:span><text:span text:style-name="T1263">, LXIX</text:span><text:span text:style-name="T1264"><text:s/></text:span><text:span text:style-name="T1265">do Art. 29º, abre votação,</text:span><text:span text:style-name="T1266"><text:s/>as alterações são acatadas pelo plenário.<text:s/></text:span><text:span text:style-name="T1267">O presidente<text:s/></text:span><text:span text:style-name="T1268">TIAGO HOLZMANN DA SILVA</text:span><text:span text:style-name="T1269"><text:s/></text:span><text:span text:style-name="T1270">lê a proposta de exclusão dos incisos LVIII, LX, LXI,<text:s/></text:span><text:span text:style-name="T1271">LXV</text:span><text:span text:style-name="T1272">, LXVII, LXX</text:span><text:span text:style-name="T1273"><text:s/></text:span><text:span text:style-name="T1274">do Art. 29º, abre votação,</text:span><text:span text:style-name="T1275"><text:s/>as exclusões são acatadas pelo plenário.</text:span><text:span text:style-name="T1276"><text:s/></text:span><text:span text:style-name="T1277">O presidente<text:s/></text:span><text:span text:style-name="T1278">TIAGO HOLZMANN DA SILVA</text:span><text:span text:style-name="T1279"><text:s/></text:span><text:span text:style-name="T1280">lê a proposta de exclusão do parágrafo único do Art. 32º, abre votação,</text:span><text:span text:style-name="T1281"><text:s/>a exclusão é acatada pelo plenário.<text:s/></text:span><text:span text:style-name="T1282">O presidente<text:s/></text:span><text:span text:style-name="T1283">TIAGO HOLZMANN<text:s/></text:span><text:soft-page-break/><text:span text:style-name="T1284">DA SILVA</text:span><text:span text:style-name="T1285"><text:s/></text:span><text:span text:style-name="T1286">lê a proposta de alteração do Art. 33º e exclusão dos<text:s/></text:span><text:span text:style-name="T1287">§</text:span><text:span text:style-name="T1288">1</text:span><text:span text:style-name="T1289">°</text:span><text:span text:style-name="T1290"><text:s/>e<text:s/></text:span><text:span text:style-name="T1291">§</text:span><text:span text:style-name="T1292">2</text:span><text:span text:style-name="T1293">°</text:span><text:span text:style-name="T1294">, abre votação,</text:span><text:span text:style-name="T1295"><text:s/>as alterações são acatadas pelo plenário.</text:span><text:span text:style-name="T1296"><text:s/></text:span><text:span text:style-name="T1297">O presidente<text:s/></text:span><text:span text:style-name="T1298">TIAGO HOLZMANN DA SILVA</text:span><text:span text:style-name="T1299"><text:s/></text:span><text:span text:style-name="T1300">lê a proposta de alteração dos artigos 34º e 35º, abre votação,</text:span><text:span text:style-name="T1301"><text:s/>as alterações são acatadas pelo plenário.</text:span><text:span text:style-name="T1302"><text:s/></text:span><text:span text:style-name="T1303">O presidente<text:s/></text:span><text:span text:style-name="T1304">TIAGO HOLZMANN DA SILVA</text:span><text:span text:style-name="T1305"><text:s/></text:span><text:span text:style-name="T1306">lê a proposta de alteração do Art. 36º, exclusão dos<text:s/></text:span><text:span text:style-name="T1307">§</text:span><text:span text:style-name="T1308">1</text:span><text:span text:style-name="T1309">°</text:span><text:span text:style-name="T1310"><text:s/>e<text:s/></text:span><text:span text:style-name="T1311">§</text:span><text:span text:style-name="T1312">2</text:span><text:span text:style-name="T1313">°</text:span><text:span text:style-name="T1314">, e alteração do<text:s/></text:span><text:span text:style-name="T1315">§</text:span><text:span text:style-name="T1316">3</text:span><text:span text:style-name="T1317">°</text:span><text:span text:style-name="T1318">,</text:span><text:span text:style-name="T1319"><text:s/>abre votação.<text:s/></text:span><text:span text:style-name="T1320">A conselheira<text:s/></text:span><text:span text:style-name="T1321">ORILDES TRES</text:span><text:span text:style-name="T1322"><text:s/>comenta que três dias úteis é pouco tempo para análise das matérias. A</text:span><text:span text:style-name="T1323">s alterações são acatadas pelo plenário.</text:span><text:span text:style-name="T1324"><text:s/></text:span><text:span text:style-name="T1325">O presidente<text:s/></text:span><text:span text:style-name="T1326">TIAGO HOLZMANN DA SILVA</text:span><text:span text:style-name="T1327"><text:s/></text:span><text:span text:style-name="T1328">lê a proposta de alteração do Art. 37º, abre votação,</text:span><text:span text:style-name="T1329"><text:s/>a alteração é acatada pelo plenário.</text:span><text:span text:style-name="T1330"><text:s/></text:span><text:span text:style-name="T1331">O presidente<text:s/></text:span><text:span text:style-name="T1332">TIAGO HOLZMANN DA SILVA</text:span><text:span text:style-name="T1333"><text:s/></text:span><text:span text:style-name="T1334">lê a proposta de alteração do<text:s/></text:span><text:span text:style-name="T1335">§</text:span><text:span text:style-name="T1336">3</text:span><text:span text:style-name="T1337">°</text:span><text:span text:style-name="T1338"><text:s/>do Art. 38º, abre votação,</text:span><text:span text:style-name="T1339"><text:s/>a alteração é acatada pelo plenário.<text:s/></text:span><text:span text:style-name="T1340">O presidente<text:s/></text:span><text:span text:style-name="T1341">TIAGO HOLZMANN DA SILVA</text:span><text:span text:style-name="T1342"><text:s/></text:span><text:span text:style-name="T1343">lê a proposta de alteração dos artigos 40º</text:span><text:span text:style-name="T1344">,<text:s/></text:span><text:span text:style-name="T1345">41</text:span><text:span text:style-name="T1346">º e 43º</text:span><text:span text:style-name="T1347">, abre votação,</text:span><text:span text:style-name="T1348"><text:s/>as alterações são acatadas pelo plenário.</text:span><text:span text:style-name="T1349"><text:s/></text:span><text:span text:style-name="T1350">O presidente<text:s/></text:span><text:span text:style-name="T1351">TIAGO HOLZMANN DA SILVA</text:span><text:span text:style-name="T1352"><text:s/></text:span><text:span text:style-name="T1353">lê a proposta de exclusão do parágrafo único do Art. 43º, abre votação,</text:span><text:span text:style-name="T1354"><text:s/>a exclusão é acatada pelo plenário.<text:s/></text:span><text:span text:style-name="T1355">O presidente<text:s/></text:span><text:span text:style-name="T1356">TIAGO HOLZMANN DA SILVA</text:span><text:span text:style-name="T1357"><text:s/></text:span><text:span text:style-name="T1358">pede a prorrogação da Reunião Plenária Extraordinária por mais uma hora. O presidente<text:s/></text:span><text:span text:style-name="T1359">TIAGO HOLZMANN DA SILVA</text:span><text:span text:style-name="T1360"><text:s/></text:span><text:span text:style-name="T1361">lê a proposta de alteração do artigo 46º, e dos seus parágrafos<text:s/></text:span><text:span text:style-name="T1362">§</text:span><text:span text:style-name="T1363">2</text:span><text:span text:style-name="T1364">°</text:span><text:span text:style-name="T1365">,<text:s/></text:span><text:span text:style-name="T1366">§</text:span><text:span text:style-name="T1367">3</text:span><text:span text:style-name="T1368">°</text:span><text:span text:style-name="T1369">,<text:s/></text:span><text:span text:style-name="T1370">§</text:span><text:span text:style-name="T1371">4</text:span><text:span text:style-name="T1372">°</text:span><text:span text:style-name="T1373"><text:s/>e<text:s/></text:span><text:span text:style-name="T1374">§</text:span><text:span text:style-name="T1375">5</text:span><text:span text:style-name="T1376">°</text:span><text:span text:style-name="T1377">, abre votação,</text:span><text:span text:style-name="T1378"><text:s/>as alterações são acatadas pelo plenário.<text:s/></text:span><text:span text:style-name="T1379">O presidente<text:s/></text:span><text:span text:style-name="T1380">TIAGO HOLZMANN DA SILVA</text:span><text:span text:style-name="T1381"><text:s/></text:span><text:span text:style-name="T1382">lê a proposta de alteração do artigo 48º, e dos seus<text:s/></text:span><text:span text:style-name="T1383">§</text:span><text:span text:style-name="T1384">1</text:span><text:span text:style-name="T1385">°</text:span><text:span text:style-name="T1386">, abre votação,</text:span><text:span text:style-name="T1387"><text:s/>as alterações são acatadas pelo plenário.<text:s/></text:span><text:span text:style-name="T1388">O presidente<text:s/></text:span><text:span text:style-name="T1389">TIAGO HOLZMANN DA SILVA</text:span><text:span text:style-name="T1390"><text:s/></text:span><text:span text:style-name="T1391">lê a proposta de exclusão dos artigos 49º a 52º, abre votação,</text:span><text:span text:style-name="T1392"><text:s/>as exclusões são acatadas pelo plenário.</text:span><text:span text:style-name="T1393"><text:s/></text:span><text:span text:style-name="T1394">O presidente<text:s/></text:span><text:span text:style-name="T1395">TIAGO HOLZMANN DA SILVA</text:span><text:span text:style-name="T1396"><text:s/></text:span><text:span text:style-name="T1397">lê a proposta de alteração dos incisos do Art. 53º, abre votação,</text:span><text:span text:style-name="T1398"><text:s/>as alterações são acatadas pelo plenário.</text:span><text:span text:style-name="T1399"><text:s/></text:span><text:span text:style-name="T1400">O presidente<text:s/></text:span><text:span text:style-name="T1401">TIAGO HOLZMANN DA SILVA</text:span><text:span text:style-name="T1402"><text:s/></text:span><text:span text:style-name="T1403">lê as propostas de alterações do inciso IX e<text:s/></text:span><text:span text:style-name="T1404">do §</text:span><text:span text:style-name="T1405">2</text:span><text:span text:style-name="T1406">°</text:span><text:span text:style-name="T1407"><text:s/>do Art. 54º, abre votação,</text:span><text:span text:style-name="T1408"><text:s/>as alterações são acatadas pelo plenário.<text:s/></text:span><text:span text:style-name="T1409">O presidente<text:s/></text:span><text:span text:style-name="T1410">TIAGO HOLZMANN DA SILVA</text:span><text:span text:style-name="T1411"><text:s/></text:span><text:span text:style-name="T1412">lê as propostas de alterações dos artigos 56º, 57º, e a inclusão de parágrafo único no Art. 57º, abre votação,</text:span><text:span text:style-name="T1413"><text:s/>as alterações são acatadas pelo plenário.</text:span><text:span text:style-name="T1414"><text:s/></text:span><text:span text:style-name="T1415">O presidente<text:s/></text:span><text:span text:style-name="T1416">TIAGO HOLZMANN DA SILVA</text:span><text:span text:style-name="T1417"><text:s/></text:span><text:span text:style-name="T1418">lê a proposta de alteração do<text:s/></text:span><text:span text:style-name="T1419">§</text:span><text:span text:style-name="T1420">2</text:span><text:span text:style-name="T1421">°</text:span><text:span text:style-name="T1422">do Art. 57º, abre votação,</text:span><text:span text:style-name="T1423"><text:s/>a alteração é acatada pelo plenário.<text:s/></text:span><text:span text:style-name="T1424">O presidente<text:s/></text:span><text:span text:style-name="T1425">TIAGO HOLZMANN DA SILVA</text:span><text:span text:style-name="T1426"><text:s/></text:span><text:span text:style-name="T1427">lê a proposta de alterações dos artigos 59º, e do inciso II e do parágrafo único do artigo 60º, abre votação,</text:span><text:span text:style-name="T1428"><text:s/>as alterações são acatadas pelo plenário.<text:s/></text:span><text:span text:style-name="T1429">O presidente<text:s/></text:span><text:span text:style-name="T1430">TIAGO HOLZMANN DA SILVA</text:span><text:span text:style-name="T1431"><text:s/></text:span><text:span text:style-name="T1432">lê a proposta de exclusão da Subseção VIII, abre votação,</text:span><text:span text:style-name="T1433"><text:s/>a exclusão é acatada pelo plenário.</text:span><text:span text:style-name="T1434"><text:s/></text:span><text:span text:style-name="T1435">O presidente<text:s/></text:span><text:span text:style-name="T1436">TIAGO HOLZMANN DA SILVA</text:span><text:span text:style-name="T1437"><text:s/></text:span><text:span text:style-name="T1438">lê a proposta de alterações da Subseção IX, abre votação,</text:span><text:span text:style-name="T1439"><text:s/>as alterações são acatadas pelo plenário.<text:s/></text:span><text:span text:style-name="T1440">O presidente<text:s/></text:span><text:span text:style-name="T1441">TIAGO HOLZMANN DA SILVA</text:span><text:span text:style-name="T1442"><text:s/></text:span><text:span text:style-name="T1443">lê a proposta de exclusão da Subseção XI, abre votação,</text:span><text:span text:style-name="T1444"><text:s/>a exclusão é acatada pelo plenário.<text:s/></text:span><text:span text:style-name="T1445">O presidente<text:s/></text:span><text:span text:style-name="T1446">TIAGO HOLZMANN DA SILVA</text:span><text:span text:style-name="T1447"><text:s/></text:span><text:span text:style-name="T1448">lê as propostas de alterações do<text:s/></text:span><text:span text:style-name="T1449">§</text:span><text:span text:style-name="T1450">5</text:span><text:span text:style-name="T1451">°</text:span><text:span text:style-name="T1452">do Art. 72º, do parágrafo único do Art. 74º,</text:span><text:span text:style-name="T1453"><text:s/></text:span><text:span text:style-name="T1454">do<text:s/></text:span><text:span text:style-name="T1455">§</text:span><text:span text:style-name="T1456">2</text:span><text:span text:style-name="T1457">°</text:span><text:span text:style-name="T1458">do Art. 75º,</text:span><text:span text:style-name="T1459"><text:s/>e do<text:s/></text:span><text:span text:style-name="T1460">§</text:span><text:span text:style-name="T1461">1</text:span><text:span text:style-name="T1462">°</text:span><text:span text:style-name="T1463">do Art. 76º,</text:span><text:span text:style-name="T1464"><text:s/>abre votação,</text:span><text:span text:style-name="T1465"><text:s/>a</text:span><text:span text:style-name="T1466">s</text:span><text:span text:style-name="T1467"><text:s/></text:span><text:span text:style-name="T1468">alterações</text:span><text:span text:style-name="T1469"><text:s/></text:span><text:span text:style-name="T1470">são</text:span><text:span text:style-name="T1471"><text:s/>acatada</text:span><text:span text:style-name="T1472">s</text:span><text:span text:style-name="T1473"><text:s/>pelo plenário.</text:span><text:span text:style-name="T1474"><text:s/></text:span><text:span text:style-name="T1475">O presidente<text:s/></text:span><text:span text:style-name="T1476">TIAGO HOLZMANN DA SILVA</text:span><text:span text:style-name="T1477"><text:s/></text:span><text:span text:style-name="T1478">lê as propostas de exclusões dos parágrafos do Art. 77º, e alterações do Art. 79º, abre votação,</text:span><text:span text:style-name="T1479"><text:s/>as alterações são acatadas pelo plenário.</text:span><text:span text:style-name="T1480"><text:s/></text:span><text:span text:style-name="T1481">O presidente<text:s/></text:span><text:span text:style-name="T1482">TIAGO HOLZMANN DA SILVA</text:span><text:span text:style-name="T1483"><text:s/></text:span><text:span text:style-name="T1484">lê as propostas de<text:s/></text:span><text:span text:style-name="T1485">alterações dos artigos</text:span><text:span text:style-name="T1486">. 80º</text:span><text:span text:style-name="T1487"><text:s/>e 88º</text:span><text:span text:style-name="T1488">, exclusões dos parágrafos do Art. 82º, e inclusão de um parágrafo único no Art. 82º, abre votação,</text:span><text:span text:style-name="T1489"><text:s/>as alterações são acatadas pelo plenário.</text:span><text:span text:style-name="T1490"><text:s/></text:span><text:span text:style-name="T1491">O presidente<text:s/></text:span><text:span text:style-name="T1492">TIAGO HOLZMANN DA SILVA</text:span><text:span text:style-name="T1493"><text:s/></text:span><text:span text:style-name="T1494">lê as propostas de exclusão do inciso V do Art. 91º, e exclusões dos parágrafos §1</text:span><text:span text:style-name="T1495">°</text:span><text:span text:style-name="T1496">, §2</text:span><text:span text:style-name="T1497">°</text:span><text:span text:style-name="T1498">, §3</text:span><text:span text:style-name="T1499">°</text:span><text:span text:style-name="T1500">, §4</text:span><text:span text:style-name="T1501">°</text:span><text:span text:style-name="T1502"><text:s/>e §5</text:span><text:span text:style-name="T1503">°</text:span><text:span text:style-name="T1504"><text:s/>do Art. 91º, abre votação,</text:span><text:span text:style-name="T1505"><text:s/>as alterações são acatadas pelo plenário.<text:s/></text:span><text:span text:style-name="T1506">O presidente<text:s/></text:span><text:span text:style-name="T1507">TIAGO HOLZMANN DA SILVA</text:span><text:span text:style-name="T1508"><text:s/></text:span><text:span text:style-name="T1509">lê a proposta de alteração do Art. 92º, abre votação,</text:span><text:span text:style-name="T1510"><text:s/>a</text:span><text:span text:style-name="T1511"><text:s/>alteração é acatada</text:span><text:span text:style-name="T1512"><text:s/>pelo plenário.</text:span><text:span text:style-name="T1513"><text:s/></text:span><text:span text:style-name="T1514">O presidente<text:s/></text:span><text:span text:style-name="T1515">TIAGO HOLZMANN DA SILVA</text:span><text:span text:style-name="T1516"><text:s/></text:span><text:span text:style-name="T1517">lê as propostas de alterações dos incisos I, III, X, XI, XII e parágrafo único do Art. 93º, abre votação,</text:span><text:span text:style-name="T1518"><text:s/>as alterações são acatadas pelo plenário.<text:s/></text:span><text:span text:style-name="T1519">O presidente<text:s/></text:span><text:span text:style-name="T1520">TIAGO HOLZMANN DA SILVA</text:span><text:span text:style-name="T1521"><text:s/></text:span><text:span text:style-name="T1522">lê as propostas de alterações do inciso I do Art. 94º e inclusão de inciso</text:span><text:span text:style-name="T1523">s</text:span><text:span text:style-name="T1524"><text:s/>VI e VII, abre votação,</text:span><text:span text:style-name="T1525"><text:s/>as alterações são acatadas pelo plenário.</text:span><text:span text:style-name="T1526"><text:s/></text:span><text:span text:style-name="T1527">O presidente<text:s/></text:span><text:span text:style-name="T1528">TIAGO HOLZMANN DA SILVA</text:span><text:span text:style-name="T1529"><text:s/></text:span><text:span text:style-name="T1530">lê a proposta</text:span><text:span text:style-name="T1531"><text:s/>de<text:s/></text:span><text:span text:style-name="T1532">alteração</text:span><text:span text:style-name="T1533"><text:s/>do inciso I do Art. 95º, abre votação,</text:span><text:span text:style-name="T1534"><text:s/>a alteração é acatada</text:span><text:span text:style-name="T1535"><text:s/>pelo plenário.</text:span><text:span text:style-name="T1536"><text:s/></text:span><text:span text:style-name="T1537">O presidente<text:s/></text:span><text:span text:style-name="T1538">TIAGO HOLZMANN DA SILVA</text:span><text:span text:style-name="T1539"><text:s/></text:span><text:span text:style-name="T1540">lê as propostas de alterações dos incisos I e II do Art. 96º e dos incisos I e II do Art. 97º, abre votação,</text:span><text:span text:style-name="T1541"><text:s/>a<text:s/></text:span><text:soft-page-break/><text:span text:style-name="T1542">alteração é acatada pelo plenário.<text:s/></text:span><text:span text:style-name="T1543">O presidente<text:s/></text:span><text:span text:style-name="T1544">TIAGO HOLZMANN DA SILVA</text:span><text:span text:style-name="T1545"><text:s/></text:span><text:span text:style-name="T1546">lê as propostas de alterações dos incisos II, III e VIII do Art. 98º, e exclusão do parágrafo único do Art</text:span><text:span text:style-name="T1547">. 98º</text:span><text:span text:style-name="T1548">, abre votação,</text:span><text:span text:style-name="T1549"><text:s/>a alteração é acatada pelo plenário.</text:span><text:span text:style-name="T1550"><text:s/></text:span><text:span text:style-name="T1551">O presidente<text:s/></text:span><text:span text:style-name="T1552">TIAGO HOLZMANN DA SILVA</text:span><text:span text:style-name="T1553"><text:s/></text:span><text:span text:style-name="T1554">lê as propostas de alterações dos incisos II, III, IV, V, VII, do Art. 99º, e exclusão inciso X do Art. 99º, abre votação,</text:span><text:span text:style-name="T1555"><text:s/>as alterações são acatadas pelo plenário.</text:span><text:span text:style-name="T1556"><text:s/></text:span><text:span text:style-name="T1557">O presidente<text:s/></text:span><text:span text:style-name="T1558">TIAGO HOLZMANN DA SILVA</text:span><text:span text:style-name="T1559"><text:s/></text:span><text:span text:style-name="T1560">lê as propostas de alterações do Art. 100º, inclusão do parágrafo único do Art. 100º,<text:s/></text:span><text:span text:style-name="T1561">e alteração do §2</text:span><text:span text:style-name="T1562">°</text:span><text:span text:style-name="T1563"><text:s/>do Art. 101º<text:s/></text:span><text:span text:style-name="T1564">abre votação,</text:span><text:span text:style-name="T1565"><text:s/>as alterações são acatadas pelo plenário.</text:span><text:span text:style-name="T1566"><text:s/></text:span><text:span text:style-name="T1567">A vice-</text:span><text:span text:style-name="T1568">presidente<text:s/></text:span><text:span text:style-name="T1569">ANDREA LARRUSCAHIM HAMILTON ILHA</text:span><text:span text:style-name="T1570"><text:s/></text:span><text:span text:style-name="T1571">lê a proposta de alterações nos artigos 104º e 106</text:span><text:span text:style-name="T1572"><text:s/></text:span><text:span text:style-name="T1573">º, abre votação,</text:span><text:span text:style-name="T1574"><text:s/>as alterações são acatadas pelo plenário.<text:s/></text:span><text:span text:style-name="T1575">A vice-</text:span><text:span text:style-name="T1576">presidente<text:s/></text:span><text:span text:style-name="T1577">ANDREA LARRUSCAHIM HAMILTON ILHA</text:span><text:span text:style-name="T1578"><text:s/></text:span><text:span text:style-name="T1579">lê a proposta de alterações §2</text:span><text:span text:style-name="T1580">°</text:span><text:span text:style-name="T1581"><text:s/>do Art. 108º, Art. 109º e seu parágrafo único, Art. 111º e Art. 111Aº, abre votação,</text:span><text:span text:style-name="T1582"><text:s/>as alterações são acatadas pelo plenário.<text:s/></text:span><text:span text:style-name="T1583">A vice-</text:span><text:span text:style-name="T1584">presidente<text:s/></text:span><text:span text:style-name="T1585">ANDREA LARRUSCAHIM HAMILTON ILHA</text:span><text:span text:style-name="T1586"><text:s/></text:span><text:span text:style-name="T1587">lê a proposta de alterações dos parágrafos §1</text:span><text:span text:style-name="T1588">°</text:span><text:span text:style-name="T1589">, §2</text:span><text:span text:style-name="T1590">°</text:span><text:span text:style-name="T1591">, §3 do Art. 112º, e incisos II a VI do Art. 113º, §3 e §8 do Art. 113º, e Art. 115º, abre votação,</text:span><text:span text:style-name="T1592"><text:s/>as alterações são acatadas pelo plenário.</text:span><text:span text:style-name="T1593"><text:s/></text:span><text:span text:style-name="T1594">A vice-</text:span><text:span text:style-name="T1595">presidente<text:s/></text:span><text:span text:style-name="T1596">ANDREA LARRUSCAHIM HAMILTON ILHA</text:span><text:span text:style-name="T1597"><text:s/></text:span><text:span text:style-name="T1598">lê a proposta de inclusão de parágrafo único no Art. 122º, alteração do Art. 126º e alteração no §3 do Art. 127º, abre votação,</text:span><text:span text:style-name="T1599"><text:s/>as alterações são acatadas pelo plenário.</text:span><text:span text:style-name="T1600"><text:s/></text:span><text:span text:style-name="T1601">A vice-</text:span><text:span text:style-name="T1602">presidente<text:s/></text:span><text:span text:style-name="T1603">ANDREA LARRUSCAHIM HAMILTON ILHA</text:span><text:span text:style-name="T1604"><text:s/></text:span><text:span text:style-name="T1605">lê as propostas alterações na<text:s/></text:span><text:span text:style-name="T1606">Seção II</text:span><text:span text:style-name="T1607"><text:s/>-<text:s/></text:span><text:span text:style-name="T1608">Da Coordenação de Comissão Temporária</text:span><text:span text:style-name="T1609"><text:s/>e na<text:s/></text:span><text:span text:style-name="T1610">Seção III</text:span><text:span text:style-name="T1611"><text:s/>-<text:s/></text:span><text:span text:style-name="T1612">Da Reunião de Comissão Temporária</text:span><text:span text:style-name="T1613">, abre votação,</text:span><text:span text:style-name="T1614"><text:s/>as alterações são acatadas pelo plenário.</text:span><text:span text:style-name="T1615"><text:s/></text:span><text:span text:style-name="T1616">O presidente<text:s/></text:span><text:span text:style-name="T1617">TIAGO HOLZMANN DA SILVA</text:span><text:span text:style-name="T1618"><text:s/></text:span><text:span text:style-name="T1619">lê as propostas alterações na<text:s/></text:span><text:span text:style-name="T1620">Seção I</text:span><text:span text:style-name="T1621"><text:s/>-<text:s/></text:span><text:span text:style-name="T1622">Do Presidente</text:span><text:span text:style-name="T1623"><text:s/>e na<text:s/></text:span><text:span text:style-name="T1624">Seção II</text:span><text:span text:style-name="T1625"><text:s/>-<text:s/></text:span><text:span text:style-name="T1626">Do Vice-Presidente</text:span><text:span text:style-name="T1627"><text:s/>do Capítulo VI, abre votação,</text:span><text:span text:style-name="T1628"><text:s/>as alterações são acatadas pelo plenário.<text:s/></text:span><text:span text:style-name="T1629">O presidente<text:s/></text:span><text:span text:style-name="T1630">TIAGO HOLZMANN DA SILVA</text:span><text:span text:style-name="T1631"><text:s/></text:span><text:span text:style-name="T1632">lê as propostas alterações na<text:s/></text:span><text:span text:style-name="T1633">Seção III</text:span><text:span text:style-name="T1634"><text:s/>-<text:s/></text:span><text:span text:style-name="T1635">Das Competências do Presidente</text:span><text:span text:style-name="T1636"><text:s/>do Capítulo VI, abre votação,</text:span><text:span text:style-name="T1637"><text:s/>as alterações são acatadas pelo plenário.<text:s/></text:span><text:span text:style-name="T1638">O presidente<text:s/></text:span><text:span text:style-name="T1639">TIAGO HOLZMANN DA SILVA</text:span><text:span text:style-name="T1640"><text:s/></text:span><text:span text:style-name="T1641">lê as propostas alterações Capítulo VII -<text:s/></text:span><text:span text:style-name="T1642">Do Conselho Diretor</text:span><text:span text:style-name="T1643">,<text:s/></text:span><text:span text:style-name="T1644">Seção II</text:span><text:span text:style-name="T1645"><text:s/>-<text:s/></text:span><text:span text:style-name="T1646">Das competências do Conselho Diretor</text:span><text:span text:style-name="T1647"><text:s/>e</text:span><text:s/><text:span text:style-name="T1648">Seção III</text:span><text:span text:style-name="T1649"><text:s/>-<text:s/></text:span><text:span text:style-name="T1650">Das Reuniões do Conselho Diretor</text:span><text:span text:style-name="T1651">, abre votação,</text:span><text:span text:style-name="T1652"><text:s/>as alterações são acatadas pelo plenário.</text:span><text:span text:style-name="T1653"><text:s/></text:span><text:span text:style-name="T1654">O presidente<text:s/></text:span><text:span text:style-name="T1655">TIAGO HOLZMANN DA SILVA</text:span><text:span text:style-name="T1656"><text:s/></text:span><text:span text:style-name="T1657">lê as propostas alterações<text:s/></text:span><text:span text:style-name="T1658">Capítulo VIII</text:span><text:span text:style-name="T1659"><text:s/>-<text:s/></text:span><text:span text:style-name="T1660">Do Colegiado Das Ent</text:span><text:span text:style-name="T1661">idades Estaduais De Arquitetos e</text:span><text:span text:style-name="T1662"><text:s/>Urbanistas</text:span><text:span text:style-name="T1663">, abre votação,</text:span><text:span text:style-name="T1664"><text:s/>as alterações são acatadas pelo plenário.<text:s/></text:span><text:span text:style-name="T1665">O presidente<text:s/></text:span><text:span text:style-name="T1666">TIAGO HOLZMANN DA SILVA</text:span><text:span text:style-name="T1667"><text:s/></text:span><text:span text:style-name="T1668">lê a proposta de inclusão do<text:s/></text:span><text:span text:style-name="T1669">Capítulo IX</text:span><text:span text:style-name="T1670"><text:s/>- dos Demais Orgãos d</text:span><text:span text:style-name="T1671">o CAU/RS</text:span><text:span text:style-name="T1672">, abre votação,</text:span><text:span text:style-name="T1673"><text:s/>as alterações são acatadas pelo plenário.<text:s/></text:span><text:span text:style-name="T1674">O presidente<text:s/></text:span><text:span text:style-name="T1675">TIAGO HOLZMANN DA SILVA</text:span><text:span text:style-name="T1676"><text:s/></text:span><text:span text:style-name="T1677">lê a proposta de alteração do<text:s/></text:span><text:span text:style-name="T1678">Capítulo IX</text:span><text:span text:style-name="T1679"><text:s/>-<text:s/></text:span><text:span text:style-name="T1680">Das Disposições Gerais</text:span><text:span text:style-name="T1681">, abre votação,</text:span><text:span text:style-name="T1682"><text:s/>as alterações são acatadas pelo plenário.<text:s/></text:span><text:span text:style-name="T1683">O presidente<text:s/></text:span><text:span text:style-name="T1684">TIAGO HOLZMANN DA SILVA</text:span><text:span text:style-name="T1685"><text:s/></text:span><text:span text:style-name="T1686">fala que o documento com as alterações será submetido à aprovação na próxima Reunião Plenária Ordinária</text:span><text:span text:style-name="T1687">.</text:span><text:span text:style-name="T1688"><text:s/></text:span><text:span text:style-name="T1689">8</text:span><text:span text:style-name="T1690">. Encerramento da 28</text:span><text:span text:style-name="T1691">ª Reunião Plenária Extrao</text:span><text:span text:style-name="T1692">rdinária do CAU/RS.</text:span><text:span text:style-name="T1693"><text:s/></text:span><text:span text:style-name="T1694">O<text:s/></text:span><text:span text:style-name="T1695">presidente<text:s/></text:span><text:span text:style-name="T1696">TIAGO HOLZMANN DA SILVA</text:span><text:span text:style-name="T1697"><text:s/></text:span><text:span text:style-name="T1698">encerra a<text:s/></text:span><text:span text:style-name="T1699">r</text:span><text:span text:style-name="T1700">eunião<text:s/></text:span><text:span text:style-name="T1701">às<text:s/></text:span><text:span text:style-name="T1702">dezoito horas.</text:span></text:p>
      <text:p text:style-name="P1703"/>
      <text:p text:style-name="P1704"/>
      <text:p text:style-name="P1705"/>
      <text:p text:style-name="P1706">MÔNICA MARQUES</text:p>
      <text:p text:style-name="P1707">Assistente<text:s/>Administrativa<text:s/>do CAU/RS</text:p>
      <text:p text:style-name="P1708"/>
      <text:p text:style-name="P1709"/>
      <text:p text:style-name="P1710"/>
      <text:p text:style-name="P1711"/>
      <text:p text:style-name="P1712"><text:span text:style-name="T1713">TIAGO HOLZMANN DA SILVA</text:span></text:p>
      <text:p text:style-name="P1714"><text:span text:style-name="T1715">Presidente<text:s/></text:span><text:span text:style-name="T1716">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Arial" fo:color="#296D7A" fo:font-size="11pt" style:font-size-asian="11pt" style:language-asian="pt" style:country-asian="BR"/>
    </style:style>
    <style:style style:name="P1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Calibri"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Calibri" style:font-name-complex="Arial" fo:font-size="10pt" style:font-size-asian="10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15" text:anchor-type="paragraph" svg:x="0in" svg:y="-0.95903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28ª</text:span><text:span text:style-name="T6"><text:s/>Reunião Plenária<text:s/></text:span><text:span text:style-name="T7">Extrao</text:span><text:span text:style-name="T8">rdinária do CAU/RS</text:span><text:span text:style-name="T9"><text:s/></text:span></text:p>
      </style:header>
      <style:footer>
        <text:p text:style-name="P10">_________________________________________________________________________________________</text:p>
        <text:p text:style-name="P11"/>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7</text:page-number></text:span></text:p>
        <text:p text:style-name="P21">www.caurs.gov.br</text:p>
      </style:footer>
    </style:master-page>
    <style:master-page style:next-style-name="MP0" style:name="MPF0" style:page-layout-name="PL0">
      <style:header>
        <text:p text:style-name="Cabeçalho"><text:span text:style-name="T22"><draw:frame draw:z-index="251659264"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tab/></text:span><text:span text:style-name="T30"><text:tab/><text:s text:c="2"/></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onta da Microsoft</dc:creator>
    <meta:creation-date>2023-02-10T17:10:00Z</meta:creation-date>
    <dc:date>2023-02-10T17:10:00Z</dc:date>
    <meta:print-date>2022-07-28T16:41:00Z</meta:print-date>
    <meta:template xlink:href="Normal.dotm" xlink:type="simple"/>
    <meta:editing-cycles>2</meta:editing-cycles>
    <meta:editing-duration>PT0S</meta:editing-duration>
    <meta:document-statistic meta:page-count="7" meta:paragraph-count="58" meta:word-count="4585" meta:character-count="29291" meta:row-count="206" meta:non-whitespace-character-count="24764"/>
  </office:meta>
</office:document-meta>
</file>