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4" style:family="table-row">
      <style:table-row-properties style:min-row-height="0.1916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 fo:text-align="justify"/>
    </style:style>
    <style:style style:name="T49" style:parent-style-name="Fonteparág.padrão" style:family="text">
      <style:text-properties style:font-name="Calibri" style:font-name-asian="Calibri" style:font-name-complex="Calibri" style:font-weight-complex="bold" fo:color="#000000" style:language-asian="pt" style:country-asian="BR"/>
    </style:style>
    <style:style style:name="T50" style:parent-style-name="Fonteparág.padrão" style:family="text">
      <style:text-properties style:font-name="Calibri" style:font-name-asian="Calibri" style:font-name-complex="Calibri" style:font-weight-complex="bold" fo:color="#000000" style:language-asian="pt" style:country-asian="BR"/>
    </style:style>
    <style:style style:name="T51" style:parent-style-name="Fonteparág.padrão" style:family="text">
      <style:text-properties style:font-name="Calibri" style:font-name-asian="Calibri" style:font-name-complex="Calibri" style:font-weight-complex="bold" fo:color="#000000" style:language-asian="pt" style:country-asian="BR"/>
    </style:style>
    <style:style style:name="P52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3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Calibri" style:font-name-complex="Calibri" text:display="none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60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5" style:parent-style-name="Default" style:family="paragraph">
      <style:paragraph-properties fo:text-align="justify"/>
      <style:text-properties style:font-name="Calibri" style:font-name-complex="Calibri"/>
    </style:style>
    <style:style style:name="P66" style:parent-style-name="Default" style:family="paragraph">
      <style:paragraph-properties fo:text-align="justify"/>
      <style:text-properties style:font-name="Calibri" style:font-name-complex="Calibri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Calibri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0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1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2" style:parent-style-name="ParágrafodaLista" style:family="paragraph">
      <style:paragraph-properties fo:text-align="justify" fo:margin-bottom="0.0833in"/>
    </style:style>
    <style:style style:name="T83" style:parent-style-name="Fonteparág.padrão" style:family="text">
      <style:text-properties style:font-name="Calibri" style:font-name-asian="Calibri" style:font-name-complex="Calibri" fo:color="#000000"/>
    </style:style>
    <style:style style:name="T84" style:parent-style-name="Fonteparág.padrão" style:family="text">
      <style:text-properties style:font-name="Calibri" style:font-name-asian="Calibri" style:font-name-complex="Calibri" fo:color="#000000"/>
    </style:style>
    <style:style style:name="T85" style:parent-style-name="Fonteparág.padrão" style:family="text">
      <style:text-properties style:font-name="Calibri" style:font-name-asian="Calibri" style:font-name-complex="Calibri"/>
    </style:style>
    <style:style style:name="T86" style:parent-style-name="Fonteparág.padrão" style:family="text">
      <style:text-properties style:font-name="Calibri" style:font-name-asian="Calibri" style:font-name-complex="Calibri" fo:color="#000000"/>
    </style:style>
    <style:style style:name="P87" style:parent-style-name="ParágrafodaLista" style:family="paragraph">
      <style:paragraph-properties fo:text-align="justify" fo:margin-bottom="0.0833in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P9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97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98" style:parent-style-name="Normal" style:family="paragraph">
      <style:paragraph-properties fo:text-align="justify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T102" style:parent-style-name="Fonteparág.padrão" style:family="text">
      <style:text-properties style:font-name="Calibri" style:font-name-complex="Calibri" fo:color="#000000"/>
    </style:style>
    <style:style style:name="T103" style:parent-style-name="Fonteparág.padrão" style:family="text">
      <style:text-properties style:font-name="Calibri" style:font-name-complex="Calibri" fo:color="#000000"/>
    </style:style>
    <style:style style:name="T104" style:parent-style-name="Fonteparág.padrão" style:family="text">
      <style:text-properties style:font-name="Calibri" style:font-name-complex="Calibri" fo:color="#000000"/>
    </style:style>
    <style:style style:name="P10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07" style:parent-style-name="Normal" style:family="paragraph">
      <style:paragraph-properties fo:text-align="center"/>
      <style:text-properties style:font-name="Calibri" style:font-name-complex="Calibri"/>
    </style:style>
    <style:style style:name="P108" style:parent-style-name="Normal" style:family="paragraph">
      <style:paragraph-properties fo:text-align="center"/>
      <style:text-properties style:font-name="Calibri" style:font-name-complex="Calibri"/>
    </style:style>
    <style:style style:name="P109" style:parent-style-name="Normal" style:family="paragraph">
      <style:paragraph-properties fo:text-align="center"/>
      <style:text-properties style:font-name="Calibri" style:font-name-complex="Calibri"/>
    </style:style>
    <style:style style:name="P110" style:parent-style-name="Normal" style:family="paragraph">
      <style:paragraph-properties fo:text-align="center"/>
      <style:text-properties style:font-name="Calibri" style:font-name-complex="Calibri"/>
    </style:style>
    <style:style style:name="P11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2" style:parent-style-name="Normal" style:family="paragraph">
      <style:paragraph-properties fo:text-align="center"/>
      <style:text-properties style:font-name="Calibri" style:font-name-complex="Calibri"/>
    </style:style>
    <style:style style:name="P113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41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43" style:family="table-column">
      <style:table-column-properties style:column-width="2.6548in"/>
    </style:style>
    <style:style style:name="TableColumn144" style:family="table-column">
      <style:table-column-properties style:column-width="0.984in"/>
    </style:style>
    <style:style style:name="TableColumn145" style:family="table-column">
      <style:table-column-properties style:column-width="0.9847in"/>
    </style:style>
    <style:style style:name="TableColumn146" style:family="table-column">
      <style:table-column-properties style:column-width="0.984in"/>
    </style:style>
    <style:style style:name="TableColumn147" style:family="table-column">
      <style:table-column-properties style:column-width="0.8812in"/>
    </style:style>
    <style:style style:name="Table142" style:family="table">
      <style:table-properties style:width="6.4888in" fo:margin-left="0in" table:align="left"/>
    </style:style>
    <style:style style:name="TableRow148" style:family="table-row">
      <style:table-row-properties style:min-row-height="0.4472in"/>
    </style:style>
    <style:style style:name="TableCell14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0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62" style:family="table-row">
      <style:table-row-properties style:min-row-height="0.2569in"/>
    </style:style>
    <style:style style:name="TableCell16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6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6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6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7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73" style:family="table-row">
      <style:table-row-properties style:min-row-height="0.1895in"/>
    </style:style>
    <style:style style:name="TableCell174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75" style:parent-style-name="ParágrafodaLista" style:family="paragraph">
      <style:paragraph-properties fo:margin-left="0.2958in">
        <style:tab-stops/>
      </style:paragraph-properties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Cell180" style:family="table-cell">
      <style:table-cell-properties fo:border="0.0069in solid #D9D9D9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="0.0069in solid #D9D9D9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="0.0069in solid #D9D9D9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6" style:family="table-row">
      <style:table-row-properties style:min-row-height="0.1895in"/>
    </style:style>
    <style:style style:name="TableCell187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188" style:parent-style-name="ParágrafodaLista" style:family="paragraph">
      <style:paragraph-properties fo:margin-left="0.2958in">
        <style:tab-stops/>
      </style:paragraph-properties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1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9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9" style:family="table-row">
      <style:table-row-properties style:min-row-height="0.1895in"/>
    </style:style>
    <style:style style:name="TableCell20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1" style:parent-style-name="ParágrafodaLista" style:family="paragraph">
      <style:paragraph-properties fo:margin-left="0.2958in">
        <style:tab-stops/>
      </style:paragraph-properties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0.0069in solid #D9D9D9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D9D9D9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0.0069in solid #D9D9D9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 style:min-row-height="0.1895in"/>
    </style:style>
    <style:style style:name="TableCell213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14" style:parent-style-name="ParágrafodaLista" style:family="paragraph">
      <style:paragraph-properties fo:margin-left="0.2958in">
        <style:tab-stops/>
      </style:paragraph-properties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 style:min-row-height="0.1895in"/>
    </style:style>
    <style:style style:name="TableCell22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27" style:parent-style-name="ParágrafodaLista" style:family="paragraph">
      <style:paragraph-properties fo:margin-left="0.2958in">
        <style:tab-stops/>
      </style:paragraph-properties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="0.0069in solid #D9D9D9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34" style:family="table-cell">
      <style:table-cell-properties fo:border="0.0069in solid #D9D9D9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36" style:family="table-cell">
      <style:table-cell-properties fo:border="0.0069in solid #D9D9D9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38" style:family="table-row">
      <style:table-row-properties style:min-row-height="0.1895in"/>
    </style:style>
    <style:style style:name="TableCell23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40" style:parent-style-name="ParágrafodaLista" style:family="paragraph">
      <style:paragraph-properties fo:margin-left="0.2958in">
        <style:tab-stops/>
      </style:paragraph-properties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 style:min-row-height="0.1895in"/>
    </style:style>
    <style:style style:name="TableCell25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3" style:parent-style-name="ParágrafodaLista" style:family="paragraph">
      <style:paragraph-properties fo:margin-left="0.2958in">
        <style:tab-stops/>
      </style:paragraph-properties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="0.0069in solid #D9D9D9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="0.0069in solid #D9D9D9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0.0069in solid #D9D9D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D9D9D9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4" style:family="table-row">
      <style:table-row-properties style:min-row-height="0.1895in"/>
    </style:style>
    <style:style style:name="TableCell265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66" style:parent-style-name="ParágrafodaLista" style:family="paragraph">
      <style:paragraph-properties fo:margin-left="0.2958in">
        <style:tab-stops/>
      </style:paragraph-properties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min-row-height="0.1895in"/>
    </style:style>
    <style:style style:name="TableCell27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79" style:parent-style-name="ParágrafodaLista" style:family="paragraph">
      <style:paragraph-properties fo:margin-left="0.2958in">
        <style:tab-stops/>
      </style:paragraph-properties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="0.0069in solid #D9D9D9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="0.0069in solid #D9D9D9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86" style:family="table-cell">
      <style:table-cell-properties fo:border="0.0069in solid #D9D9D9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88" style:family="table-cell">
      <style:table-cell-properties fo:border="0.0069in solid #D9D9D9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90" style:family="table-row">
      <style:table-row-properties style:min-row-height="0.1895in"/>
    </style:style>
    <style:style style:name="TableCell291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92" style:parent-style-name="ParágrafodaLista" style:family="paragraph">
      <style:paragraph-properties fo:margin-left="0.2958in">
        <style:tab-stops/>
      </style:paragraph-properties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3" style:family="table-row">
      <style:table-row-properties style:min-row-height="0.1895in"/>
    </style:style>
    <style:style style:name="TableCell304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05" style:parent-style-name="ParágrafodaLista" style:family="paragraph">
      <style:paragraph-properties fo:margin-left="0.2958in">
        <style:tab-stops/>
      </style:paragraph-properties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7" style:family="table-cell">
      <style:table-cell-properties fo:border="0.0069in solid #D9D9D9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="0.0069in solid #D9D9D9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2" style:family="table-cell">
      <style:table-cell-properties fo:border="0.0069in solid #D9D9D9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4" style:family="table-cell">
      <style:table-cell-properties fo:border="0.0069in solid #D9D9D9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Row316" style:family="table-row">
      <style:table-row-properties style:min-row-height="0.1895in"/>
    </style:style>
    <style:style style:name="TableCell317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18" style:parent-style-name="ParágrafodaLista" style:family="paragraph">
      <style:paragraph-properties fo:margin-left="0.2958in">
        <style:tab-stops/>
      </style:paragraph-properties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ableRow329" style:family="table-row">
      <style:table-row-properties style:min-row-height="0.1895in"/>
    </style:style>
    <style:style style:name="TableCell330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31" style:parent-style-name="ParágrafodaLista" style:family="paragraph">
      <style:paragraph-properties fo:margin-left="0.2958in">
        <style:tab-stops/>
      </style:paragraph-properties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="0.0069in solid #D9D9D9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Fonteparág.padrão" style:family="text">
      <style:text-properties style:font-name="Calibri" style:font-name-complex="Calibri"/>
    </style:style>
    <style:style style:name="TableCell336" style:family="table-cell">
      <style:table-cell-properties fo:border="0.0069in solid #D9D9D9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="0.0069in solid #D9D9D9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="0.0069in solid #D9D9D9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ableRow342" style:family="table-row">
      <style:table-row-properties style:min-row-height="0.1895in"/>
    </style:style>
    <style:style style:name="TableCell343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44" style:parent-style-name="ParágrafodaLista" style:family="paragraph">
      <style:paragraph-properties fo:margin-left="0.2958in">
        <style:tab-stops/>
      </style:paragraph-properties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Fonteparág.padrão" style:family="text">
      <style:text-properties style:font-name="Calibri" style:font-name-complex="Calibri"/>
    </style:style>
    <style:style style:name="TableCell3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55" style:family="table-row">
      <style:table-row-properties style:min-row-height="0.1895in"/>
    </style:style>
    <style:style style:name="TableCell356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57" style:parent-style-name="ParágrafodaLista" style:family="paragraph">
      <style:paragraph-properties fo:margin-left="0.2958in">
        <style:tab-stops/>
      </style:paragraph-properties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D9D9D9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2" style:family="table-cell">
      <style:table-cell-properties fo:border="0.0069in solid #D9D9D9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64" style:family="table-cell">
      <style:table-cell-properties fo:border="0.0069in solid #D9D9D9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66" style:family="table-cell">
      <style:table-cell-properties fo:border="0.0069in solid #D9D9D9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68" style:family="table-row">
      <style:table-row-properties style:min-row-height="0.1895in"/>
    </style:style>
    <style:style style:name="TableCell369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70" style:parent-style-name="ParágrafodaLista" style:family="paragraph">
      <style:paragraph-properties fo:margin-left="0.2958in">
        <style:tab-stops/>
      </style:paragraph-properties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1" style:family="table-row">
      <style:table-row-properties style:min-row-height="0.1895in"/>
    </style:style>
    <style:style style:name="TableCell382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83" style:parent-style-name="ParágrafodaLista" style:family="paragraph">
      <style:paragraph-properties fo:margin-left="0.2958in">
        <style:tab-stops/>
      </style:paragraph-properties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5" style:family="table-cell">
      <style:table-cell-properties fo:border="0.0069in solid #D9D9D9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8" style:family="table-cell">
      <style:table-cell-properties fo:border="0.0069in solid #D9D9D9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0" style:family="table-cell">
      <style:table-cell-properties fo:border="0.0069in solid #D9D9D9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2" style:family="table-cell">
      <style:table-cell-properties fo:border="0.0069in solid #D9D9D9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 style:min-row-height="0.1895in"/>
    </style:style>
    <style:style style:name="TableCell395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96" style:parent-style-name="ParágrafodaLista" style:family="paragraph">
      <style:paragraph-properties fo:margin-left="0.2958in">
        <style:tab-stops/>
      </style:paragraph-properties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7" style:family="table-row">
      <style:table-row-properties style:min-row-height="0.1895in"/>
    </style:style>
    <style:style style:name="TableCell408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409" style:parent-style-name="ParágrafodaLista" style:family="paragraph">
      <style:paragraph-properties fo:margin-left="0.2958in">
        <style:tab-stops/>
      </style:paragraph-properties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1" style:family="table-cell">
      <style:table-cell-properties fo:border="0.0069in solid #D9D9D9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="0.0069in solid #D9D9D9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6" style:family="table-cell">
      <style:table-cell-properties fo:border="0.0069in solid #D9D9D9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8" style:family="table-cell">
      <style:table-cell-properties fo:border="0.0069in solid #D9D9D9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0" style:family="table-row">
      <style:table-row-properties style:min-row-height="0.1895in"/>
    </style:style>
    <style:style style:name="TableCell421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422" style:parent-style-name="ParágrafodaLista" style:family="paragraph">
      <style:paragraph-properties fo:margin-left="0.2958in">
        <style:tab-stops/>
      </style:paragraph-properties>
    </style:style>
    <style:style style:name="T4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3" style:family="table-row">
      <style:table-row-properties style:min-row-height="0.1895in"/>
    </style:style>
    <style:style style:name="TableCell434" style:family="table-cell">
      <style:table-cell-properties fo:border="0.0069in solid #D9D9D9" style:writing-mode="lr-tb" fo:padding-top="0in" fo:padding-left="0.075in" fo:padding-bottom="0in" fo:padding-right="0.075in"/>
    </style:style>
    <style:style style:name="P435" style:parent-style-name="ParágrafodaLista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6" style:family="table-cell">
      <style:table-cell-properties fo:border="0.0069in solid #D9D9D9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9" style:family="table-cell">
      <style:table-cell-properties fo:border="0.0069in solid #D9D9D9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41" style:family="table-cell">
      <style:table-cell-properties fo:border="0.0069in solid #D9D9D9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43" style:family="table-cell">
      <style:table-cell-properties fo:border="0.0069in solid #D9D9D9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6" style:family="table-row">
      <style:table-row-properties style:min-row-height="0.1895in"/>
    </style:style>
    <style:style style:name="TableCell44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5" style:parent-style-name="Normal" style:family="paragraph">
      <style:text-properties text:display="none"/>
    </style:style>
    <style:style style:name="TableColumn457" style:family="table-column">
      <style:table-column-properties style:column-width="3.302in"/>
    </style:style>
    <style:style style:name="TableColumn458" style:family="table-column">
      <style:table-column-properties style:column-width="3.177in"/>
    </style:style>
    <style:style style:name="Table456" style:family="table">
      <style:table-properties style:width="6.4791in" fo:margin-left="0in" table:align="left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9" style:parent-style-name="Normal" style:family="paragraph">
      <style:paragraph-properties fo:text-align="justify" style:vertical-align="baseline" fo:line-height="115%"/>
    </style:style>
    <style:style style:name="T4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7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74" style:parent-style-name="Normal" style:family="paragraph">
      <style:paragraph-properties fo:text-align="justify" style:vertical-align="baseline" fo:line-height="115%"/>
    </style:style>
    <style:style style:name="T4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90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9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94" style:parent-style-name="Normal" style:family="paragraph">
      <style:paragraph-properties fo:text-align="justify" style:vertical-align="baseline" fo:line-height="115%"/>
    </style:style>
    <style:style style:name="T4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6" style:parent-style-name="Normal" style:family="paragraph">
      <style:paragraph-properties fo:text-align="justify" style:vertical-align="baseline" fo:line-height="115%"/>
    </style:style>
    <style:style style:name="T5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justify" style:vertical-align="baseline" fo:line-height="115%"/>
    </style:style>
    <style:style style:name="T5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1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1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1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1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18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1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20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2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22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2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2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26" style:family="table-column">
      <style:table-column-properties style:column-width="3.2118in"/>
    </style:style>
    <style:style style:name="TableColumn527" style:family="table-column">
      <style:table-column-properties style:column-width="3.1833in"/>
    </style:style>
    <style:style style:name="Table525" style:family="table">
      <style:table-properties style:width="6.3951in" fo:margin-left="0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53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3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4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4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5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54" style:family="table-column">
      <style:table-column-properties style:column-width="3.4423in"/>
    </style:style>
    <style:style style:name="TableColumn555" style:family="table-column">
      <style:table-column-properties style:column-width="2.9527in"/>
    </style:style>
    <style:style style:name="Table553" style:family="table">
      <style:table-properties style:width="6.3951in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55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59" style:family="table-row">
      <style:table-row-properties style:min-row-height="0.6993in"/>
    </style:style>
    <style:style style:name="TableCell5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1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562" style:parent-style-name="NormalWeb" style:family="paragraph">
      <style:paragraph-properties fo:text-align="justify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5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56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9" style:parent-style-name="NormalWeb" style:family="paragraph">
      <style:paragraph-properties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fo:hyphenate="false"/>
    </style:style>
    <style:style style:name="T5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74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57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79" style:parent-style-name="NormalWeb" style:family="paragraph">
      <style:paragraph-properties fo:line-height="150%" fo:margin-left="0.0201in" fo:margin-right="-0.0048in" fo:text-indent="-0.0201in">
        <style:tab-stops>
          <style:tab-stop style:type="left" style:position="-0.0201in"/>
          <style:tab-stop style:type="left" style:position="0in"/>
          <style:tab-stop style:type="left" style:position="0.3937in"/>
          <style:tab-stop style:type="left" style:position="6.6687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TableRow580" style:family="table-row">
      <style:table-row-properties style:min-row-height="0.3701in"/>
    </style:style>
    <style:style style:name="TableCell5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2" style:parent-style-name="NormalWeb" style:family="paragraph">
      <style:paragraph-properties fo:text-align="justify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86" style:parent-style-name="NormalWeb" style:family="paragraph">
      <style:paragraph-properties fo:text-align="justify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88" style:parent-style-name="NormalWeb" style:family="paragraph">
      <style:paragraph-properties fo:text-align="justify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9" style:parent-style-name="NormalWeb" style:family="paragraph">
      <style:paragraph-properties fo:text-align="justify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3" style:parent-style-name="NormalWeb" style:family="paragraph">
      <style:paragraph-properties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TableRow594" style:family="table-row">
      <style:table-row-properties style:min-row-height="0.3888in"/>
    </style:style>
    <style:style style:name="TableCell5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999999" fo:background-color="#DDD9C3" style:writing-mode="lr-tb" style:vertical-align="middle" fo:padding-top="0in" fo:padding-left="0.075in" fo:padding-bottom="0in" fo:padding-right="0.075in"/>
    </style:style>
    <style:style style:name="P600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601" style:family="table-row">
      <style:table-row-properties/>
    </style:style>
    <style:style style:name="TableCell6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03" style:parent-style-name="NormalWeb" style:family="paragraph">
      <style:paragraph-properties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604" style:family="table-row">
      <style:table-row-properties/>
    </style:style>
    <style:style style:name="TableCell6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06" style:parent-style-name="NormalWeb" style:family="paragraph">
      <style:paragraph-properties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607" style:family="table-row">
      <style:table-row-properties/>
    </style:style>
    <style:style style:name="TableCell6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09" style:parent-style-name="NormalWeb" style:family="paragraph">
      <style:paragraph-properties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610" style:family="table-row">
      <style:table-row-properties/>
    </style:style>
    <style:style style:name="TableCell6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2" style:parent-style-name="NormalWeb" style:family="paragraph">
      <style:paragraph-properties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613" style:family="table-row">
      <style:table-row-properties/>
    </style:style>
    <style:style style:name="TableCell6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5" style:parent-style-name="NormalWeb" style:family="paragraph">
      <style:paragraph-properties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Cell6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7" style:parent-style-name="NormalWeb" style:family="paragraph">
      <style:paragraph-properties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618" style:family="table-row">
      <style:table-row-properties/>
    </style:style>
    <style:style style:name="TableCell619" style:family="table-cell">
      <style:table-cell-properties fo:border-top="0.0069in solid #999999" fo:border-left="0.0069in solid #999999" fo:border-bottom="0.0069in solid #AEAAAA" fo:border-right="0.0069in solid #999999" style:writing-mode="lr-tb" style:vertical-align="middle" fo:padding-top="0in" fo:padding-left="0.075in" fo:padding-bottom="0in" fo:padding-right="0.075in"/>
    </style:style>
    <style:style style:name="P620" style:parent-style-name="NormalWeb" style:family="paragraph">
      <style:paragraph-properties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62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23" style:family="table-column">
      <style:table-column-properties style:column-width="6.4888in"/>
    </style:style>
    <style:style style:name="Table622" style:family="table">
      <style:table-properties style:width="6.4888in" fo:margin-left="0in" table:align="left"/>
    </style:style>
    <style:style style:name="TableRow624" style:family="table-row">
      <style:table-row-properties/>
    </style:style>
    <style:style style:name="TableCell625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62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29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TableRow630" style:family="table-row">
      <style:table-row-properties/>
    </style:style>
    <style:style style:name="TableCell63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3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36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TableRow637" style:family="table-row">
      <style:table-row-properties/>
    </style:style>
    <style:style style:name="TableCell63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39" style:parent-style-name="NormalWeb" style:family="paragraph">
      <style:paragraph-properties fo:text-align="justify" fo:line-height="115%" fo:margin-left="0in" fo:margin-right="-0.0048in" fo:text-indent="0in">
        <style:tab-stops>
          <style:tab-stop style:type="left" style:position="0.2173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hyphenate="false"/>
    </style:style>
    <style:style style:name="T6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41" style:parent-style-name="NormalWeb" style:family="paragraph">
      <style:paragraph-properties fo:text-align="justify" fo:line-height="115%" fo:margin-left="0in" fo:margin-right="-0.0048in" fo:text-indent="0in">
        <style:tab-stops>
          <style:tab-stop style:type="left" style:position="0.2173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hyphenate="false"/>
    </style:style>
    <style:style style:name="T6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43" style:parent-style-name="NormalWeb" style:family="paragraph">
      <style:paragraph-properties fo:text-align="justify" fo:line-height="115%" fo:margin-left="0in" fo:margin-right="-0.0048in" fo:text-indent="0in">
        <style:tab-stops>
          <style:tab-stop style:type="left" style:position="0.2173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hyphenate="false"/>
    </style:style>
    <style:style style:name="T6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4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4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51" style:family="table-column">
      <style:table-column-properties style:column-width="6.4888in"/>
    </style:style>
    <style:style style:name="Table650" style:family="table">
      <style:table-properties style:width="6.4888in" fo:margin-left="0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65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55" style:family="table-row">
      <style:table-row-properties style:min-row-height="0.2076in"/>
    </style:style>
    <style:style style:name="TableCell65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57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1.9666in"/>
          <style:tab-stop style:type="left" style:position="6.4388in"/>
        </style:tab-stops>
      </style:paragraph-properties>
      <style:text-properties fo:hyphenate="false"/>
    </style:style>
    <style:style style:name="T658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659" style:family="table-row">
      <style:table-row-properties style:min-row-height="0.2076in"/>
    </style:style>
    <style:style style:name="TableCell66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61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</style:style>
    <style:style style:name="T6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63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4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</style:style>
    <style:style style:name="T6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6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68" style:family="table-column">
      <style:table-column-properties style:column-width="6.4888in"/>
    </style:style>
    <style:style style:name="Table667" style:family="table">
      <style:table-properties style:width="6.4888in" fo:margin-left="0in" table:align="left"/>
    </style:style>
    <style:style style:name="TableRow669" style:family="table-row">
      <style:table-row-properties/>
    </style:style>
    <style:style style:name="TableCell670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67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74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675" style:family="table-row">
      <style:table-row-properties/>
    </style:style>
    <style:style style:name="TableCell67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7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79" style:family="table-column">
      <style:table-column-properties style:column-width="3.1638in"/>
    </style:style>
    <style:style style:name="TableColumn680" style:family="table-column">
      <style:table-column-properties style:column-width="3.1638in"/>
    </style:style>
    <style:style style:name="Table678" style:family="table">
      <style:table-properties style:width="6.3277in" fo:margin-left="0in" table:align="left"/>
    </style:style>
    <style:style style:name="TableRow681" style:family="table-row">
      <style:table-row-properties/>
    </style:style>
    <style:style style:name="TableCell682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683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4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685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68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92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69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697" style:parent-style-name="NormalWeb" style:family="paragraph">
      <style:paragraph-properties fo:margin-top="0.0013in" fo:margin-bottom="0.0013in" fo:line-height="115%" fo:margin-left="0.0402in" fo:margin-right="-0.0048in">
        <style:tab-stops>
          <style:tab-stop style:type="left" style:position="0.0986in"/>
          <style:tab-stop style:type="left" style:position="0.5506in"/>
          <style:tab-stop style:type="left" style:position="1.1409in"/>
          <style:tab-stop style:type="left" style:position="6.64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8" style:parent-style-name="NormalWeb" style:family="paragraph">
      <style:paragraph-properties fo:margin-top="0.0013in" fo:margin-bottom="0.0013in" fo:line-height="115%" fo:margin-left="0.0402in" fo:margin-right="-0.0048in" fo:text-indent="-0.0402in">
        <style:tab-stops>
          <style:tab-stop style:type="left" style:position="0.0986in"/>
          <style:tab-stop style:type="left" style:position="0.5506in"/>
          <style:tab-stop style:type="left" style:position="1.1409in"/>
          <style:tab-stop style:type="left" style:position="6.64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9" style:parent-style-name="NormalWeb" style:family="paragraph">
      <style:paragraph-properties fo:margin-top="0.0013in" fo:margin-bottom="0.0013in" fo:line-height="115%" fo:margin-left="0.0402in" fo:margin-right="-0.0048in" fo:text-indent="-0.0402in">
        <style:tab-stops>
          <style:tab-stop style:type="left" style:position="0.0986in"/>
          <style:tab-stop style:type="left" style:position="0.5506in"/>
          <style:tab-stop style:type="left" style:position="1.1409in"/>
          <style:tab-stop style:type="left" style:position="6.64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00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70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70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12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71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71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20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72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72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26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72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3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73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36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73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4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44" style:parent-style-name="TableParagraph" style:family="paragraph">
      <style:paragraph-properties fo:line-height="115%" fo:margin-left="0in">
        <style:tab-stops/>
      </style:paragraph-properties>
    </style:style>
    <style:style style:name="T745" style:parent-style-name="Fonteparág.padrão" style:family="text">
      <style:text-properties style:font-name="Calibri" style:font-name-complex="Calibri" fo:font-weight="bold" style:font-weight-asian="bold" fo:language="pt" fo:country="BR"/>
    </style:style>
    <style:style style:name="T746" style:parent-style-name="Fonteparág.padrão" style:family="text">
      <style:text-properties style:font-name="Calibri" style:font-name-complex="Calibri" fo:font-weight="bold" style:font-weight-asian="bold" style:font-weight-complex="bold" fo:language="pt" fo:country="BR"/>
    </style:style>
    <style:style style:name="T747" style:parent-style-name="Fonteparág.padrão" style:family="text">
      <style:text-properties style:font-name="Calibri" style:font-name-complex="Calibri" fo:font-weight="bold" style:font-weight-asian="bold" fo:language="pt" fo:country="BR"/>
    </style:style>
    <style:style style:name="TableColumn749" style:family="table-column">
      <style:table-column-properties style:column-width="3.1638in"/>
    </style:style>
    <style:style style:name="TableColumn750" style:family="table-column">
      <style:table-column-properties style:column-width="3.1638in"/>
    </style:style>
    <style:style style:name="Table748" style:family="table">
      <style:table-properties style:width="6.3277in" fo:margin-left="0in" table:align="left"/>
    </style:style>
    <style:style style:name="TableRow751" style:family="table-row">
      <style:table-row-properties/>
    </style:style>
    <style:style style:name="TableCell752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753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54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755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75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59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76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76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71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77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77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84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78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88" style:parent-style-name="TableParagraph" style:family="paragraph">
      <style:paragraph-properties fo:line-height="115%" fo:margin-left="0in">
        <style:tab-stops/>
      </style:paragraph-properties>
      <style:text-properties style:font-name="Calibri" style:font-name-complex="Calibri" fo:font-weight="bold" style:font-weight-asian="bold" style:font-style-complex="italic" fo:language="pt" fo:country="BR"/>
    </style:style>
    <style:style style:name="TableColumn790" style:family="table-column">
      <style:table-column-properties style:column-width="3.1638in"/>
    </style:style>
    <style:style style:name="TableColumn791" style:family="table-column">
      <style:table-column-properties style:column-width="3.1638in"/>
    </style:style>
    <style:style style:name="Table789" style:family="table">
      <style:table-properties style:width="6.3277in" fo:margin-left="0in" table:align="left"/>
    </style:style>
    <style:style style:name="TableRow792" style:family="table-row">
      <style:table-row-properties/>
    </style:style>
    <style:style style:name="TableCell793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794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95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796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79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01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80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80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08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80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81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13" style:family="table-cell">
      <style:table-cell-properties fo:border="0.0069in solid #DDD9C3" style:writing-mode="lr-tb" style:vertical-align="middle" fo:padding-top="0in" fo:padding-left="0.075in" fo:padding-bottom="0in" fo:padding-right="0.075in"/>
    </style:style>
    <style:style style:name="P81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1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81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19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820" style:family="table-row">
      <style:table-row-properties/>
    </style:style>
    <style:style style:name="TableCell82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2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25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826" style:family="table-row">
      <style:table-row-properties/>
    </style:style>
    <style:style style:name="TableCell82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2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31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832" style:family="table-row">
      <style:table-row-properties/>
    </style:style>
    <style:style style:name="TableCell83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3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37" style:parent-style-name="NormalWeb" style:family="paragraph">
      <style:paragraph-properties fo:line-height="115%" fo:margin-left="0.0201in" fo:margin-right="-0.0048in" fo:text-indent="0in">
        <style:tab-stops>
          <style:tab-stop style:type="left" style:position="0.3736in"/>
          <style:tab-stop style:type="left" style:position="0.5708in"/>
          <style:tab-stop style:type="left" style:position="1.1611in"/>
          <style:tab-stop style:type="left" style:position="6.6687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838" style:family="table-row">
      <style:table-row-properties/>
    </style:style>
    <style:style style:name="TableCell83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4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4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842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844" style:family="table-column">
      <style:table-column-properties style:column-width="1.0979in"/>
    </style:style>
    <style:style style:name="TableColumn845" style:family="table-column">
      <style:table-column-properties style:column-width="1.8368in"/>
    </style:style>
    <style:style style:name="TableColumn846" style:family="table-column">
      <style:table-column-properties style:column-width="0.7194in"/>
    </style:style>
    <style:style style:name="TableColumn847" style:family="table-column">
      <style:table-column-properties style:column-width="0.6965in"/>
    </style:style>
    <style:style style:name="TableColumn848" style:family="table-column">
      <style:table-column-properties style:column-width="1.1083in"/>
    </style:style>
    <style:style style:name="TableColumn849" style:family="table-column">
      <style:table-column-properties style:column-width="0.9513in"/>
    </style:style>
    <style:style style:name="Table843" style:family="table">
      <style:table-properties style:width="6.4104in" fo:margin-left="0in" table:align="left"/>
    </style:style>
    <style:style style:name="TableRow850" style:family="table-row">
      <style:table-row-properties/>
    </style:style>
    <style:style style:name="TableCell851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852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853" style:family="table-row">
      <style:table-row-properties style:min-row-height="0.1277in"/>
    </style:style>
    <style:style style:name="TableCell8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55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5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8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58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8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0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2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63" style:family="table-row">
      <style:table-row-properties style:min-row-height="0.127in"/>
    </style:style>
    <style:style style:name="P864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65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8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7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9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1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3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6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0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83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86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0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2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4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6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9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0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9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03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07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09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1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3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6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1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9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0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3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5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7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9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3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932" style:family="table-column">
      <style:table-column-properties style:column-width="1.6062in"/>
    </style:style>
    <style:style style:name="TableColumn933" style:family="table-column">
      <style:table-column-properties style:column-width="1.5923in"/>
    </style:style>
    <style:style style:name="TableColumn934" style:family="table-column">
      <style:table-column-properties style:column-width="1.6013in"/>
    </style:style>
    <style:style style:name="TableColumn935" style:family="table-column">
      <style:table-column-properties style:column-width="1.5951in"/>
    </style:style>
    <style:style style:name="Table931" style:family="table">
      <style:table-properties style:width="6.3951in" fo:margin-left="0in" table:align="left"/>
    </style:style>
    <style:style style:name="TableRow936" style:family="table-row">
      <style:table-row-properties/>
    </style:style>
    <style:style style:name="TableCell937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93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4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4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4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4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4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4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4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5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5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52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5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5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5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5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5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6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6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6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6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6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6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6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6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7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7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72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7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7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7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977" style:family="table-column">
      <style:table-column-properties style:column-width="1.9652in"/>
    </style:style>
    <style:style style:name="TableColumn978" style:family="table-column">
      <style:table-column-properties style:column-width="0.5909in"/>
    </style:style>
    <style:style style:name="TableColumn979" style:family="table-column">
      <style:table-column-properties style:column-width="0.5902in"/>
    </style:style>
    <style:style style:name="TableColumn980" style:family="table-column">
      <style:table-column-properties style:column-width="0.6895in"/>
    </style:style>
    <style:style style:name="TableColumn981" style:family="table-column">
      <style:table-column-properties style:column-width="0.6888in"/>
    </style:style>
    <style:style style:name="TableColumn982" style:family="table-column">
      <style:table-column-properties style:column-width="1.0201in"/>
    </style:style>
    <style:style style:name="TableColumn983" style:family="table-column">
      <style:table-column-properties style:column-width="0.85in"/>
    </style:style>
    <style:style style:name="Table976" style:family="table">
      <style:table-properties style:width="6.3951in" fo:margin-left="0in" table:align="left"/>
    </style:style>
    <style:style style:name="TableRow984" style:family="table-row">
      <style:table-row-properties/>
    </style:style>
    <style:style style:name="TableCell985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98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8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9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99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9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9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9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9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0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0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0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0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0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1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1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1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2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2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2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2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2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2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2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3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3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3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3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3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3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3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3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3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3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4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4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44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4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4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105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5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10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5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5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105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6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6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6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064" style:family="table-column">
      <style:table-column-properties style:column-width="3.7375in"/>
    </style:style>
    <style:style style:name="TableColumn1065" style:family="table-column">
      <style:table-column-properties style:column-width="1.3291in"/>
    </style:style>
    <style:style style:name="TableColumn1066" style:family="table-column">
      <style:table-column-properties style:column-width="1.3284in"/>
    </style:style>
    <style:style style:name="Table1063" style:family="table">
      <style:table-properties style:width="6.3951in" fo:margin-left="0in" table:align="lef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7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75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07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78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82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8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8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91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9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9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9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00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0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10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0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09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11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1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18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12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2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24" style:family="table-row">
      <style:table-row-properties style:min-row-height="0.3812in"/>
    </style:style>
    <style:style style:name="TableCell112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2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2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31" style:family="table-row">
      <style:table-row-properties style:min-row-height="0.3284in"/>
    </style:style>
    <style:style style:name="TableCell113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end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3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3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3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114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4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114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114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1152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115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5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57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58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59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60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61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62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6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64" style:parent-style-name="NormalWeb" style:family="paragraph">
      <style:paragraph-properties fo:text-align="end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6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P116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P116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69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P117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172" style:family="table-column">
      <style:table-column-properties style:column-width="0.4597in"/>
    </style:style>
    <style:style style:name="TableColumn1173" style:family="table-column">
      <style:table-column-properties style:column-width="5.9354in"/>
    </style:style>
    <style:style style:name="Table1171" style:family="table">
      <style:table-properties style:width="6.3951in" fo:margin-left="0in" table:align="lef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17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7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17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8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18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83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84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85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8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18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90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91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92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93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94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1195" style:family="table-row">
      <style:table-row-properties style:min-row-height="0.4368in"/>
    </style:style>
    <style:style style:name="TableCell119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9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19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99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00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01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0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05" style:parent-style-name="NormalWeb" style:family="paragraph">
      <style:paragraph-properties fo:text-align="end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0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07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P1208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Protocolo SICCAU nº<text:s/>1679796/2023</text:p>
          </table:table-cell>
        </table:table-row>
        <table:table-row table:style-name="TableRow39">
          <table:table-cell table:style-name="TableCell40">
            <text:p text:style-name="P41">INTERESSADO</text:p>
          </table:table-cell>
          <table:table-cell table:style-name="TableCell42">
            <text:p text:style-name="P43">Gerência Geral<text:s/><text:s/>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<text:span text:style-name="T49">Projeto Especial:<text:s/></text:span><text:span text:style-name="T50">Implantação do Programa de Governança de Proteção de Dados Pessoais do CAU/RS</text:span><text:span text:style-name="T51"><text:s/>(LGPD)</text:span></text:p>
          </table:table-cell>
        </table:table-row>
      </table:table>
      <text:p text:style-name="P52">DELIBERAÇÃO PLENÁRIA DPO/RS Nº<text:s/>1577/2023</text:p>
      <text:p text:style-name="P53"/>
      <text:p text:style-name="P54"><text:bookmark-start text:name="_Hlk125646304"/><text:span text:style-name="T55">A</text:span><text:span text:style-name="T56">prova o Projeto Especial “Implantação do Programa de Governança de Proteção de Dados Pessoais do CAU/RS”, com a utilização de recursos de superávit financeiro</text:span><text:span text:style-name="T57"><text:s/>e dá outras providências</text:span><text:span text:style-name="T58">Aprova</text:span><text:span text:style-name="T59">.</text:span></text:p>
      <text:p text:style-name="P60"><text:bookmark-end text:name="_Hlk125646304"/></text:p>
      <text:p text:style-name="P61">O PLENÁRIO DO CONSELHO DE ARQUITETURA E URBANISMO DO RIO GRANDE DO SUL – CAU/RS no exercício das competências e prerrogativas de que trata o artigo 29 do Regimento Interno do CAU/RS reunido ordinariamente<text:s/>na<text:s/>sede da<text:s/>AMRIGS - Sala Multiuso - 2º Andar (Av. Ipiranga, 5311 - Partenon, Porto Alegre - RS), no dia<text:s/>27<text:s/>de<text:s/>janeiro<text:s/>de 2023, após análise do assunto em epígrafe;<text:s/></text:p>
      <text:p text:style-name="P62"/>
      <text:p text:style-name="P63">Considerando a Portaria Normativa nº 021, de 20 de dezembro de 2022, que dispõe acerca da utilização de recursos do superávit financeiro para a realização de projetos especiais do CAU/RS e revoga a Portaria Normativa n° 05/2019;</text:p>
      <text:p text:style-name="P64"/>
      <text:p text:style-name="P65">Considerando a Deliberação Plenária DPO-RS nº 1529/2022 que homologou o Plano de Ação e a Proposta Orçamentária para o CAU/RS, relativa ao exercício 2023, estabelecendo orçamento de R$ 160.000,00 (cento e sessenta mil reais), oriundos de recursos de superávit financeiro, no Centro de Custos 4.03.48 - Projeto Especial LGPD;</text:p>
      <text:p text:style-name="P66"/>
      <text:p text:style-name="P67"><text:span text:style-name="T68">Considerando<text:s/></text:span><text:span text:style-name="T69">o Plano de Trabalho do Projeto Especial – Implantação do Programa de Governança de Proteção de Dados Pessoais do CAU/RS</text:span><text:span text:style-name="T70">, com estudo detalhado dos custos e da manutenção do projeto,<text:s/></text:span><text:span text:style-name="T71">conforme anexo desta deliberação</text:span><text:span text:style-name="T72">;<text:s/></text:span></text:p>
      <text:p text:style-name="P73"/>
      <text:p text:style-name="P74"><text:span text:style-name="T75">Considerando a Deliberação nº 001/2023 - CPFi-CAU/RS que<text:s/></text:span><text:span text:style-name="T76">aprovou a utilização de até R$ 160.000,00 (cento e sessenta mil reais) de recursos do superávit financeiro para o referido projeto;</text:span></text:p>
      <text:p text:style-name="P77"/>
      <text:p text:style-name="P78">Considerando a Deliberação CD-CAU/RS nº 003/2023 na qual o Conselho Diretor aprovou o Plano de Trabalho proposto, no eu tange ao mérito do projeto.</text:p>
      <text:p text:style-name="P79"/>
      <text:p text:style-name="P80">DELIBEROU<text:s/>por:<text:tab/></text:p>
      <text:p text:style-name="P81"/>
      <text:list text:style-name="EstiloImportado1" text:continue-numbering="true">
        <text:list-item>
          <text:p text:style-name="P82"><text:span text:style-name="T83">Aprova</text:span><text:span text:style-name="T84"><text:s/>o Projeto Especial “</text:span><text:span text:style-name="T85">Implantação do Programa de Governança de Proteção de Dados Pessoais do CAU/RS”</text:span><text:span text:style-name="T86">, com a utilização de recursos de superávit financeiro, conforme anexo desta deliberação;</text:span></text:p>
        </text:list-item>
        <text:list-item>
          <text:p text:style-name="P87"><text:span text:style-name="T88">E</text:span><text:span text:style-name="T89">ncaminhar<text:s/></text:span><text:span text:style-name="T90">a presente<text:s/></text:span><text:span text:style-name="T91">deliberação à<text:s/></text:span><text:span text:style-name="T92">Gerência<text:s/></text:span><text:span text:style-name="T93">Geral para providências</text:span><text:span text:style-name="T94"><text:s/>necessárias</text:span><text:span text:style-name="T95">.</text:span></text:p>
        </text:list-item>
      </text:list>
      <text:p text:style-name="P96">Esta<text:s/>deliberação<text:s/>entra em vigor na data de sua publicação.<text:s/></text:p>
      <text:p text:style-name="P97"/>
      <text:p text:style-name="P98"><text:span text:style-name="T99">Com 18 (dezoito) votos favoráveis, das conselheiras Andréa Larruscahim Hamilton Ilha, Débora Francele Rodrigues da Silva, Evelise Jaime de Menezes, Gislaine Vargas Saibro, Ingrid Louise de<text:s/></text:span><text:soft-page-break/><text:span text:style-name="T100">Souza Dahm, Lídia Glacir Gomes Rodrigues, Magali Mingotti, Marcia Elizabeth Martins, Orildes Três e Silvia Monteiro Barakat e dos conselheiros, Alexandre Couto Giorgi, Carlos Eduardo Iponema Costa, Carlos Eduardo Mesquita Pedone, Emilio Merino Dominguez, Fábio Müller, Fausto Henrique Steffen, Rafael Ártico e Rodrigo Spinelli e<text:s/></text:span><text:span text:style-name="T101">02<text:s/></text:span><text:span text:style-name="T102">(</text:span><text:span text:style-name="T103">duas</text:span><text:span text:style-name="T104">) ausências, da conselheira Aline Pedroso da Croce e do conselheiro Rinaldo Ferreira Barbosa.</text:span></text:p>
      <text:p text:style-name="P105"/>
      <text:p text:style-name="P106"/>
      <text:p text:style-name="P107">Porto Alegre – RS,<text:s/>27<text:s/>de<text:s/>janeiro<text:s/>de 2023.</text:p>
      <text:p text:style-name="P108"/>
      <text:p text:style-name="P109"/>
      <text:p text:style-name="P110"/>
      <text:p text:style-name="P111">TIAGO HOLZMANN DA SILVA</text:p>
      <text:p text:style-name="P112">Presidente do CAU/RS</text:p>
      <text:soft-page-break/>
      <text:p text:style-name="P113">140ª REUNIÃO PLENÁRIA ORDINÁRIA DO CAU/RS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5">
            <text:p text:style-name="P150"><text:span text:style-name="T151">Votação da Deliberação Plenária DPO-RS nº<text:s/></text:span><text:span text:style-name="T152">15</text:span><text:span text:style-name="T153">7</text:span><text:span text:style-name="T154">7</text:span><text:span text:style-name="T155">/</text:span><text:span text:style-name="T156">202</text:span><text:span text:style-name="T157">3</text:span><text:span text:style-name="T158"><text:s/>- Protocolo nº<text:s/></text:span><text:span text:style-name="T159">1679796</text:span><text:span text:style-name="T160">/202</text:span><text:span text:style-name="T161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Nome </text:p>
          </table:table-cell>
          <table:table-cell table:style-name="TableCell165">
            <text:p text:style-name="P166">Favorável</text:p>
          </table:table-cell>
          <table:table-cell table:style-name="TableCell167">
            <text:p text:style-name="P168">Contrário</text:p>
          </table:table-cell>
          <table:table-cell table:style-name="TableCell169">
            <text:p text:style-name="P170">Abstenção</text:p>
          </table:table-cell>
          <table:table-cell table:style-name="TableCell171">
            <text:p text:style-name="P172">Ausência</text:p>
          </table:table-cell>
        </table:table-row>
        <table:table-row table:style-name="TableRow173">
          <table:table-cell table:style-name="TableCell174">
            <text:list text:style-name="LFO2" text:continue-numbering="true">
              <text:list-item>
                <text:p text:style-name="P175"><text:span text:style-name="T176">Alexandre Couto Giorgi</text:span></text:p>
              </text:list-item>
            </text:list>
          </table:table-cell>
          <table:table-cell table:style-name="TableCell177">
            <text:p text:style-name="P178"><text:span text:style-name="T179">X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LFO2" text:continue-numbering="true">
              <text:list-item>
                <text:p text:style-name="P188"><text:span text:style-name="T189">Aline Pedroso da Croce</text:span>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X</text:span></text:p>
          </table:table-cell>
        </table:table-row>
        <table:table-row table:style-name="TableRow199">
          <table:table-cell table:style-name="TableCell200">
            <text:list text:style-name="LFO2" text:continue-numbering="true">
              <text:list-item>
                <text:p text:style-name="P201"><text:span text:style-name="T202">Andréa Larruscahim Hamilton Ilha</text:span></text:p>
              </text:list-item>
            </text:list>
          </table:table-cell>
          <table:table-cell table:style-name="TableCell203">
            <text:p text:style-name="P204"><text:span text:style-name="T205">X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list text:style-name="LFO2" text:continue-numbering="true">
              <text:list-item>
                <text:p text:style-name="P214"><text:span text:style-name="T215">Carlos Eduardo Iponema Costa</text:span></text:p>
              </text:list-item>
            </text:list>
          </table:table-cell>
          <table:table-cell table:style-name="TableCell216">
            <text:p text:style-name="P217"><text:span text:style-name="T218">X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><text:span text:style-name="T228">Carlos Eduardo Mesquita Pedone</text:span></text:p>
              </text:list-item>
            </text:list>
          </table:table-cell>
          <table:table-cell table:style-name="TableCell229">
            <text:p text:style-name="P230"><text:span text:style-name="T231">X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list text:style-name="LFO2" text:continue-numbering="true">
              <text:list-item>
                <text:p text:style-name="P240"><text:span text:style-name="T241">Débora Francele Rodrigues da Silva</text:span></text:p>
              </text:list-item>
            </text:list>
          </table:table-cell>
          <table:table-cell table:style-name="TableCell242">
            <text:p text:style-name="P243"><text:span text:style-name="T244">X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LFO2" text:continue-numbering="true">
              <text:list-item>
                <text:p text:style-name="P253"><text:span text:style-name="T254">Emilio Merino Dominguez</text:span></text:p>
              </text:list-item>
            </text:list>
          </table:table-cell>
          <table:table-cell table:style-name="TableCell255">
            <text:p text:style-name="P256"><text:span text:style-name="T257">X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list text:style-name="LFO2" text:continue-numbering="true">
              <text:list-item>
                <text:p text:style-name="P266"><text:span text:style-name="T267">Evelise Jaime de Menezes</text:span></text:p>
              </text:list-item>
            </text:list>
          </table:table-cell>
          <table:table-cell table:style-name="TableCell268">
            <text:p text:style-name="P269"><text:span text:style-name="T270">X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list text:style-name="LFO2" text:continue-numbering="true">
              <text:list-item>
                <text:p text:style-name="P279"><text:span text:style-name="T280">Fábio Müller</text:span></text:p>
              </text:list-item>
            </text:list>
          </table:table-cell>
          <table:table-cell table:style-name="TableCell281">
            <text:p text:style-name="P282"><text:span text:style-name="T283">X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list text:style-name="LFO2" text:continue-numbering="true">
              <text:list-item>
                <text:p text:style-name="P292"><text:span text:style-name="T293">Fausto Henrique Steffen</text:span></text:p>
              </text:list-item>
            </text:list>
          </table:table-cell>
          <table:table-cell table:style-name="TableCell294">
            <text:p text:style-name="P295"><text:span text:style-name="T296">X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list text:style-name="LFO2" text:continue-numbering="true">
              <text:list-item>
                <text:p text:style-name="P305"><text:span text:style-name="T306">Gislaine Vargas Saibro</text:span></text:p>
              </text:list-item>
            </text:list>
          </table:table-cell>
          <table:table-cell table:style-name="TableCell307">
            <text:p text:style-name="P308"><text:span text:style-name="T309">X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list text:style-name="LFO2" text:continue-numbering="true">
              <text:list-item>
                <text:p text:style-name="P318"><text:span text:style-name="T319">Ingrid Louise de Souza Dahm</text:span></text:p>
              </text:list-item>
            </text:list>
          </table:table-cell>
          <table:table-cell table:style-name="TableCell320">
            <text:p text:style-name="P321"><text:span text:style-name="T322">X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list text:style-name="LFO2" text:continue-numbering="true">
              <text:list-item>
                <text:p text:style-name="P331"><text:span text:style-name="T332">Lídia Glacir Gomes Rodrigues</text:span></text:p>
              </text:list-item>
            </text:list>
          </table:table-cell>
          <table:table-cell table:style-name="TableCell333">
            <text:p text:style-name="P334"><text:span text:style-name="T335">X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list text:style-name="LFO2" text:continue-numbering="true">
              <text:list-item>
                <text:p text:style-name="P344"><text:span text:style-name="T345">Magali Mingotti</text:span></text:p>
              </text:list-item>
            </text:list>
          </table:table-cell>
          <table:table-cell table:style-name="TableCell346">
            <text:p text:style-name="P347"><text:span text:style-name="T348">X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list text:style-name="LFO2" text:continue-numbering="true">
              <text:list-item>
                <text:p text:style-name="P357"><text:span text:style-name="T358">Marcia Elizabeth Martins</text:span></text:p>
              </text:list-item>
            </text:list>
          </table:table-cell>
          <table:table-cell table:style-name="TableCell359">
            <text:p text:style-name="P360"><text:span text:style-name="T361">X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list text:style-name="LFO2" text:continue-numbering="true">
              <text:list-item>
                <text:p text:style-name="P370"><text:span text:style-name="T371">Orildes Três</text:span></text:p>
              </text:list-item>
            </text:list>
          </table:table-cell>
          <table:table-cell table:style-name="TableCell372">
            <text:p text:style-name="P373"><text:span text:style-name="T374">X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list text:style-name="LFO2" text:continue-numbering="true">
              <text:list-item>
                <text:p text:style-name="P383"><text:span text:style-name="T384">Rafael Artico</text:span></text:p>
              </text:list-item>
            </text:list>
          </table:table-cell>
          <table:table-cell table:style-name="TableCell385">
            <text:p text:style-name="P386"><text:span text:style-name="T387">X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list text:style-name="LFO2" text:continue-numbering="true">
              <text:list-item>
                <text:p text:style-name="P396"><text:span text:style-name="T397">Rinaldo Ferreira Barbosa</text:span></text:p>
              </text:list-item>
            </text:list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X</text:span></text:p>
          </table:table-cell>
        </table:table-row>
        <table:table-row table:style-name="TableRow407">
          <table:table-cell table:style-name="TableCell408">
            <text:list text:style-name="LFO2" text:continue-numbering="true">
              <text:list-item>
                <text:p text:style-name="P409"><text:span text:style-name="T410">Rodrigo Spinelli</text:span></text:p>
              </text:list-item>
            </text:list>
          </table:table-cell>
          <table:table-cell table:style-name="TableCell411">
            <text:p text:style-name="P412"><text:span text:style-name="T413">X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list text:style-name="LFO2" text:continue-numbering="true">
              <text:list-item>
                <text:p text:style-name="P422"><text:span text:style-name="T423">Silvia Monteiro Barakat</text:span></text:p>
              </text:list-item>
            </text:list>
          </table:table-cell>
          <table:table-cell table:style-name="TableCell424">
            <text:p text:style-name="P425"><text:span text:style-name="T426">X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TOTAL DE VOTOS</text:p>
          </table:table-cell>
          <table:table-cell table:style-name="TableCell436">
            <text:p text:style-name="P437"><text:span text:style-name="T438">18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02</text:span></text:p>
          </table:table-cell>
        </table:table-row>
        <table:table-row table:style-name="TableRow446"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2">
            <text:p text:style-name="P461">Histórico da votação:  </text:p>
            <text:p text:style-name="P462"> </text:p>
          </table:table-cell>
          <table:covered-table-cell/>
        </table:table-row>
        <table:table-row table:style-name="TableRow463">
          <table:table-cell table:style-name="TableCell464" table:number-columns-spanned="2">
            <text:p text:style-name="P465">Plenária Ordinária nº 140</text:p>
            <text:p text:style-name="P466"> </text:p>
          </table:table-cell>
          <table:covered-table-cell/>
        </table:table-row>
        <table:table-row table:style-name="TableRow467">
          <table:table-cell table:style-name="TableCell468" table:number-columns-spanned="2">
            <text:p text:style-name="P469"><text:span text:style-name="T470">Data: </text:span><text:span text:style-name="T471">27/01/2023</text:span><text:span text:style-name="T472"> </text:span></text:p>
            <text:p text:style-name="P473"> </text:p>
            <text:p text:style-name="P474"><text:span text:style-name="T475">Matéria em votação:<text:s/></text:span><text:span text:style-name="T476">DPO-RS<text:s/></text:span><text:span text:style-name="T477">15</text:span><text:span text:style-name="T478">7</text:span><text:span text:style-name="T479">7</text:span><text:span text:style-name="T480">/202</text:span><text:span text:style-name="T481">3</text:span><text:span text:style-name="T482"><text:s/></text:span><text:span text:style-name="T483">– </text:span><text:span text:style-name="T484">Protocolo SICCAU nº</text:span><text:span text:style-name="T485"><text:s/></text:span><text:span text:style-name="T486">1679796</text:span><text:span text:style-name="T487">/202</text:span><text:span text:style-name="T488">3</text:span><text:span text:style-name="T489">.</text:span></text:p>
            <text:p text:style-name="P490"/>
            <text:p text:style-name="P491"/>
          </table:table-cell>
          <table:covered-table-cell/>
        </table:table-row>
        <table:table-row table:style-name="TableRow492">
          <table:table-cell table:style-name="TableCell493" table:number-columns-spanned="2">
            <text:p text:style-name="P494"><text:span text:style-name="T495">Resultado da votação:<text:s/></text:span><text:span text:style-name="T496">Favoráveis (1</text:span><text:span text:style-name="T497">8</text:span><text:span text:style-name="T498">) Ausências (</text:span><text:span text:style-name="T499">02</text:span><text:span text:style-name="T500">)<text:s/></text:span><text:span text:style-name="T501">T</text:span><text:span text:style-name="T502">otal (</text:span><text:span text:style-name="T503">20</text:span><text:span text:style-name="T504">)</text:span><text:span text:style-name="T505"> </text:span></text:p>
            <text:p text:style-name="P506"><text:span text:style-name="T507"> </text:span></text:p>
          </table:table-cell>
          <table:covered-table-cell/>
        </table:table-row>
        <table:table-row table:style-name="TableRow508">
          <table:table-cell table:style-name="TableCell509" table:number-columns-spanned="2">
            <text:p text:style-name="P510"><text:span text:style-name="T511">Ocorrências: </text:span><text:span text:style-name="T512">Votos registrados com chamada nominal.</text:span></text:p>
            <text:p text:style-name="P513"> <text:tab/></text:p>
            <text:p text:style-name="P514"/>
          </table:table-cell>
          <table:covered-table-cell/>
        </table:table-row>
        <table:table-row table:style-name="TableRow515">
          <table:table-cell table:style-name="TableCell516">
            <text:p text:style-name="P517">Secretária da Reunião: Josiane Cristina Bernardi </text:p>
          </table:table-cell>
          <table:table-cell table:style-name="TableCell518">
            <text:p text:style-name="P519">Presidente da Reunião: Tiago Holzmann da Silva     </text:p>
          </table:table-cell>
        </table:table-row>
      </table:table>
      <text:p text:style-name="P520"/>
      <text:p text:style-name="P521"/>
      <text:p text:style-name="P522"/>
      <text:soft-page-break/>
      <text:p text:style-name="P523">ANEXO<text:s/></text:p>
      <text:p text:style-name="P524">PLANO DE TRABALHO DE PROJETO ESPECIAL:<text:s/>IMPLANTAÇÃO DO PROGRAMA DE GOVERNANÇA DE PROTEÇÃO DE DADOS PESSOAIS DO CAU/RS</text:p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p text:style-name="P530">1. Dados cadastrais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Equipe Responsável:</text:span></text:p>
          </table:table-cell>
          <table:table-cell table:style-name="TableCell535">
            <text:p text:style-name="P536">CPF:</text:p>
          </table:table-cell>
        </table:table-row>
        <table:table-row table:style-name="TableRow537">
          <table:table-cell table:style-name="TableCell538">
            <text:p text:style-name="P539">Tales Völker</text:p>
          </table:table-cell>
          <table:table-cell table:style-name="TableCell540">
            <text:p text:style-name="P541">****</text:p>
          </table:table-cell>
        </table:table-row>
        <table:table-row table:style-name="TableRow542">
          <table:table-cell table:style-name="TableCell543">
            <text:p text:style-name="P544">Carla Regina Dal Lago Valério</text:p>
          </table:table-cell>
          <table:table-cell table:style-name="TableCell545">
            <text:p text:style-name="P546">****</text:p>
          </table:table-cell>
        </table:table-row>
        <table:table-row table:style-name="TableRow547">
          <table:table-cell table:style-name="TableCell548">
            <text:p text:style-name="P549">William Marchetti Gritti</text:p>
          </table:table-cell>
          <table:table-cell table:style-name="TableCell550">
            <text:p text:style-name="P551">****</text:p>
          </table:table-cell>
        </table:table-row>
      </table:table>
      <text:p text:style-name="P552"/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2">
            <text:p text:style-name="P558">2. Proposta de trabalho</text:p>
          </table:table-cell>
          <table:covered-table-cell/>
        </table:table-row>
        <table:table-row table:style-name="TableRow559">
          <table:table-cell table:style-name="TableCell560">
            <text:list text:style-name="LFO6" text:continue-numbering="true">
              <text:list-item>
                <text:list>
                  <text:list-item>
                    <text:p text:style-name="P561">Nome do projeto:</text:p>
                  </text:list-item>
                </text:list>
              </text:list-item>
            </text:list>
            <text:p text:style-name="P562"><text:span text:style-name="T563">Implantação do Programa de Governança de Proteção de Dados Pessoais do CAU/RS.</text:span></text:p>
          </table:table-cell>
          <table:table-cell table:style-name="TableCell564">
            <text:list text:style-name="LFO6" text:continue-numbering="true">
              <text:list-item>
                <text:list>
                  <text:list-item>
                    <text:p text:style-name="P565">Prazo de Execução:<text:s/></text:p>
                  </text:list-item>
                </text:list>
              </text:list-item>
            </text:list>
            <text:p text:style-name="P566">De Fevereiro/2023 a Agosto/2024</text:p>
          </table:table-cell>
        </table:table-row>
        <table:table-row table:style-name="TableRow567">
          <table:table-cell table:style-name="TableCell568" table:number-columns-spanned="2">
            <text:list text:style-name="LFO6" text:continue-numbering="true">
              <text:list-item>
                <text:list>
                  <text:list-item>
                    <text:p text:style-name="P569"><text:span text:style-name="T570">Público alvo:<text:s/></text:span><text:span text:style-name="T571">Arquitetos e Urbanistas, acadêmicos de Arquitetura e Urbanismo e sociedade e geral.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572">
          <table:table-cell table:style-name="TableCell573" table:number-columns-spanned="2">
            <text:list text:style-name="LFO6" text:continue-numbering="true">
              <text:list-item>
                <text:list>
                  <text:list-item>
                    <text:p text:style-name="P574">Objeto:</text:p>
                  </text:list-item>
                </text:list>
              </text:list-item>
            </text:list>
            <text:p text:style-name="P575"><text:span text:style-name="T576">Contratação de empresa especializada na prestação de serviços de consultoria técnica para adequação dos processos de proteção de dados pessoais do Conselho de Arquitetura e Urbanismo do Rio Grande do Sul – CAU/RS ao disposto na Lei Geral de Proteção de Dados Pessoais, e a criação do Programa de Governança de Proteção de Dados Pessoais do CAU/RS.</text:span></text:p>
          </table:table-cell>
          <table:covered-table-cell/>
        </table:table-row>
        <table:table-row table:style-name="TableRow577">
          <table:table-cell table:style-name="TableCell578" table:number-columns-spanned="2"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579">Justificativa do projeto (motivação), descrevendo a realidade onde o projeto será realizado e as mudanças esperadas após a execução do projeto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580">
          <table:table-cell table:style-name="TableCell581" table:number-columns-spanned="2">
            <text:p text:style-name="P582"><text:span text:style-name="T583">Considerando que os processos administrativos internos realizados pelo CAU/RS necessitam de manuseio de dados e publicação no sítio do Portal da Transparência;</text:span><text:span text:style-name="T584"><text:line-break/>Considerando a necessidade, e até obrigatoriedade, quando intimidado, de disponibilizar os dados dos acervos de pessoas físicas e jurídicas sob guarda do CAU/RS;</text:span><text:span text:style-name="T585"><text:line-break/>Considerando a existência de outras demandas do CAU/RS que requerem o acesso e manuseio dos dados pessoais dos Arquitetos e Urbanistas e de pessoas jurídicas inscritas no Conselho, assim como dados de cidadãos e pessoas jurídicas que possuem alguma relação com o CAU/RS.</text:span></text:p>
            <text:soft-page-break/>
            <text:p text:style-name="P586"><text:span text:style-name="T587">Tendo em vista as considerações acima, justifica-se a contratação de consultoria especializada na Lei Geral de Proteção de Dados (LGPD) para auxiliar o CAU/RS a adequar seus processos internos na execução da Lei.</text:span></text:p>
            <text:p text:style-name="P588">Ainda, é indispensável registrar que, por tratar-se de uma nova legislação e que requer o envolvimento de todas as áreas do Conselho na operacionalização e adequação ao ato normativo, o CAU/RS, em seu quadro de empregados, não possui pessoal com tal especialização. Assim, também por este motivo, justifica-se a contratação de empresa que possua expertise na aplicabilidade da Lei.</text:p>
            <text:p text:style-name="P589"><text:span text:style-name="T590">O serviço a ser contratado auxiliará o CAU/RS a adequar seus processos internos à política de privacidade e de proteção dos dados, melhorar os sistemas de governança de dados e a forma de tratamento dos mesmos, incluindo temporalidade, ciclo de vida, descarte, compartilhamento, tratamento dos dados e responsabilização pelo controle e operação destes dados, objetivando a manutenção da privacidade dos dados em paralelo com o real interesse dos serviços públicos prestados.</text:span></text:p>
          </table:table-cell>
          <table:covered-table-cell/>
        </table:table-row>
        <text:soft-page-break/>
        <table:table-row table:style-name="TableRow591">
          <table:table-cell table:style-name="TableCell592" table:number-columns-spanned="2"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593">Monitoramento e avaliação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><text:span text:style-name="T597">O monitoramento e avaliação serão realizados pelo(a) gestor(a) e pelo(a) fiscal do contrato, designados especificamente para este fim, por portaria presidencial.</text:span></text:p>
          </table:table-cell>
          <table:covered-table-cell/>
        </table:table-row>
        <table:table-row table:style-name="TableRow598">
          <table:table-cell table:style-name="TableCell599" table:number-columns-spanned="2">
            <text:list text:style-name="LFO5" text:continue-numbering="true">
              <text:list-item>
                <text:list>
                  <text:list-item>
                    <text:p text:style-name="P600">Se necessária a abertura de edital para a realização do projeto, informar:<text:s/></text:p>
                  </text:list-item>
                </text:list>
              </text:list-item>
            </text:list>
          </table:table-cell>
          <table:covered-table-cell/>
        </table:table-row>
        <table:table-row table:style-name="TableRow601">
          <table:table-cell table:style-name="TableCell602" table:number-columns-spanned="2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603">Objeto do edital: NÃO SE APLICA.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604">
          <table:table-cell table:style-name="TableCell605" table:number-columns-spanned="2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606">Justificativa e vinculação à plataforma de gestão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607">
          <table:table-cell table:style-name="TableCell608" table:number-columns-spanned="2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609">A quem se destina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610">
          <table:table-cell table:style-name="TableCell611" table:number-columns-spanned="2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612">Valor global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613">
          <table:table-cell table:style-name="TableCell614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615">Previsão de nº de cotas (se houver):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16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617">Valor máximo da cota:<text:s/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618">
          <table:table-cell table:style-name="TableCell619" table:number-columns-spanned="2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620">Previsão do prazo de duração do edital: [mês/ano] a [mês/ano]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</table:table>
      <text:p text:style-name="P621"/>
      <table:table table:style-name="Table622">
        <table:table-columns>
          <table:table-column table:style-name="TableColumn623"/>
        </table:table-columns>
        <table:table-row table:style-name="TableRow624">
          <table:table-cell table:style-name="TableCell625">
            <text:p text:style-name="P626">3. Objetivos</text:p>
          </table:table-cell>
        </table:table-row>
        <table:table-row table:style-name="TableRow627">
          <table:table-cell table:style-name="TableCell628">
            <text:list text:style-name="LFO7" text:continue-numbering="true">
              <text:list-item>
                <text:list>
                  <text:list-item>
                    <text:p text:style-name="P629">Gerais:</text:p>
                  </text:list-item>
                </text:list>
              </text:list-item>
            </text:list>
          </table:table-cell>
        </table:table-row>
        <table:table-row table:style-name="TableRow630">
          <table:table-cell table:style-name="TableCell631">
            <text:p text:style-name="P632"><text:span text:style-name="T633">Adequar o CAU/RS à Lei Geral de Proteção de Dados, implementando o Programa de Governança de Proteção de Dados Pessoais do CAU/RS</text:span></text:p>
          </table:table-cell>
        </table:table-row>
        <table:table-row table:style-name="TableRow634">
          <table:table-cell table:style-name="TableCell635">
            <text:list text:style-name="LFO7" text:continue-numbering="true">
              <text:list-item>
                <text:list>
                  <text:list-item>
                    <text:p text:style-name="P636">Específicos:</text:p>
                  </text:list-item>
                </text:list>
              </text:list-item>
            </text:list>
          </table:table-cell>
        </table:table-row>
        <table:table-row table:style-name="TableRow637">
          <table:table-cell table:style-name="TableCell638">
            <text:list text:style-name="LFO10" text:continue-numbering="true">
              <text:list-item>
                <text:p text:style-name="P639"><text:span text:style-name="T640">Realizar diagnóstico do impacto da implantação da LGPD no CAU/RS;</text:span></text:p>
              </text:list-item>
              <text:list-item>
                <text:p text:style-name="P641"><text:span text:style-name="T642">Realizar a definição/elaboração ou adequação de normativos e ajustes nos processos de tratamento de dados pessoais de acordo com a LGPD.</text:span></text:p>
              </text:list-item>
              <text:list-item>
                <text:p text:style-name="P643"><text:span text:style-name="T644">Realizar a preparação e implementação da governança de proteção de dados pessoais e em privacidade;</text:span></text:p>
              </text:list-item>
            </text:list>
            <text:soft-page-break/>
            <text:p text:style-name="P645"><text:span text:style-name="T646">Realizar a capacitação do Encarregado de Proteção de Dados (</text:span><text:span text:style-name="T647">DPO – Data Protection Officer</text:span><text:span text:style-name="T648">) do CAU/RS.</text:span></text:p>
          </table:table-cell>
        </table:table-row>
      </table:table>
      <text:p text:style-name="P649"/>
      <table:table table:style-name="Table650">
        <table:table-columns>
          <table:table-column table:style-name="TableColumn651"/>
        </table:table-columns>
        <table:table-row table:style-name="TableRow652">
          <table:table-cell table:style-name="TableCell653">
            <text:p text:style-name="P654">4. Metodologia</text:p>
          </table:table-cell>
        </table:table-row>
        <table:table-row table:style-name="TableRow655">
          <table:table-cell table:style-name="TableCell656">
            <text:list text:style-name="LFO8" text:continue-numbering="true">
              <text:list-item>
                <text:list>
                  <text:list-item>
                    <text:p text:style-name="P657"><text:span text:style-name="T658">Forma de execução das atividades do evento, dos projetos e de cumprimento das metas.</text:span></text:p>
                  </text:list-item>
                </text:list>
              </text:list-item>
            </text:list>
          </table:table-cell>
        </table:table-row>
        <table:table-row table:style-name="TableRow659">
          <table:table-cell table:style-name="TableCell660">
            <text:p text:style-name="P661"><text:span text:style-name="T662">Forma de execução das atividades do evento, dos projetos e de cumprimento das metas.</text:span></text:p>
            <text:p text:style-name="P663">A implantação da LGPD no CAU/RS se dará por meio de contratação de uma empresa especializada, que executará o trabalho tanto de forma virtual quanto presencial no Conselho, a depender das necessidades levantadas durante o processo, envolvendo o quadro de empregados e conselheiros.</text:p>
            <text:p text:style-name="P664"><text:span text:style-name="T665">Quanto à forma de contratação, verificou-se o enquadramento do referido serviço no art. 3º do Decreto 9.507/2018, que dispõe sobre a contratação de serviços da administração pública federal, direta, indireta, autárquica e fundacional (...). O inciso II do artigo em questão estabelece a proibição de contratação de objetos “que sejam considerados estratégicos para o órgão ou entidade, cuja terceirização possa colocar em risco o controle de processos e de conhecimentos e tecnologias”. No que se aplica a implementação da Lei Geral de Proteção de Dados, é parte desse processo a etapa de “Diagnóstico do Impacto da LGPD no CAU/RS”, como mostra o quadro abaixo. A referida etapa prevê a realização uma série de inventário, entre eles dos contratos, das medidas de segurança e proteção de dados – o que implica a necessidade de acesso aos processos administrativos e documentos do Conselho, e uma varredura no ambiente tecnológico/Teste de Penetração na modalidade black box. Uma das fases mais sensíveis desse trabalho diz respeito ao acesso aos processos ético-disciplinares e ao banco de dados do SICCAU, caso tal necessidade seja detectada na fase de inventário. É devido a essas situações que o CAU/RS considera que o estabelecimento da Lei no Conselho requer a contratação por inexigibilidade, nos termos do inciso II do art. 3º do Decreto 9.507/2018.</text:span></text:p>
          </table:table-cell>
        </table:table-row>
      </table:table>
      <text:p text:style-name="P666"/>
      <table:table table:style-name="Table667">
        <table:table-columns>
          <table:table-column table:style-name="TableColumn668"/>
        </table:table-columns>
        <table:table-row table:style-name="TableRow669">
          <table:table-cell table:style-name="TableCell670">
            <text:p text:style-name="P671">5. Metas, Atividades e Entregas</text:p>
          </table:table-cell>
        </table:table-row>
        <table:table-row table:style-name="TableRow672">
          <table:table-cell table:style-name="TableCell673">
            <text:list text:style-name="LFO9" text:continue-numbering="true">
              <text:list-item>
                <text:list>
                  <text:list-item>
                    <text:p text:style-name="P674">Descrição das metas a serem atingidas:</text:p>
                  </text:list-item>
                </text:list>
              </text:list-item>
            </text:list>
          </table:table-cell>
        </table:table-row>
        <table:table-row table:style-name="TableRow675">
          <table:table-cell table:style-name="TableCell676">
            <text:p text:style-name="P677">Etapa 1 - Diagnóstico do Impacto da LGPD no CAU/RS</text:p>
            <table:table table:style-name="Table678">
              <table:table-columns>
                <table:table-column table:style-name="TableColumn679"/>
                <table:table-column table:style-name="TableColumn680"/>
              </table:table-columns>
              <table:table-row table:style-name="TableRow681">
                <table:table-cell table:style-name="TableCell682">
                  <text:p text:style-name="P683">Atividade</text:p>
                </table:table-cell>
                <table:table-cell table:style-name="TableCell684">
                  <text:p text:style-name="P685">Entrega</text:p>
                </table:table-cell>
              </table:table-row>
              <table:table-row table:style-name="TableRow686">
                <table:table-cell table:style-name="TableCell687">
                  <text:p text:style-name="P688">•<text:tab/>Inventário de ambientes tecnológicos;</text:p>
                  <text:p text:style-name="P689">•<text:tab/>Inventário de contratos que necessitam adequação</text:p>
                  <text:soft-page-break/>
                  <text:p text:style-name="P690">•<text:tab/>Inventário dos dados pessoais;</text:p>
                  <text:p text:style-name="P691">•<text:tab/>Identificação onde estão depositados os dados pessoais.</text:p>
                </table:table-cell>
                <table:table-cell table:style-name="TableCell692">
                  <text:p text:style-name="P693">•<text:tab/>Inventário de ambientes, contratos, repositórios e campos de dados pessoais;</text:p>
                  <text:p text:style-name="P694">•<text:tab/>Diagnóstico do Impacto da LGPD no CAU/RS.</text:p>
                </table:table-cell>
              </table:table-row>
              <table:table-row table:style-name="TableRow695">
                <table:table-cell table:style-name="TableCell696">
                  <text:p text:style-name="P697">Medidas de segurança para proteção de dados e fornecer as seguintes atividades:</text:p>
                  <text:p text:style-name="P698">•<text:tab/>Inventário de medidas de segurança e proteção de dados;</text:p>
                  <text:p text:style-name="P699">•<text:tab/>Realização de varredura no ambiente tecnológico/Teste de Penetração na modalidade black box</text:p>
                </table:table-cell>
                <table:table-cell table:style-name="TableCell700">
                  <text:p text:style-name="P701">•<text:tab/>Inventário de medidas de segurança e proteção de dados;</text:p>
                  <text:p text:style-name="P702"><text:span text:style-name="T703">•</text:span><text:span text:style-name="T704"><text:tab/>Relatório de Teste de Penetração na modalidade<text:s/></text:span><text:span text:style-name="T705">black box</text:span><text:span text:style-name="T706"><text:s/>e de Medidas de Segurança a serem implantadas.</text:span></text:p>
                </table:table-cell>
              </table:table-row>
              <table:table-row table:style-name="TableRow707">
                <table:table-cell table:style-name="TableCell708">
                  <text:p text:style-name="P709">Analisar os direitos dos indivíduos e fornecer as seguintes atividades de trabalho:</text:p>
                  <text:p text:style-name="P710">•<text:tab/>Análise do processo de fornecimento de informações ao indivíduo;</text:p>
                  <text:p text:style-name="P711">•<text:tab/>Análise dos instrumentos de informações ao indivíduo.</text:p>
                </table:table-cell>
                <table:table-cell table:style-name="TableCell712">
                  <text:p text:style-name="P713">•<text:tab/>Relatório de recomendações para atendimento aos direitos dos indivíduos previstos na LGPD.</text:p>
                </table:table-cell>
              </table:table-row>
              <table:table-row table:style-name="TableRow714">
                <table:table-cell table:style-name="TableCell715">
                  <text:p text:style-name="P716">Avaliar o compartilhamento de dados e fornecer as seguintes atividades de trabalho:</text:p>
                  <text:p text:style-name="P717">•<text:tab/>Avaliação da motivação e necessidade do compartilhamento dos dados;</text:p>
                  <text:p text:style-name="P718">•<text:tab/>Avaliação dos instrumentos de compartilhamento entre as partes;</text:p>
                  <text:p text:style-name="P719">•<text:tab/>Avaliação dor processo de segurança do compartilhamento dos dados.</text:p>
                </table:table-cell>
                <table:table-cell table:style-name="TableCell720">
                  <text:p text:style-name="P721">•<text:tab/>Relatório de recomendações de conformidade no compartilhamento de dados pessoais.</text:p>
                </table:table-cell>
              </table:table-row>
              <table:table-row table:style-name="TableRow722">
                <table:table-cell table:style-name="TableCell723">
                  <text:p text:style-name="P724">Analisar os riscos e fornecer as seguintes atividades de trabalho:<text:s/></text:p>
                  <text:p text:style-name="P725">•<text:tab/>Elaboração do plano de risco à proteção de dados pessoais, com ações de eliminação e mitigação dos riscos levantados.</text:p>
                </table:table-cell>
                <table:table-cell table:style-name="TableCell726">
                  <text:p text:style-name="P727"><text:span text:style-name="T728">•</text:span><text:span text:style-name="T729"><text:tab/>Mapa de riscos para eventual não atingimento do<text:s/></text:span><text:span text:style-name="T730">Compliance</text:span><text:span text:style-name="T731"><text:s/>à LGPD</text:span></text:p>
                  <text:p text:style-name="P732">•<text:tab/>Plano de gestão de riscos à proteção de dados pessoais.</text:p>
                </table:table-cell>
              </table:table-row>
              <table:table-row table:style-name="TableRow733">
                <table:table-cell table:style-name="TableCell734">
                  <text:p text:style-name="P735">Relatório de recomendações para conformidade com a LGPD.</text:p>
                </table:table-cell>
                <table:table-cell table:style-name="TableCell736">
                  <text:p text:style-name="P737"><text:span text:style-name="T738">•</text:span><text:span text:style-name="T739"><text:tab/></text:span><text:span text:style-name="T740">Roadmap</text:span><text:span text:style-name="T741"><text:s/>de ações para adequação e conformidade a LGPD</text:span></text:p>
                  <text:p text:style-name="P742">•<text:tab/>Relatório do nível de conformidade com os requisitos da LGPD</text:p>
                </table:table-cell>
              </table:table-row>
            </table:table>
            <text:p text:style-name="P743"/>
            <text:p text:style-name="P744"><text:span text:style-name="T745">Etapa 2 - Definição ou<text:s/></text:span><text:span text:style-name="T746">adequação</text:span><text:span text:style-name="T747"><text:s/>de normativos e ajustes nos processos de tratamento de dados pessoais de acordo com a LGPD:</text:span></text:p>
            <table:table table:style-name="Table748">
              <table:table-columns>
                <table:table-column table:style-name="TableColumn749"/>
                <table:table-column table:style-name="TableColumn750"/>
              </table:table-columns>
              <table:table-row table:style-name="TableRow751">
                <table:table-cell table:style-name="TableCell752">
                  <text:p text:style-name="P753">Atividade</text:p>
                </table:table-cell>
                <table:table-cell table:style-name="TableCell754">
                  <text:p text:style-name="P755">Entrega</text:p>
                </table:table-cell>
              </table:table-row>
              <table:table-row table:style-name="TableRow756">
                <table:table-cell table:style-name="TableCell757">
                  <text:p text:style-name="P758">Elaboração e execução do Plano de Ação para adequação com a LGPD aprovado pela gestão.</text:p>
                </table:table-cell>
                <table:table-cell table:style-name="TableCell759">
                  <text:p text:style-name="P760">•<text:tab/>Plano de Ação para adequação com a LGPD;</text:p>
                  <text:p text:style-name="P761">•<text:tab/>Implementação do Plano aprovado pela gestão.</text:p>
                </table:table-cell>
              </table:table-row>
              <table:table-row table:style-name="TableRow762">
                <table:table-cell table:style-name="TableCell763">
                  <text:p text:style-name="P764">Auxiliar na elaboração das políticas e documento de proteção de dados e fornecer as seguintes atividades de trabalho:</text:p>
                  <text:p text:style-name="P765">•<text:tab/>Estruturação da política de proteção de dados pessoais;</text:p>
                  <text:p text:style-name="P766">•<text:tab/>Estruturação da política de privacidade dos indivíduos;</text:p>
                  <text:p text:style-name="P767">•<text:tab/>Estruturação dos contratos que tratam de proteção de dados pessoais;</text:p>
                  <text:p text:style-name="P768">•<text:tab/>Estruturação do plano de registro, comunicação e contingência de violação de dados pessoais;</text:p>
                  <text:p text:style-name="P769">•<text:tab/>Elaboração de Relatório de Impacto de Proteção de Dados;</text:p>
                  <text:p text:style-name="P770">•<text:tab/>Estruturação do processo de privacidade por design nas metodologias de desenvolvimento de sistemas e nos procedimentos de criação e gestão de ambientes.</text:p>
                </table:table-cell>
                <table:table-cell table:style-name="TableCell771">
                  <text:p text:style-name="P772">•<text:tab/>Política corporativa de proteção de dados pessoais;</text:p>
                  <text:p text:style-name="P773">•<text:tab/>Política de privacidade dos indivíduos Contratos que tratam de proteção de dados pessoais adequados;</text:p>
                  <text:p text:style-name="P774">•<text:tab/>Plano de registro, comunicação e contingência de violação de dados pessoais;</text:p>
                  <text:p text:style-name="P775">•<text:tab/>Relatório de Impacto de Proteção de Dados;</text:p>
                  <text:p text:style-name="P776">•<text:tab/>Metodologias e procedimentos ajustados ao processo de privacidade por design.</text:p>
                </table:table-cell>
              </table:table-row>
              <table:table-row table:style-name="TableRow777">
                <table:table-cell table:style-name="TableCell778">
                  <text:p text:style-name="P779">Auxiliar o CAU/RS na avaliação da base legal, finalidade e revisão de contratos e fornecer as seguintes atividades de trabalho:</text:p>
                  <text:p text:style-name="P780">•<text:tab/>Identificação das finalidades para processamento dos dados pessoais;</text:p>
                  <text:soft-page-break/>
                  <text:p text:style-name="P781">•<text:tab/>Identificação de evidências para embasamento legal;</text:p>
                  <text:p text:style-name="P782">•<text:tab/>Definição da base legal para o processamento dos dados pessoais;</text:p>
                  <text:p text:style-name="P783">•<text:tab/>Revisão de contratos, termos de consentimento, e outros documentos necessários à conformidade legal com a LGPD.</text:p>
                </table:table-cell>
                <table:table-cell table:style-name="TableCell784">
                  <text:p text:style-name="P785">•<text:tab/>Classificação e apontamento da finalidade, base legal e evidência por repositório de dados;</text:p>
                  <text:p text:style-name="P786">•<text:tab/>Sugestão de cláusulas e conteúdo adicional a contratos.</text:p>
                </table:table-cell>
              </table:table-row>
            </table:table>
            <text:p text:style-name="P787"/>
            <text:p text:style-name="P788">Etapa 3 - Preparação e Implementação da governança de proteção de dados pessoais e em privacidade no CAU/RS:</text:p>
            <table:table table:style-name="Table789">
              <table:table-columns>
                <table:table-column table:style-name="TableColumn790"/>
                <table:table-column table:style-name="TableColumn791"/>
              </table:table-columns>
              <table:table-row table:style-name="TableRow792">
                <table:table-cell table:style-name="TableCell793">
                  <text:p text:style-name="P794">Atividade</text:p>
                </table:table-cell>
                <table:table-cell table:style-name="TableCell795">
                  <text:p text:style-name="P796">Entrega</text:p>
                </table:table-cell>
              </table:table-row>
              <table:table-row table:style-name="TableRow797">
                <table:table-cell table:style-name="TableCell798">
                  <text:p text:style-name="P799">Auxiliar na elaboração do processo de gestão e governança e fornecer as seguintes atividades de trabalho:</text:p>
                  <text:p text:style-name="P800">•<text:tab/>Desenho e Implantação de processo de gestão e governança de proteção de dados pessoais.</text:p>
                </table:table-cell>
                <table:table-cell table:style-name="TableCell801">
                  <text:p text:style-name="P802">•<text:tab/>Processo de gestão e governança de proteção de dados pessoais.</text:p>
                  <text:p text:style-name="P803">•<text:tab/>Processo de autorização de acesso e utilização dos dados.</text:p>
                </table:table-cell>
              </table:table-row>
              <table:table-row table:style-name="TableRow804">
                <table:table-cell table:style-name="TableCell805">
                  <text:p text:style-name="P806">Apresentar a proposta de descarte de dados e fornecer as seguintes atividades de trabalho:<text:s/></text:p>
                  <text:p text:style-name="P807">•<text:tab/>Avaliação e mapeamento processo de retenção e descarte de dados pessoais.</text:p>
                </table:table-cell>
                <table:table-cell table:style-name="TableCell808">
                  <text:p text:style-name="P809">•<text:tab/>Processo de retenção e descarte de dados.</text:p>
                </table:table-cell>
              </table:table-row>
              <table:table-row table:style-name="TableRow810">
                <table:table-cell table:style-name="TableCell811">
                  <text:p text:style-name="P812">Treinamento sobre os principais conceitos e requisitos da LGPD para empregados e colaboradores, bem como novos modelos de gestão.</text:p>
                </table:table-cell>
                <table:table-cell table:style-name="TableCell813">
                  <text:p text:style-name="P814">•<text:tab/>Workshops para fortalecimento da cultura de privacidade e proteção de dados conforme necessidades do Conselho e gaps identificados nas etapas antecessoras.</text:p>
                </table:table-cell>
              </table:table-row>
            </table:table>
            <text:p text:style-name="P815"/>
            <text:p text:style-name="P816"/>
          </table:table-cell>
        </table:table-row>
        <text:soft-page-break/>
        <table:table-row table:style-name="TableRow817">
          <table:table-cell table:style-name="TableCell818">
            <text:list text:style-name="LFO9" text:continue-numbering="true">
              <text:list-item>
                <text:list>
                  <text:list-item>
                    <text:p text:style-name="P819">Descrição das atividades planejadas para o atingimento das metas:</text:p>
                  </text:list-item>
                </text:list>
              </text:list-item>
            </text:list>
          </table:table-cell>
        </table:table-row>
        <table:table-row table:style-name="TableRow820">
          <table:table-cell table:style-name="TableCell821">
            <text:p text:style-name="P822">Conforme tabelas apresentadas acima.</text:p>
          </table:table-cell>
        </table:table-row>
        <table:table-row table:style-name="TableRow823">
          <table:table-cell table:style-name="TableCell824">
            <text:list text:style-name="LFO9" text:continue-numbering="true">
              <text:list-item>
                <text:list>
                  <text:list-item>
                    <text:p text:style-name="P825">Resultados esperados:</text:p>
                  </text:list-item>
                </text:list>
              </text:list-item>
            </text:list>
          </table:table-cell>
        </table:table-row>
        <text:soft-page-break/>
        <table:table-row table:style-name="TableRow826">
          <table:table-cell table:style-name="TableCell827">
            <text:p text:style-name="P828">A plena integração das rotinas do Conselho à Lei Geral de Proteção de Dados Pessoais, e a governança de proteção de dados pessoais como uma cultura e política de respeito no relacionamento do CAU/RS com a sociedade.</text:p>
          </table:table-cell>
        </table:table-row>
        <table:table-row table:style-name="TableRow829">
          <table:table-cell table:style-name="TableCell830">
            <text:list text:style-name="LFO9" text:continue-numbering="true">
              <text:list-item>
                <text:list>
                  <text:list-item>
                    <text:p text:style-name="P831">Indicadores para a aferição do cumprimento das metas:</text:p>
                  </text:list-item>
                </text:list>
              </text:list-item>
            </text:list>
          </table:table-cell>
        </table:table-row>
        <table:table-row table:style-name="TableRow832">
          <table:table-cell table:style-name="TableCell833">
            <text:p text:style-name="P834">Os indicadores são as próprias entregas previstas no quadro do Item 5 “Metas, Atividades e Entregas”.</text:p>
          </table:table-cell>
        </table:table-row>
        <table:table-row table:style-name="TableRow835">
          <table:table-cell table:style-name="TableCell836">
            <text:list text:style-name="LFO9" text:continue-numbering="true">
              <text:list-item>
                <text:list>
                  <text:list-item>
                    <text:p text:style-name="P837">Entregas geradas ao final do projeto, se houver (Ex. artigos publicados, gravações de conferências, matérias em sítio de internet, etc.):</text:p>
                  </text:list-item>
                </text:list>
              </text:list-item>
            </text:list>
          </table:table-cell>
        </table:table-row>
        <table:table-row table:style-name="TableRow838">
          <table:table-cell table:style-name="TableCell839">
            <text:p text:style-name="P840"><text:span text:style-name="T841">A principal entrega do projeto é o Programa de Governança de Proteção de Dados Pessoais do CAU/RS.</text:span></text:p>
          </table:table-cell>
        </table:table-row>
      </table:table>
      <text:p text:style-name="P842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 table:number-columns-spanned="6">
            <text:p text:style-name="P852">6. Cronograma de execução física das ativida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 table:number-rows-spanned="2">
            <text:p text:style-name="P855"><text:span text:style-name="T856">Atividade</text:span></text:p>
          </table:table-cell>
          <table:table-cell table:style-name="TableCell857" table:number-rows-spanned="2">
            <text:p text:style-name="P858">Descrição da Atividade</text:p>
          </table:table-cell>
          <table:table-cell table:style-name="TableCell859" table:number-columns-spanned="2">
            <text:p text:style-name="P860">Indicador físico</text:p>
          </table:table-cell>
          <table:covered-table-cell/>
          <table:table-cell table:style-name="TableCell861" table:number-columns-spanned="2">
            <text:p text:style-name="P862">Duração</text:p>
          </table:table-cell>
          <table:covered-table-cell/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Unidade</text:p>
          </table:table-cell>
          <table:table-cell table:style-name="TableCell868">
            <text:p text:style-name="P869">Qtdade</text:p>
          </table:table-cell>
          <table:table-cell table:style-name="TableCell870">
            <text:p text:style-name="P871">Início</text:p>
          </table:table-cell>
          <table:table-cell table:style-name="TableCell872">
            <text:p text:style-name="P873">Término</text:p>
          </table:table-cell>
        </table:table-row>
        <table:table-row table:style-name="TableRow874">
          <table:table-cell table:style-name="TableCell875">
            <text:p text:style-name="P876"><text:span text:style-name="T877">01 –</text:span><text:span text:style-name="T878"><text:s/>Fase de Implantação</text:span></text:p>
          </table:table-cell>
          <table:table-cell table:style-name="TableCell879">
            <text:p text:style-name="P880"><text:span text:style-name="T881">Etapa 1</text:span><text:span text:style-name="T882"><text:s/>– Diagnóstico da política de privacidade e de proteção de dados para a implantação da LGPD no CAU/RS e respectivas entregas formalizadas (relatórios, manuais e outros documentos);</text:span></text:p>
            <text:p text:style-name="P883"><text:span text:style-name="T884">Etapa 2</text:span><text:span text:style-name="T885"><text:s/>– Análise dos documentos jurídicos, definição/elaboração ou adequação de normativos e ajustes nos processos de tratamento de dados pessoais de acordo com a LGPD;</text:span></text:p>
            <text:p text:style-name="P886"><text:span text:style-name="T887">Etapa 3</text:span><text:span text:style-name="T888"><text:s/>– Preparação e implementação da governança de proteção de dados pessoais no CAU/RS, e indicação do tipo de ferramenta mais apropriada para o processamento destes.</text:span></text:p>
          </table:table-cell>
          <table:table-cell table:style-name="TableCell889">
            <text:p text:style-name="P890">Serviço</text:p>
          </table:table-cell>
          <table:table-cell table:style-name="TableCell891">
            <text:p text:style-name="P892">01</text:p>
          </table:table-cell>
          <table:table-cell table:style-name="TableCell893">
            <text:p text:style-name="P894">Fevereiro/2023</text:p>
          </table:table-cell>
          <table:table-cell table:style-name="TableCell895">
            <text:p text:style-name="P896">Agosto/2024</text:p>
          </table:table-cell>
        </table:table-row>
        <text:soft-page-break/>
        <table:table-row table:style-name="TableRow897">
          <table:table-cell table:style-name="TableCell898">
            <text:p text:style-name="P899"><text:span text:style-name="T900">02 –<text:s/></text:span><text:span text:style-name="T901">Fase capacitação</text:span></text:p>
          </table:table-cell>
          <table:table-cell table:style-name="TableCell902">
            <text:p text:style-name="P903"><text:span text:style-name="T904">Etapa 4</text:span><text:span text:style-name="T905"><text:s/>– Capacitação Encarregado de Proteção de Dados (DPO) e treinamento/sensibilização dos funcionários.</text:span></text:p>
          </table:table-cell>
          <table:table-cell table:style-name="TableCell906">
            <text:p text:style-name="P907">Serviço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<text:span text:style-name="T917">03<text:s/></text:span><text:span text:style-name="T918">– Suporte técnico</text:span></text:p>
          </table:table-cell>
          <table:table-cell table:style-name="TableCell919">
            <text:p text:style-name="P920"><text:span text:style-name="T921">Suporte pós-implantação por um período de 01 ano – acompanhamento do processo de adaptação.</text:span></text:p>
          </table:table-cell>
          <table:table-cell table:style-name="TableCell922">
            <text:p text:style-name="P923">Meses</text:p>
          </table:table-cell>
          <table:table-cell table:style-name="TableCell924">
            <text:p text:style-name="P925">12 meses</text:p>
          </table:table-cell>
          <table:table-cell table:style-name="TableCell926">
            <text:p text:style-name="P927">Após o término da implantação</text:p>
          </table:table-cell>
          <table:table-cell table:style-name="TableCell928">
            <text:p text:style-name="P929">12 meses após</text:p>
          </table:table-cell>
        </table:table-row>
      </table:table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 table:number-columns-spanned="4">
            <text:p text:style-name="P938">7. Previsão da receita e da despesa</text:p>
          </table:table-cell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>Receita</text:p>
          </table:table-cell>
          <table:table-cell table:style-name="TableCell942">
            <text:p text:style-name="P943">Total</text:p>
          </table:table-cell>
          <table:table-cell table:style-name="TableCell944">
            <text:p text:style-name="P945">Valor mensal</text:p>
          </table:table-cell>
          <table:table-cell table:style-name="TableCell946">
            <text:p text:style-name="P947">Valor anual</text:p>
          </table:table-cell>
        </table:table-row>
        <table:table-row table:style-name="TableRow948">
          <table:table-cell table:style-name="TableCell949">
            <text:p text:style-name="P950">0,00</text:p>
          </table:table-cell>
          <table:table-cell table:style-name="TableCell951">
            <text:p text:style-name="P952">0,00</text:p>
          </table:table-cell>
          <table:table-cell table:style-name="TableCell953">
            <text:p text:style-name="P954">0,00</text:p>
          </table:table-cell>
          <table:table-cell table:style-name="TableCell955">
            <text:p text:style-name="P956">0,00</text:p>
          </table:table-cell>
        </table:table-row>
        <table:table-row table:style-name="TableRow957">
          <table:table-cell table:style-name="TableCell958">
            <text:p text:style-name="P959">Despesa</text:p>
          </table:table-cell>
          <table:table-cell table:style-name="TableCell960">
            <text:p text:style-name="P961">Total</text:p>
          </table:table-cell>
          <table:table-cell table:style-name="TableCell962">
            <text:p text:style-name="P963">Valor mensal</text:p>
          </table:table-cell>
          <table:table-cell table:style-name="TableCell964">
            <text:p text:style-name="P965">Valor anual</text:p>
          </table:table-cell>
        </table:table-row>
        <table:table-row table:style-name="TableRow966">
          <table:table-cell table:style-name="TableCell967">
            <text:p text:style-name="P968">160.000,00</text:p>
          </table:table-cell>
          <table:table-cell table:style-name="TableCell969">
            <text:p text:style-name="P970">160.000,00</text:p>
          </table:table-cell>
          <table:table-cell table:style-name="TableCell971">
            <text:p text:style-name="P972">0,00</text:p>
          </table:table-cell>
          <table:table-cell table:style-name="TableCell973">
            <text:p text:style-name="P974">160.000,00</text:p>
          </table:table-cell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 table:number-columns-spanned="7">
            <text:p text:style-name="P986">8. Cronograma de desembols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 table:number-columns-spanned="7">
            <text:p text:style-name="P989"><text:span text:style-name="T990">Valor total do projeto:<text:s/></text:span></text:p>
            <text:p text:style-name="P991"><text:span text:style-name="T992">CAU/RS –<text:s/></text:span><text:span text:style-name="T993">R$ 160.000,00 (cento e sessenta mil reais)</text:span></text:p>
            <text:p text:style-name="P994">O valor do projeto será pago após a entrega do serviço contratad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>
            <text:p text:style-name="P997"><text:span text:style-name="T998">Meta</text:span></text:p>
          </table:table-cell>
          <table:table-cell table:style-name="TableCell999">
            <text:p text:style-name="P1000">1º mês</text:p>
          </table:table-cell>
          <table:table-cell table:style-name="TableCell1001">
            <text:p text:style-name="P1002">2º mês</text:p>
          </table:table-cell>
          <table:table-cell table:style-name="TableCell1003">
            <text:p text:style-name="P1004">3º mês</text:p>
          </table:table-cell>
          <table:table-cell table:style-name="TableCell1005">
            <text:p text:style-name="P1006">4º mês</text:p>
          </table:table-cell>
          <table:table-cell table:style-name="TableCell1007">
            <text:p text:style-name="P1008">5º mês</text:p>
          </table:table-cell>
          <table:table-cell table:style-name="TableCell1009">
            <text:p text:style-name="P1010">6º mês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>X</text:p>
          </table:table-cell>
          <table:table-cell table:style-name="TableCell1016">
            <text:p text:style-name="P1017">X</text:p>
          </table:table-cell>
          <table:table-cell table:style-name="TableCell1018">
            <text:p text:style-name="P1019">X</text:p>
          </table:table-cell>
          <table:table-cell table:style-name="TableCell1020">
            <text:p text:style-name="P1021">X</text:p>
          </table:table-cell>
          <table:table-cell table:style-name="TableCell1022">
            <text:p text:style-name="P1023">X</text:p>
          </table:table-cell>
          <table:table-cell table:style-name="TableCell1024">
            <text:p text:style-name="P1025">X</text:p>
          </table:table-cell>
        </table:table-row>
        <table:table-row table:style-name="TableRow1026">
          <table:table-cell table:style-name="TableCell1027">
            <text:p text:style-name="P1028"><text:span text:style-name="T1029">Meta</text:span></text:p>
          </table:table-cell>
          <table:table-cell table:style-name="TableCell1030">
            <text:p text:style-name="P1031">7º mês</text:p>
          </table:table-cell>
          <table:table-cell table:style-name="TableCell1032">
            <text:p text:style-name="P1033">8º mês</text:p>
          </table:table-cell>
          <table:table-cell table:style-name="TableCell1034">
            <text:p text:style-name="P1035">9º mês</text:p>
          </table:table-cell>
          <table:table-cell table:style-name="TableCell1036">
            <text:p text:style-name="P1037">10º mês</text:p>
          </table:table-cell>
          <table:table-cell table:style-name="TableCell1038">
            <text:p text:style-name="P1039">11º mês (...)</text:p>
          </table:table-cell>
          <table:table-cell table:style-name="TableCell1040">
            <text:p text:style-name="P1041">18º mês</text:p>
          </table:table-cell>
        </table:table-row>
        <table:table-row table:style-name="TableRow1042">
          <table:table-cell table:style-name="TableCell1043">
            <text:p text:style-name="P1044">Implementação do Programa de Governança de Proteção de Dados do CAU/RS</text:p>
          </table:table-cell>
          <table:table-cell table:style-name="TableCell1045">
            <text:p text:style-name="P1046"><text:span text:style-name="T1047">X</text:span></text:p>
          </table:table-cell>
          <table:table-cell table:style-name="TableCell1048">
            <text:p text:style-name="P1049"><text:span text:style-name="T1050">X</text:span></text:p>
          </table:table-cell>
          <table:table-cell table:style-name="TableCell1051">
            <text:p text:style-name="P1052"><text:span text:style-name="T1053">X</text:span></text:p>
          </table:table-cell>
          <table:table-cell table:style-name="TableCell1054">
            <text:p text:style-name="P1055"><text:span text:style-name="T1056">X</text:span></text:p>
          </table:table-cell>
          <table:table-cell table:style-name="TableCell1057">
            <text:p text:style-name="P1058"><text:span text:style-name="T1059">X</text:span></text:p>
          </table:table-cell>
          <table:table-cell table:style-name="TableCell1060">
            <text:p text:style-name="P1061">160.000,00</text:p>
          </table:table-cell>
        </table:table-row>
      </table:table>
      <text:p text:style-name="P1062"/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 table:number-columns-spanned="3">
            <text:p text:style-name="P1069">9. Detalhamento da aplicação dos recursos financeiros</text:p>
          </table:table-cell>
          <table:covered-table-cell/>
          <table:covered-table-cell/>
        </table:table-row>
        <table:table-row table:style-name="TableRow1070">
          <table:table-cell table:style-name="TableCell1071">
            <text:p text:style-name="P1072">Descrição da despesa</text:p>
          </table:table-cell>
          <table:table-cell table:style-name="TableCell1073">
            <text:p text:style-name="P1074">Tipo<text:s/></text:p>
            <text:soft-page-break/>
            <text:p text:style-name="P1075">(1 a 6 - conforme legenda abaixo)</text:p>
          </table:table-cell>
          <table:table-cell table:style-name="TableCell1076">
            <text:p text:style-name="P1077">Valor total por tipo de despesa</text:p>
            <text:p text:style-name="P1078">(R$)</text:p>
          </table:table-cell>
        </table:table-row>
        <table:table-row table:style-name="TableRow1079">
          <table:table-cell table:style-name="TableCell1080">
            <text:p text:style-name="P1081">Material de consumo<text:s/></text:p>
            <text:p text:style-name="P1082"><text:span text:style-name="T1083">Ex.: 100 Blocos para anotações, material de expediente</text:span></text:p>
          </table:table-cell>
          <table:table-cell table:style-name="TableCell1084">
            <text:p text:style-name="P1085">1</text:p>
          </table:table-cell>
          <table:table-cell table:style-name="TableCell1086">
            <text:p text:style-name="P1087">0,00</text:p>
          </table:table-cell>
        </table:table-row>
        <table:table-row table:style-name="TableRow1088">
          <table:table-cell table:style-name="TableCell1089">
            <text:p text:style-name="P1090">Serviços de terceiros – Pessoa Física<text:s/></text:p>
            <text:p text:style-name="P1091"><text:span text:style-name="T1092">Ex.: diárias, Palestrante</text:span></text:p>
          </table:table-cell>
          <table:table-cell table:style-name="TableCell1093">
            <text:p text:style-name="P1094">2</text:p>
          </table:table-cell>
          <table:table-cell table:style-name="TableCell1095">
            <text:p text:style-name="P1096">160.000,00</text:p>
          </table:table-cell>
        </table:table-row>
        <table:table-row table:style-name="TableRow1097">
          <table:table-cell table:style-name="TableCell1098">
            <text:p text:style-name="P1099">Serviços de Terceiros – Pessoa Jurídica<text:s/></text:p>
            <text:p text:style-name="P1100"><text:span text:style-name="T1101">Ex.: Agência de publicidade, empresa de eventos</text:span></text:p>
          </table:table-cell>
          <table:table-cell table:style-name="TableCell1102">
            <text:p text:style-name="P1103">3</text:p>
          </table:table-cell>
          <table:table-cell table:style-name="TableCell1104">
            <text:p text:style-name="P1105">0,00</text:p>
          </table:table-cell>
        </table:table-row>
        <table:table-row table:style-name="TableRow1106">
          <table:table-cell table:style-name="TableCell1107">
            <text:p text:style-name="P1108">Custo indiretos</text:p>
            <text:p text:style-name="P1109"><text:span text:style-name="T1110">Ex.: Percentual de energia, telefone, internet, etc. alocado ao projeto</text:span></text:p>
          </table:table-cell>
          <table:table-cell table:style-name="TableCell1111">
            <text:p text:style-name="P1112">4</text:p>
          </table:table-cell>
          <table:table-cell table:style-name="TableCell1113">
            <text:p text:style-name="P1114">0,00</text:p>
          </table:table-cell>
        </table:table-row>
        <table:table-row table:style-name="TableRow1115">
          <table:table-cell table:style-name="TableCell1116">
            <text:p text:style-name="P1117">Equipe da proponente encarregada pela execução<text:s/></text:p>
            <text:p text:style-name="P1118"><text:span text:style-name="T1119">Ex.: Percentual alocado ao projeto</text:span></text:p>
          </table:table-cell>
          <table:table-cell table:style-name="TableCell1120">
            <text:p text:style-name="P1121">5</text:p>
          </table:table-cell>
          <table:table-cell table:style-name="TableCell1122">
            <text:p text:style-name="P1123">0,00</text:p>
          </table:table-cell>
        </table:table-row>
        <table:table-row table:style-name="TableRow1124">
          <table:table-cell table:style-name="TableCell1125">
            <text:p text:style-name="P1126">Equipamentos e materiais permanentes</text:p>
          </table:table-cell>
          <table:table-cell table:style-name="TableCell1127">
            <text:p text:style-name="P1128">6</text:p>
          </table:table-cell>
          <table:table-cell table:style-name="TableCell1129">
            <text:p text:style-name="P1130">0,00</text:p>
          </table:table-cell>
        </table:table-row>
        <table:table-row table:style-name="TableRow1131">
          <table:table-cell table:style-name="TableCell1132" table:number-columns-spanned="2">
            <text:p text:style-name="P1133">Total Geral</text:p>
          </table:table-cell>
          <table:covered-table-cell/>
          <table:table-cell table:style-name="TableCell1134">
            <text:p text:style-name="P1135">160.000,00</text:p>
          </table:table-cell>
        </table:table-row>
        <table:table-row table:style-name="TableRow1136">
          <table:table-cell table:style-name="TableCell1137" table:number-columns-spanned="3">
            <text:p text:style-name="P1138">Total por tipo de despesa:<text:s/></text:p>
            <text:p text:style-name="P1139"><text:span text:style-name="T1140">01 -R$<text:s/></text:span><text:span text:style-name="T1141">0,00</text:span></text:p>
            <text:p text:style-name="P1142">02 -R$ 160.000,00</text:p>
            <text:p text:style-name="P1143"><text:span text:style-name="T1144">03 –R$<text:s/></text:span><text:span text:style-name="T1145">0,00</text:span></text:p>
            <text:p text:style-name="P1146"><text:span text:style-name="T1147">04 –R$<text:s/></text:span><text:span text:style-name="T1148">0,00</text:span></text:p>
            <text:p text:style-name="P1149"><text:span text:style-name="T1150">05 - R$<text:s/></text:span><text:span text:style-name="T1151">0,00</text:span></text:p>
            <text:p text:style-name="P1152"><text:span text:style-name="T1153">06 –R$<text:s/></text:span><text:span text:style-name="T1154">0,00</text:span></text:p>
          </table:table-cell>
          <table:covered-table-cell/>
          <table:covered-table-cell/>
        </table:table-row>
      </table:table>
      <text:p text:style-name="P1155"/>
      <text:p text:style-name="P1156">Legenda para os tipos de despesa:</text:p>
      <text:p text:style-name="P1157">01 - Material de consumo;</text:p>
      <text:p text:style-name="P1158">02 - Serviços de Terceiros – Pessoa Física;</text:p>
      <text:p text:style-name="P1159">03 - Serviços de Terceiros – Pessoa Jurídica;</text:p>
      <text:soft-page-break/>
      <text:p text:style-name="P1160">04 - Custo indiretos (percentual de energia, telefone, internet, etc. alocado ao projeto);</text:p>
      <text:p text:style-name="P1161">05 - Equipe da proponente encarregada pela execução (percentual alocado ao projeto);</text:p>
      <text:p text:style-name="P1162">06 - Equipamentos e materiais permanentes.</text:p>
      <text:p text:style-name="P1163"/>
      <text:p text:style-name="P1164"><text:span text:style-name="T1165">Porto Alegre, 27 de janeiro de 2023.</text:span></text:p>
      <text:p text:style-name="P1166"/>
      <text:p text:style-name="P1167"/>
      <text:p text:style-name="P1168"><text:span text:style-name="T1169">[NOME E ASSINATURA DO RESPONSÁVEL PELA PROPOSTA]</text:span></text:p>
      <text:p text:style-name="P1170"/>
      <table:table table:style-name="Table1171">
        <table:table-columns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 table:number-columns-spanned="2">
            <text:p text:style-name="P1176"><text:span text:style-name="T1177">10. Aprovação do plano de trabalho pelo CAU/RS<text:s/></text:span><text:span text:style-name="T1178">(assinalar com “X a opção desejada).</text:span></text:p>
          </table:table-cell>
          <table:covered-table-cell/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>Aprovado pela Comissão de Planejamento e Finanças.</text:p>
            <text:p text:style-name="P1184"><text:span text:style-name="T1185">DELIBERAÇÃO CPFI-CAU/RS Nº XXXX/XXXX</text:span>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>Aprovado com as seguintes ressalvas:</text:p>
            <text:p text:style-name="P1191">1.</text:p>
            <text:p text:style-name="P1192">2.</text:p>
            <text:p text:style-name="P1193"><text:span text:style-name="T1194">DELIBERAÇÃO CPFI-CAU/RS Nº XXXX/XXXX</text:span>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>Reprovado.</text:p>
            <text:p text:style-name="P1200"><text:span text:style-name="T1201">DELIBERAÇÃO CPFI-CAU/RS Nº XXXX/XXXX</text:span></text:p>
          </table:table-cell>
        </table:table-row>
        <table:table-row table:style-name="TableRow1202">
          <table:table-cell table:style-name="TableCell1203" table:number-columns-spanned="2">
            <text:p text:style-name="P1204"/>
            <text:p text:style-name="P1205">Porto Alegre, XX de XXXX de XXXX</text:p>
            <text:p text:style-name="P1206"><text:span text:style-name="T1207">[NOME E ASSINATURA DO/A COORDENADOR/A DA CPFI-CAU/RS]</text:span></text:p>
          </table:table-cell>
          <table:covered-table-cell/>
        </table:table-row>
      </table:table>
      <text:p text:style-name="P1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1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15" style:parent-style-name="Fonteparág.padrão" style:family="text">
      <style:text-properties style:language-asian="pt" style:country-asian="BR"/>
    </style:style>
    <style:style style:name="P11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0" style:parent-style-name="Fonteparág.padrão" style:family="text">
      <style:text-properties style:font-name="DaxCondensed" fo:font-size="10pt" style:font-size-asian="10pt" style:font-size-complex="10pt"/>
    </style:style>
    <style:style style:name="T1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2" style:parent-style-name="Fonteparág.padrão" style:family="text">
      <style:text-properties fo:font-size="10pt" style:font-size-asian="10pt" style:font-size-complex="10pt"/>
    </style:style>
    <style:style style:name="T123" style:parent-style-name="Fonteparág.padrão" style:family="text">
      <style:text-properties fo:font-size="10pt" style:font-size-asian="10pt" style:font-size-complex="10pt"/>
    </style:style>
    <style:style style:name="T124" style:parent-style-name="Fonteparág.padrão" style:family="text">
      <style:text-properties fo:font-size="10pt" style:font-size-asian="10pt" style:font-size-complex="10pt"/>
    </style:style>
    <style:style style:name="T125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28" style:parent-style-name="Fonteparág.padrão" style:family="text">
      <style:text-properties style:language-asian="pt" style:country-asian="BR"/>
    </style:style>
    <style:style style:name="P12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3" style:parent-style-name="Fonteparág.padrão" style:family="text">
      <style:text-properties style:font-name="DaxCondensed" fo:font-size="10pt" style:font-size-asian="10pt" style:font-size-complex="10pt"/>
    </style:style>
    <style:style style:name="T1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5" style:parent-style-name="Fonteparág.padrão" style:family="text">
      <style:text-properties fo:font-size="10pt" style:font-size-asian="10pt" style:font-size-complex="10pt"/>
    </style:style>
    <style:style style:name="T136" style:parent-style-name="Fonteparág.padrão" style:family="text">
      <style:text-properties fo:font-size="10pt" style:font-size-asian="10pt" style:font-size-complex="10pt"/>
    </style:style>
    <style:style style:name="T137" style:parent-style-name="Fonteparág.padrão" style:family="text">
      <style:text-properties fo:font-size="10pt" style:font-size-asian="10pt" style:font-size-complex="10pt"/>
    </style:style>
    <style:style style:name="T13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14"><text:span text:style-name="T115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16">_________________________________________________________________________________________</text:p>
        <text:p text:style-name="P117"/>
        <text:p text:style-name="P118"><text:span text:style-name="T119">Rua Dona Laura, nº 320, 14º e 15º andares, bairro Rio Branco - Porto Alegre/RS - CEP:</text:span><text:span text:style-name="T120"><text:s/></text:span><text:span text:style-name="T121">90430-090 | Telefone: (51) 3094.9800<text:s/></text:span><text:span text:style-name="T122"><text:s/></text:span><text:span text:style-name="T123"><text:tab/></text:span><text:span text:style-name="T124"><text:tab/></text:span><text:span text:style-name="T125"><text:page-number text:fixed="false">13</text:page-number></text:span></text:p>
        <text:p text:style-name="P126"><text:span text:style-name="T127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28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9">_________________________________________________________________________________________</text:p>
        <text:p text:style-name="P130"/>
        <text:p text:style-name="P131"><text:span text:style-name="T132">Rua Dona Laura, nº 320, 14º e 15º andares, bairro Rio Branco - Porto Alegre/RS - CEP:</text:span><text:span text:style-name="T133"><text:s/></text:span><text:span text:style-name="T134">90430-090 | Telefone: (51) 3094.9800<text:s/></text:span><text:span text:style-name="T135"><text:s/></text:span><text:span text:style-name="T136"><text:tab/></text:span><text:span text:style-name="T137"><text:tab/></text:span><text:span text:style-name="T138"><text:page-number text:fixed="false">3</text:page-number></text:span></text:p>
        <text:p text:style-name="P139"><text:span text:style-name="T140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2-28T12:36:00Z</meta:creation-date>
    <dc:date>2023-02-28T12:36:00Z</dc:date>
    <meta:print-date>2023-02-07T18:3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13" meta:paragraph-count="37" meta:word-count="2910" meta:character-count="18592" meta:row-count="130" meta:non-whitespace-character-count="15719"/>
  </office:meta>
</office:document-meta>
</file>