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text:display="none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Default" style:family="paragraph">
      <style:paragraph-properties fo:text-align="justify"/>
      <style:text-properties style:font-name="Calibri" style:font-name-complex="Calibri"/>
    </style:style>
    <style:style style:name="P71" style:parent-style-name="Default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0" style:parent-style-name="ParágrafodaLista" style:family="paragraph">
      <style:paragraph-properties fo:text-align="justify" fo:margin-bottom="0.0833in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P85" style:parent-style-name="ParágrafodaLista" style:family="paragraph">
      <style:paragraph-properties fo:text-align="justify" fo:margin-bottom="0.0833in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2.6548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8812in"/>
    </style:style>
    <style:style style:name="Table140" style:family="table">
      <style:table-properties style:width="6.4888in" fo:margin-left="0in" table:align="left"/>
    </style:style>
    <style:style style:name="TableRow146" style:family="table-row">
      <style:table-row-properties style:min-row-height="0.4472in"/>
    </style:style>
    <style:style style:name="TableCell1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2569in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3" style:parent-style-name="ParágrafodaLista" style:family="paragraph">
      <style:paragraph-properties fo:margin-left="0.2958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6" style:parent-style-name="ParágrafodaLista" style:family="paragraph">
      <style:paragraph-properties fo:margin-left="0.2958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>
      <style:paragraph-properties fo:margin-left="0.2958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2" style:parent-style-name="ParágrafodaLista" style:family="paragraph">
      <style:paragraph-properties fo:margin-left="0.2958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5" style:parent-style-name="ParágrafodaLista" style:family="paragraph">
      <style:paragraph-properties fo:margin-left="0.2958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>
      <style:paragraph-properties fo:margin-left="0.2958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ParágrafodaLista" style:family="paragraph">
      <style:paragraph-properties fo:margin-left="0.2958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4" style:parent-style-name="ParágrafodaLista" style:family="paragraph">
      <style:paragraph-properties fo:margin-left="0.2958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7" style:parent-style-name="ParágrafodaLista" style:family="paragraph">
      <style:paragraph-properties fo:margin-left="0.2958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0" style:parent-style-name="ParágrafodaLista" style:family="paragraph">
      <style:paragraph-properties fo:margin-left="0.2958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3" style:parent-style-name="ParágrafodaLista" style:family="paragraph">
      <style:paragraph-properties fo:margin-left="0.2958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6" style:parent-style-name="ParágrafodaLista" style:family="paragraph">
      <style:paragraph-properties fo:margin-left="0.2958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9" style:parent-style-name="ParágrafodaLista" style:family="paragraph">
      <style:paragraph-properties fo:margin-left="0.2958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2" style:parent-style-name="ParágrafodaLista" style:family="paragraph">
      <style:paragraph-properties fo:margin-left="0.2958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5" style:parent-style-name="ParágrafodaLista" style:family="paragraph">
      <style:paragraph-properties fo:margin-left="0.2958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8" style:parent-style-name="ParágrafodaLista" style:family="paragraph">
      <style:paragraph-properties fo:margin-left="0.2958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1" style:parent-style-name="ParágrafodaLista" style:family="paragraph">
      <style:paragraph-properties fo:margin-left="0.2958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4" style:parent-style-name="ParágrafodaLista" style:family="paragraph">
      <style:paragraph-properties fo:margin-left="0.2958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7" style:parent-style-name="ParágrafodaLista" style:family="paragraph">
      <style:paragraph-properties fo:margin-left="0.2958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0" style:parent-style-name="ParágrafodaLista" style:family="paragraph">
      <style:paragraph-properties fo:margin-left="0.2958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text:display="none"/>
    </style:style>
    <style:style style:name="TableColumn455" style:family="table-column">
      <style:table-column-properties style:column-width="3.302in"/>
    </style:style>
    <style:style style:name="TableColumn456" style:family="table-column">
      <style:table-column-properties style:column-width="3.177in"/>
    </style:style>
    <style:style style:name="Table454" style:family="table">
      <style:table-properties style:width="6.4791in" fo:margin-left="0in" table:align="lef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9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1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23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525" style:family="table-column">
      <style:table-column-properties style:column-width="3.2506in"/>
    </style:style>
    <style:style style:name="TableColumn526" style:family="table-column">
      <style:table-column-properties style:column-width="3.0458in"/>
    </style:style>
    <style:style style:name="Table524" style:family="table">
      <style:table-properties style:width="6.296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48" style:family="table-column">
      <style:table-column-properties style:column-width="3.4423in"/>
    </style:style>
    <style:style style:name="TableColumn549" style:family="table-column">
      <style:table-column-properties style:column-width="2.9527in"/>
    </style:style>
    <style:style style:name="Table547" style:family="table">
      <style:table-properties style:width="6.395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5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6993in"/>
    </style:style>
    <style:style style:name="TableCell5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6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55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/>
    </style:style>
    <style:style style:name="TableCell5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583" style:family="table-row">
      <style:table-row-properties style:min-row-height="0.3701in"/>
    </style:style>
    <style:style style:name="TableCell5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590" style:family="table-row">
      <style:table-row-properties style:min-row-height="0.3888in"/>
    </style:style>
    <style:style style:name="TableCell5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60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62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2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6.4888in"/>
    </style:style>
    <style:style style:name="Table622" style:family="table">
      <style:table-properties style:width="6.4888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57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9" style:family="table-column">
      <style:table-column-properties style:column-width="6.4888in"/>
    </style:style>
    <style:style style:name="Table658" style:family="table">
      <style:table-properties style:width="6.4888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6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3" style:family="table-row">
      <style:table-row-properties style:min-row-height="0.2076in"/>
    </style:style>
    <style:style style:name="TableCell6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667" style:family="table-row">
      <style:table-row-properties style:min-row-height="0.2076in"/>
    </style:style>
    <style:style style:name="TableCell6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72" style:family="table-column">
      <style:table-column-properties style:column-width="6.4888in"/>
    </style:style>
    <style:style style:name="Table671" style:family="table">
      <style:table-properties style:width="6.4888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7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07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09" style:family="table-column">
      <style:table-column-properties style:column-width="1.4645in"/>
    </style:style>
    <style:style style:name="TableColumn710" style:family="table-column">
      <style:table-column-properties style:column-width="1.6701in"/>
    </style:style>
    <style:style style:name="TableColumn711" style:family="table-column">
      <style:table-column-properties style:column-width="0.8145in"/>
    </style:style>
    <style:style style:name="TableColumn712" style:family="table-column">
      <style:table-column-properties style:column-width="0.8826in"/>
    </style:style>
    <style:style style:name="TableColumn713" style:family="table-column">
      <style:table-column-properties style:column-width="0.8284in"/>
    </style:style>
    <style:style style:name="TableColumn714" style:family="table-column">
      <style:table-column-properties style:column-width="0.8284in"/>
    </style:style>
    <style:style style:name="Table708" style:family="table">
      <style:table-properties style:width="6.4888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71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18" style:family="table-row">
      <style:table-row-properties style:min-row-height="0.1277in"/>
    </style:style>
    <style:style style:name="TableCell7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0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5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7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8" style:family="table-row">
      <style:table-row-properties style:min-row-height="0.127in"/>
    </style:style>
    <style:style style:name="P72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2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4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6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8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Cell7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752" style:family="table-row">
      <style:table-row-properties/>
    </style:style>
    <style:style style:name="TableCell7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94" style:family="table-column">
      <style:table-column-properties style:column-width="1.6256in"/>
    </style:style>
    <style:style style:name="TableColumn795" style:family="table-column">
      <style:table-column-properties style:column-width="1.6201in"/>
    </style:style>
    <style:style style:name="TableColumn796" style:family="table-column">
      <style:table-column-properties style:column-width="1.6215in"/>
    </style:style>
    <style:style style:name="TableColumn797" style:family="table-column">
      <style:table-column-properties style:column-width="1.6215in"/>
    </style:style>
    <style:style style:name="Table793" style:family="table">
      <style:table-properties style:width="6.4888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80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5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7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09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1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2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2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4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6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3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4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5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5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57" style:family="table-column">
      <style:table-column-properties style:column-width="0.9173in"/>
    </style:style>
    <style:style style:name="TableColumn858" style:family="table-column">
      <style:table-column-properties style:column-width="0.9131in"/>
    </style:style>
    <style:style style:name="TableColumn859" style:family="table-column">
      <style:table-column-properties style:column-width="0.9125in"/>
    </style:style>
    <style:style style:name="TableColumn860" style:family="table-column">
      <style:table-column-properties style:column-width="0.9131in"/>
    </style:style>
    <style:style style:name="TableColumn861" style:family="table-column">
      <style:table-column-properties style:column-width="0.9125in"/>
    </style:style>
    <style:style style:name="TableColumn862" style:family="table-column">
      <style:table-column-properties style:column-width="0.9131in"/>
    </style:style>
    <style:style style:name="TableColumn863" style:family="table-column">
      <style:table-column-properties style:column-width="0.9131in"/>
    </style:style>
    <style:style style:name="Table856" style:family="table">
      <style:table-properties style:width="6.395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86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87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8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7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8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89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3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7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72" style:family="table-column">
      <style:table-column-properties style:column-width="3.7375in"/>
    </style:style>
    <style:style style:name="TableColumn973" style:family="table-column">
      <style:table-column-properties style:column-width="1.3291in"/>
    </style:style>
    <style:style style:name="TableColumn974" style:family="table-column">
      <style:table-column-properties style:column-width="1.3284in"/>
    </style:style>
    <style:style style:name="Table971" style:family="table">
      <style:table-properties style:width="6.3951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0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1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2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23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3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9" style:family="table-row">
      <style:table-row-properties style:min-row-height="0.3812in"/>
    </style:style>
    <style:style style:name="TableCell10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 style:min-row-height="0.3284in"/>
    </style:style>
    <style:style style:name="TableCell10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6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6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6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70" style:parent-style-name="Normal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7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6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7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8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9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0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1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2" style:parent-style-name="NormalWeb" style:family="paragraph">
      <style:paragraph-properties fo:text-align="end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08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086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89" style:family="table-column">
      <style:table-column-properties style:column-width="0.4597in"/>
    </style:style>
    <style:style style:name="TableColumn1090" style:family="table-column">
      <style:table-column-properties style:column-width="5.9354in"/>
    </style:style>
    <style:style style:name="Table1088" style:family="table">
      <style:table-properties style:width="6.3951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9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1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02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09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10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11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13" style:family="table-row">
      <style:table-row-properties style:min-row-height="0.4368in"/>
    </style:style>
    <style:style style:name="TableCell11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1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23" style:parent-style-name="NormalWeb" style:family="paragraph">
      <style:paragraph-properties fo:text-align="end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2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25" style:parent-style-name="NormalWeb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2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12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/><text:span text:style-name="T40">1679800</text:span><text:span text:style-name="T41">/2023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Gerência Geral<text:s/><text:s/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Projeto Especial:<text:s/></text:span><text:s/><text:span text:style-name="T53"><text:s/></text:span><text:span text:style-name="T54">Publicação do Livro - Por um conceito atualizado de Arquitetura – Edgar Graeff</text:span></text:p>
          </table:table-cell>
        </table:table-row>
      </table:table>
      <text:p text:style-name="P55">DELIBERAÇÃO PLENÁRIA DPO/RS Nº<text:s/>1578/2023</text:p>
      <text:p text:style-name="P56"/>
      <text:p text:style-name="P57"><text:span text:style-name="T58">A</text:span><text:span text:style-name="T59">prova o Projeto Especial “</text:span><text:span text:style-name="T60">Publicação do Livro - Por um conceito atualizado de Arquitetura – Edgar Graeff</text:span><text:span text:style-name="T61">”, com a utilização de recursos de superávit financeiro</text:span><text:span text:style-name="T62"><text:s/>e dá outras providências</text:span><text:span text:style-name="T63">Aprova</text:span><text:span text:style-name="T64">.</text:span></text:p>
      <text:p text:style-name="P65"/>
      <text:p text:style-name="P66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janeiro<text:s/>de 2023, após análise do assunto em epígrafe,<text:s/></text:p>
      <text:p text:style-name="P67"/>
      <text:p text:style-name="P68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69"/>
      <text:p text:style-name="P70">Considerando a Deliberação Plenária DPO-RS nº 1529/2022 que homologou o Plano de Ação e a Proposta Orçamentária para o CAU/RS, relativa ao exercício 2023, estabelecendo orçamento de R$ 160.000,00 (cento e sessenta mil reais), oriundos de recursos de superávit financeiro, no Centro de Custos 4.03.48 - Projeto Especial LGPD;</text:p>
      <text:p text:style-name="P71"/>
      <text:p text:style-name="P72">Considerando o Plano de Trabalho do Projeto Especial – “Publicação do Livro - Por um conceito atualizado de Arquitetura – Edgar Graeff”, com estudo detalhado dos custos e da manutenção do projeto, conforme anexo desta deliberação;<text:s/></text:p>
      <text:p text:style-name="P73"/>
      <text:p text:style-name="P74">Considerando a Deliberação nº 002/2023 - CPFi-CAU/RS que aprovou a utilização de até R$ 40.000,00 (quarenta mil reais) de recursos do superávit financeiro para o referido projeto;</text:p>
      <text:p text:style-name="P75"/>
      <text:p text:style-name="P76">Considerando a Deliberação CD-CAU/RS nº<text:s/>004/2023 na qual o Conselho Diretor aprovou o Plano de Trabalho proposto, no eu tange ao mérito do projeto.</text:p>
      <text:p text:style-name="P77"/>
      <text:p text:style-name="P78">DELIBEROU<text:s/>por:<text:tab/></text:p>
      <text:p text:style-name="P79"/>
      <text:list text:style-name="EstiloImportado1" text:continue-numbering="true">
        <text:list-item>
          <text:p text:style-name="P80"><text:span text:style-name="T81">Homologar o Projeto Especial “</text:span><text:span text:style-name="T82">Publicação do Livro - Por um conceito atualizado de Arquitetura – Edgar Graeff</text:span><text:span text:style-name="T83">”</text:span><text:span text:style-name="T84">, com a utilização de recursos de superávit financeiro, conforme anexo desta deliberação;</text:span></text:p>
        </text:list-item>
        <text:list-item>
          <text:p text:style-name="P85"><text:span text:style-name="T86">E</text:span><text:span text:style-name="T87">ncaminhar<text:s/></text:span><text:span text:style-name="T88">a presente<text:s/></text:span><text:span text:style-name="T89">deliberação à<text:s/></text:span><text:span text:style-name="T90">Gerência<text:s/></text:span><text:span text:style-name="T91">Geral para providências</text:span><text:span text:style-name="T92"><text:s/>necessárias</text:span><text:span text:style-name="T93">.</text:span></text:p>
        </text:list-item>
      </text:list>
      <text:p text:style-name="P94"/>
      <text:p text:style-name="P95">Esta deliberação entra em vigor na data de sua publicação.<text:s/></text:p>
      <text:p text:style-name="P96"/>
      <text:p text:style-name="P97"><text:span text:style-name="T98">Com 18 (dezoito) votos favoráveis, das conselheiras Andréa Larruscahim Hamilton Ilha, Débora Francele Rodrigues da Silva, Evelise Jaime de Menezes, Gislaine Vargas Saibro, Ingrid Louise de<text:s/></text:span><text:soft-page-break/><text:span text:style-name="T99">Souza Dahm, Lídia Glacir Gomes Rodrigues, Magali Mingotti, Marcia Elizabeth Martins, Orildes Três e Silvia Monteiro Barakat e dos conselheiros, Alexandre Couto Giorgi, Carlos Eduardo Iponema Costa, Carlos Eduardo Mesquita Pedone, Emilio Merino Dominguez, Fábio Müller, Fausto Henrique Steffen, Rafael Ártico e Rodrigo Spinelli e<text:s/></text:span><text:span text:style-name="T100">02<text:s/></text:span><text:span text:style-name="T101">(</text:span><text:span text:style-name="T102">duas</text:span><text:span text:style-name="T103">) ausências, da conselheira Aline Pedroso da Croce e do conselheiro Rinaldo Ferreira Barbosa.</text:span></text:p>
      <text:p text:style-name="P104"/>
      <text:p text:style-name="P105"/>
      <text:p text:style-name="P106">Porto Alegre – RS,<text:s/>27<text:s/>de<text:s/>janeiro<text:s/>de 2023.</text:p>
      <text:p text:style-name="P107"/>
      <text:p text:style-name="P108"/>
      <text:p text:style-name="P109"/>
      <text:p text:style-name="P110">TIAGO HOLZMANN DA SILVA</text:p>
      <text:p text:style-name="P111">Presidente do CAU/RS</text:p>
      <text:soft-page-break/>
      <text:p text:style-name="P112">140ª REUNIÃO PLENÁRIA ORDINÁRIA DO CAU/R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<text:span text:style-name="T149">Votação da Deliberação Plenária DPO-RS nº<text:s/></text:span><text:span text:style-name="T150">15</text:span><text:span text:style-name="T151">7</text:span><text:span text:style-name="T152">8</text:span><text:span text:style-name="T153">/</text:span><text:span text:style-name="T154">202</text:span><text:span text:style-name="T155">3</text:span><text:span text:style-name="T156"><text:s/>- Protocolo nº<text:s/></text:span><text:span text:style-name="T157">1679800</text:span><text:span text:style-name="T158">/202</text:span><text:span text:style-name="T159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Nome </text:p>
          </table:table-cell>
          <table:table-cell table:style-name="TableCell163">
            <text:p text:style-name="P164">Favorável</text:p>
          </table:table-cell>
          <table:table-cell table:style-name="TableCell165">
            <text:p text:style-name="P166">Contrário</text:p>
          </table:table-cell>
          <table:table-cell table:style-name="TableCell167">
            <text:p text:style-name="P168">Abstenção</text:p>
          </table:table-cell>
          <table:table-cell table:style-name="TableCell169">
            <text:p text:style-name="P170">Ausência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<text:span text:style-name="T174">Alexandre Couto Giorgi</text:span></text:p>
              </text:list-item>
            </text:list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<text:span text:style-name="T187">Aline Pedroso da Croce</text:span>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X</text:span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Andréa Larruscahim Hamilton Ilha</text:span></text:p>
              </text:list-item>
            </text:list>
          </table:table-cell>
          <table:table-cell table:style-name="TableCell201">
            <text:p text:style-name="P202"><text:span text:style-name="T203">X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<text:span text:style-name="T213">Carlos Eduardo Iponema Costa</text:span></text:p>
              </text:list-item>
            </text:list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<text:span text:style-name="T226">Carlos Eduardo Mesquita Pedone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<text:span text:style-name="T239">Débora Francele Rodrigues da Silva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<text:span text:style-name="T252">Emilio Merino Dominguez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><text:span text:style-name="T265">Evelise Jaime de Menezes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<text:span text:style-name="T278">Fábio Müller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<text:span text:style-name="T291">Fausto Henrique Steffen</text:span></text:p>
              </text:list-item>
            </text:list>
          </table:table-cell>
          <table:table-cell table:style-name="TableCell292">
            <text:p text:style-name="P293"><text:span text:style-name="T294">X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<text:span text:style-name="T304">Gislaine Vargas Saibro</text:span></text:p>
              </text:list-item>
            </text:list>
          </table:table-cell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><text:span text:style-name="T317">Ingrid Louise de Souza Dahm</text:span></text:p>
              </text:list-item>
            </text:list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><text:span text:style-name="T330">Lídia Glacir Gomes Rodrigues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><text:span text:style-name="T343">Magali Mingotti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><text:span text:style-name="T356">Marcia Elizabeth Martins</text:span></text:p>
              </text:list-item>
            </text:list>
          </table:table-cell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<text:span text:style-name="T369">Orildes Três</text:span></text:p>
              </text:list-item>
            </text:list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><text:span text:style-name="T382">Rafael Artico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><text:span text:style-name="T395">Rinaldo Ferreira Barbosa</text:span>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X</text:span>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><text:span text:style-name="T408">Rodrigo Spinelli</text:span></text:p>
              </text:list-item>
            </text:list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><text:span text:style-name="T421">Silvia Monteiro Barakat</text:span></text:p>
              </text:list-item>
            </text:list>
          </table:table-cell>
          <table:table-cell table:style-name="TableCell422">
            <text:p text:style-name="P423"><text:span text:style-name="T424">X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TOTAL DE VOTOS</text:p>
          </table:table-cell>
          <table:table-cell table:style-name="TableCell434">
            <text:p text:style-name="P435"><text:span text:style-name="T436">18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02</text:span>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Histórico da votação:  </text:p>
            <text:p text:style-name="P460"> 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Plenária Ordinária nº 140</text:p>
            <text:p text:style-name="P464"> 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Data: </text:span><text:span text:style-name="T469">27/01/2023</text:span><text:span text:style-name="T470"> </text:span></text:p>
            <text:p text:style-name="P471"> </text:p>
            <text:p text:style-name="P472"><text:span text:style-name="T473">Matéria em votação:<text:s/></text:span><text:span text:style-name="T474">DPO-RS<text:s/></text:span><text:span text:style-name="T475">15</text:span><text:span text:style-name="T476">7</text:span><text:span text:style-name="T477">8</text:span><text:span text:style-name="T478">/202</text:span><text:span text:style-name="T479">3</text:span><text:span text:style-name="T480"><text:s/></text:span><text:span text:style-name="T481">– </text:span><text:span text:style-name="T482">Protocolo SICCAU nº</text:span><text:span text:style-name="T483"><text:s/></text:span><text:span text:style-name="T484">1679800</text:span><text:span text:style-name="T485">/202</text:span><text:span text:style-name="T486">3</text:span><text:span text:style-name="T487">.</text:span></text:p>
            <text:p text:style-name="P488"/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Resultado da votação:<text:s/></text:span><text:span text:style-name="T494">Favoráveis (1</text:span><text:span text:style-name="T495">8</text:span><text:span text:style-name="T496">) Ausências (</text:span><text:span text:style-name="T497">02</text:span><text:span text:style-name="T498">)<text:s/></text:span><text:span text:style-name="T499">T</text:span><text:span text:style-name="T500">otal (</text:span><text:span text:style-name="T501">20</text:span><text:span text:style-name="T502">) </text:span></text:p>
            <text:p text:style-name="P503"> 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Ocorrências: </text:span><text:span text:style-name="T508">Votos registrados com chamada nominal.</text:span></text:p>
            <text:p text:style-name="P509"> <text:tab/></text:p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Secretária da Reunião: Josiane Cristina Bernardi </text:p>
          </table:table-cell>
          <table:table-cell table:style-name="TableCell514">
            <text:p text:style-name="P515">Presidente da Reunião: Tiago Holzmann da Silva     </text:p>
          </table:table-cell>
        </table:table-row>
      </table:table>
      <text:p text:style-name="P516"/>
      <text:p text:style-name="P517"/>
      <text:p text:style-name="P518"/>
      <text:soft-page-break/>
      <text:p text:style-name="P519">ANEXO<text:s/></text:p>
      <text:p text:style-name="P520">PLANO DE TRABALHO<text:s/>DE PROJETO ESPECIAL</text:p>
      <text:p text:style-name="P521"/>
      <text:p text:style-name="P522">Publicação do livro Por um conceito atualizado de Arquitetura - Edgar Graeff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1. Dados cadastrais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Equipe Responsável:</text:span></text:p>
          </table:table-cell>
          <table:table-cell table:style-name="TableCell534">
            <text:p text:style-name="P535">CPF:</text:p>
          </table:table-cell>
        </table:table-row>
        <table:table-row table:style-name="TableRow536">
          <table:table-cell table:style-name="TableCell537">
            <text:p text:style-name="P538">Tales Völker</text:p>
          </table:table-cell>
          <table:table-cell table:style-name="TableCell539">
            <text:p text:style-name="P540">***.***.***-**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2. Proposta de trabalho</text:p>
          </table:table-cell>
          <table:covered-table-cell/>
        </table:table-row>
        <table:table-row table:style-name="TableRow553">
          <table:table-cell table:style-name="TableCell554">
            <text:p text:style-name="P555">Nome do projeto:</text:p>
            <text:p text:style-name="P556"/>
            <text:p text:style-name="P557"><text:span text:style-name="T558">Publicação do livro Por um conceito atualizado de Arquitetura - Edgar Graeff</text:span></text:p>
          </table:table-cell>
          <table:table-cell table:style-name="TableCell559">
            <text:p text:style-name="P560">Prazo de Execução:<text:s/></text:p>
            <text:p text:style-name="P561"><text:span text:style-name="T562">De</text:span><text:span text:style-name="T563"><text:s/>02/2023</text:span><text:span text:style-name="T564"><text:s/>a<text:s/></text:span><text:span text:style-name="T565">09/2023</text:span>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Público alvo:</text:span><text:span text:style-name="T570"><text:s/>Arquitetos e Urbanistas, estudantes e sociedade em geral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Objeto:</text:span><text:span text:style-name="T575"><text:s/>Publicação do último livro do arquiteto gaúcho Edgar Graeff. O trabalho envolverá a digitação do conteúdo do manuscrito, editoração e impressão de até<text:s/></text:span><text:span text:style-name="T576">1.000</text:span><text:span text:style-name="T577"><text:s/></text:span><text:span text:style-name="T578">exemplares do livro.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A publicação do livro se dá pela necessidade de proporcionar aos arquitetos e urbanistas, estudantes de Arquitetura e Urbanismo e a sociedade em geral o conhecimento sobre a obra do arquiteto Edgar Graeff, que teve uma trajetória significativa como arquiteto e como acadêmico, com uma carreira notável como professor da UNB.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Monitoramento e avaliação:</text:span>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O monitoramento</text:span><text:span text:style-name="T594"><text:s/>e a avaliação serão</text:span><text:span text:style-name="T595"><text:s/>realizado</text:span><text:span text:style-name="T596">s</text:span><text:span text:style-name="T597"><text:s/>pela Comissão de Monitoramento e Avaliação.</text:span>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Se necessária a abertura de edital para a realização do projeto, informar:<text:s/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Objeto do edital: Publicação do último livro do arquiteto gaúcho Edgar Graeff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Justificativa e vinculação à plataforma de gestão:<text:s/>A realização do projeto se justifica por estar vinculada à plataforma de gestão, na medida em que<text:s/>promove e estimula a percepção da sociedade sobre a Arquitetura e Urbanismo como uma ferramenta de desenvolvimento e transformação social, e as(os) profissionais da Arquitetura e Urbanismo como agentes promotores de qualidade de vida da população<text:s/>(ponto 1.1 do eixo SOCIEDADE).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A quem se destina: Arquitetos e Urbanistas, estudantes e sociedade em geral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Valor global: R$ 40.000,00</text:p>
          </table:table-cell>
          <table:covered-table-cell/>
        </table:table-row>
        <table:table-row table:style-name="TableRow613">
          <table:table-cell table:style-name="TableCell614">
            <text:p text:style-name="P615">Previsão de nº de cotas (se houver): não há</text:p>
          </table:table-cell>
          <table:table-cell table:style-name="TableCell616">
            <text:p text:style-name="P617">Valor máximo da cota: não há</text:p>
          </table:table-cell>
        </table:table-row>
        <table:table-row table:style-name="TableRow618">
          <table:table-cell table:style-name="TableCell619" table:number-columns-spanned="2">
            <text:p text:style-name="P620">Previsão do prazo de duração do edital: não há edital. Haverá uma chamada aos associados da Câmara Rio-Grandense do Livro, com a duração de 30 dias.</text:p>
          </table:table-cell>
          <table:covered-table-cell/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3. Objetivos</text:p>
          </table:table-cell>
        </table:table-row>
        <table:table-row table:style-name="TableRow627">
          <table:table-cell table:style-name="TableCell628">
            <text:p text:style-name="P629">Gerais:</text:p>
          </table:table-cell>
        </table:table-row>
        <table:table-row table:style-name="TableRow630">
          <table:table-cell table:style-name="TableCell631">
            <text:p text:style-name="P632"><text:span text:style-name="T633">O objetivo geral é<text:s/></text:span><text:span text:style-name="T634">mostrar à</text:span><text:span text:style-name="T635"><text:s/>sociedade<text:s/></text:span><text:span text:style-name="T636">o</text:span><text:span text:style-name="T637"><text:s/></text:span><text:span text:style-name="T638">valor</text:span><text:span text:style-name="T639"><text:s/>do arquiteto</text:span><text:span text:style-name="T640"><text:s/>gaúcho</text:span><text:span text:style-name="T641"><text:s/>Edgar Graeff. O arquiteto foi um dos principais introdutores do Modernismo carioca na capital gaúcha. Entre seus projetos estão a residência Edvaldo Paiva (1948), o edifício Humaitá (1950), o edifício Presidente Antônio Carlos (1952) e a casa Israel Iochpe (1953).</text:span><text:span text:style-name="T642"><text:s/>Ele também foi um estudioso de Teoria da Arquitetura e deu aula na UNB.</text:span><text:span text:style-name="T643"><text:s/></text:span><text:span text:style-name="T644"> </text:span><text:span text:style-name="T645">Em seu livro “EDIFÍCIO” – volume 7 da bela coleção Cadernos Brasileiros de Arquitetura, edição de 1986 da Projeto Editores e de Vicente Wissenbach –,</text:span><text:span text:style-name="T646"><text:s/>livro que teve o prefácio de Lúcio Costa,</text:span><text:span text:style-name="T647"><text:s/>ele<text:s/></text:span><text:soft-page-break/><text:span text:style-name="T648">faz uma bela e simples viagem ao mundo da arquitetura e ao significado prático e simbólico das edificações.</text:span></text:p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Específicos:</text:span></text:p>
          </table:table-cell>
        </table:table-row>
        <table:table-row table:style-name="TableRow653">
          <table:table-cell table:style-name="TableCell654">
            <text:p text:style-name="P655"><text:span text:style-name="T656">Publicar um livro do arquiteto Edgar Graeff. O livro a ser publicado chama-se Por um conceito atualizado de Arquitetura – revolução social e revolução arquitetônica.</text:span></text:p>
          </table:table-cell>
        </table:table-row>
      </table:table>
      <text:p text:style-name="P657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>4. Metodologia</text:p>
          </table:table-cell>
        </table:table-row>
        <table:table-row table:style-name="TableRow663">
          <table:table-cell table:style-name="TableCell664">
            <text:p text:style-name="P665"><text:span text:style-name="T666">Forma de execução das atividades do evento, dos projetos e de cumprimento das metas.</text:span></text:p>
          </table:table-cell>
        </table:table-row>
        <table:table-row table:style-name="TableRow667">
          <table:table-cell table:style-name="TableCell668">
            <text:p text:style-name="P669">A execução será feita pela Câmara Rio-Grandense do Livro (CRL). A diretoria da CRL fará uma chamada aos associados para que apresentem orçamentos para a publicação. A editora que apresentar o menor valor será responsável pela editoração e impressão da obra.</text:p>
          </table:table-cell>
        </table:table-row>
      </table:table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5. Metas, Atividades e Entregas</text:p>
          </table:table-cell>
        </table:table-row>
        <table:table-row table:style-name="TableRow676">
          <table:table-cell table:style-name="TableCell677">
            <text:p text:style-name="P678">Descrição das metas a serem atingidas:</text:p>
          </table:table-cell>
        </table:table-row>
        <table:table-row table:style-name="TableRow679">
          <table:table-cell table:style-name="TableCell680">
            <text:p text:style-name="P681">Atingir os profissionais e sociedade com uma publicação de valor</text:p>
          </table:table-cell>
        </table:table-row>
        <table:table-row table:style-name="TableRow682">
          <table:table-cell table:style-name="TableCell683">
            <text:p text:style-name="P684">Descrição das atividades planejadas para o atingimento das metas:</text:p>
          </table:table-cell>
        </table:table-row>
        <table:table-row table:style-name="TableRow685">
          <table:table-cell table:style-name="TableCell686">
            <text:p text:style-name="P687">Contratação de uma editora associada da Câmara Riograndense do Livro para digitação do livro, diagramação e impressão de até 1.000 exemplares do livro.</text:p>
          </table:table-cell>
        </table:table-row>
        <table:table-row table:style-name="TableRow688">
          <table:table-cell table:style-name="TableCell689">
            <text:p text:style-name="P690">Resultados esperados:</text:p>
          </table:table-cell>
        </table:table-row>
        <table:table-row table:style-name="TableRow691">
          <table:table-cell table:style-name="TableCell692">
            <text:p text:style-name="P693">Até 1.000 exemplares do livro entregues.</text:p>
          </table:table-cell>
        </table:table-row>
        <table:table-row table:style-name="TableRow694">
          <table:table-cell table:style-name="TableCell695">
            <text:p text:style-name="P696">Indicadores para a aferição do cumprimento das metas:</text:p>
          </table:table-cell>
        </table:table-row>
        <table:table-row table:style-name="TableRow697">
          <table:table-cell table:style-name="TableCell698">
            <text:p text:style-name="P699">Não há indicadores para esta atividade.</text:p>
          </table:table-cell>
        </table:table-row>
        <table:table-row table:style-name="TableRow700">
          <table:table-cell table:style-name="TableCell701">
            <text:p text:style-name="P702">Entregas geradas ao final do projeto, se houver (Ex. artigos publicados, gravações de conferências, matérias em sítio de internet, etc.):</text:p>
          </table:table-cell>
        </table:table-row>
        <table:table-row table:style-name="TableRow703">
          <table:table-cell table:style-name="TableCell704">
            <text:p text:style-name="P705"><text:span text:style-name="T706">Até 1.000 exemplares do livro entregues.</text:span>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6">
            <text:p text:style-name="P717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<text:span text:style-name="T721">Atividade</text:span></text:p>
          </table:table-cell>
          <table:table-cell table:style-name="TableCell722" table:number-rows-spanned="2">
            <text:p text:style-name="P723">Descrição da Atividade</text:p>
          </table:table-cell>
          <table:table-cell table:style-name="TableCell724" table:number-columns-spanned="2">
            <text:p text:style-name="P725">Indicador físico</text:p>
          </table:table-cell>
          <table:covered-table-cell/>
          <table:table-cell table:style-name="TableCell726" table:number-columns-spanned="2">
            <text:p text:style-name="P727">Duração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Unidade</text:p>
          </table:table-cell>
          <table:table-cell table:style-name="TableCell733">
            <text:p text:style-name="P734">Quantidade</text:p>
          </table:table-cell>
          <table:table-cell table:style-name="TableCell735">
            <text:p text:style-name="P736">Início</text:p>
          </table:table-cell>
          <table:table-cell table:style-name="TableCell737">
            <text:p text:style-name="P738">Término</text:p>
          </table:table-cell>
        </table:table-row>
        <table:table-row table:style-name="TableRow739">
          <table:table-cell table:style-name="TableCell740">
            <text:p text:style-name="P741">Busca de orçamentos pela Câmara Rio-Grandense do Livro</text:p>
          </table:table-cell>
          <table:table-cell table:style-name="TableCell742">
            <text:p text:style-name="P743">Envio de email, pela Câmara do Livro, aos associados, para que forneçam orçamentos</text:p>
          </table:table-cell>
          <table:table-cell table:style-name="TableCell744">
            <text:p text:style-name="P745">0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Fev/2022</text:p>
          </table:table-cell>
          <table:table-cell table:style-name="TableCell750">
            <text:p text:style-name="P751">Fev/2022</text:p>
          </table:table-cell>
        </table:table-row>
        <table:table-row table:style-name="TableRow752">
          <table:table-cell table:style-name="TableCell753">
            <text:p text:style-name="P754">Contratação da editora pela Câmara do Livro</text:p>
          </table:table-cell>
          <table:table-cell table:style-name="TableCell755">
            <text:p text:style-name="P756">Assinatura de contrato</text:p>
          </table:table-cell>
          <table:table-cell table:style-name="TableCell757">
            <text:p text:style-name="P758">0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Mar/2022</text:p>
          </table:table-cell>
          <table:table-cell table:style-name="TableCell763">
            <text:p text:style-name="P764">Mar/2022</text:p>
          </table:table-cell>
        </table:table-row>
        <table:table-row table:style-name="TableRow765">
          <table:table-cell table:style-name="TableCell766">
            <text:p text:style-name="P767">digitação do livro, diagramação e impressão de 1.000 exemplares do livro</text:p>
          </table:table-cell>
          <table:table-cell table:style-name="TableCell768">
            <text:p text:style-name="P769">Processo de editoração do livro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Abr/2022</text:p>
          </table:table-cell>
          <table:table-cell table:style-name="TableCell776">
            <text:p text:style-name="P777">Ago/2022</text:p>
          </table:table-cell>
        </table:table-row>
        <table:table-row table:style-name="TableRow778">
          <table:table-cell table:style-name="TableCell779">
            <text:p text:style-name="P780">Lançamento do livro</text:p>
          </table:table-cell>
          <table:table-cell table:style-name="TableCell781">
            <text:p text:style-name="P782">Sessão de autógrafos na Feira do Livro</text:p>
          </table:table-cell>
          <table:table-cell table:style-name="TableCell783">
            <text:p text:style-name="P784">0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Out/2022</text:p>
          </table:table-cell>
          <table:table-cell table:style-name="TableCell789">
            <text:p text:style-name="P790">Nov/2022</text:p>
          </table:table-cell>
        </table:table-row>
      </table:table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4">
            <text:p text:style-name="P800">7. Previsão da receita e da despesa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Receita</text:p>
          </table:table-cell>
          <table:table-cell table:style-name="TableCell804">
            <text:p text:style-name="P805">Total</text:p>
          </table:table-cell>
          <table:table-cell table:style-name="TableCell806">
            <text:p text:style-name="P807">Valor mensal</text:p>
          </table:table-cell>
          <table:table-cell table:style-name="TableCell808">
            <text:p text:style-name="P809">Valor anual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>
            <text:p text:style-name="P830">Despesa</text:p>
          </table:table-cell>
          <table:table-cell table:style-name="TableCell831">
            <text:p text:style-name="P832">Total</text:p>
          </table:table-cell>
          <table:table-cell table:style-name="TableCell833">
            <text:p text:style-name="P834">Valor mensal</text:p>
          </table:table-cell>
          <table:table-cell table:style-name="TableCell835">
            <text:p text:style-name="P836">Valor anual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R$ 40.000,00</text:p>
          </table:table-cell>
          <table:table-cell table:style-name="TableCell842">
            <text:p text:style-name="P843">-------------------------------</text:p>
          </table:table-cell>
          <table:table-cell table:style-name="TableCell844">
            <text:p text:style-name="P845">R$ 40.000,00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7">
            <text:p text:style-name="P866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7">
            <text:p text:style-name="P869"><text:span text:style-name="T870">Valor total do projeto:<text:s/></text:span></text:p>
            <text:p text:style-name="P871"><text:span text:style-name="T872">CAU/RS – R$<text:s/></text:span><text:span text:style-name="T873">[PREENCHER VALOR</text:span><text:span text:style-name="T874"><text:s/>NOS FORMATOS NUMÉRICO E POR EXTENSO</text:span><text:span text:style-name="T875">]</text:span><text:span text:style-name="T8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Meta</text:span></text:p>
          </table:table-cell>
          <table:table-cell table:style-name="TableCell881">
            <text:p text:style-name="P882">1º mês</text:p>
          </table:table-cell>
          <table:table-cell table:style-name="TableCell883">
            <text:p text:style-name="P884">2º mês</text:p>
          </table:table-cell>
          <table:table-cell table:style-name="TableCell885">
            <text:p text:style-name="P886">3º mês</text:p>
          </table:table-cell>
          <table:table-cell table:style-name="TableCell887">
            <text:p text:style-name="P888">4º mês</text:p>
          </table:table-cell>
          <table:table-cell table:style-name="TableCell889">
            <text:p text:style-name="P890">5º mês</text:p>
          </table:table-cell>
          <table:table-cell table:style-name="TableCell891">
            <text:p text:style-name="P892">6º mês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Meta</text:span></text:p>
          </table:table-cell>
          <table:table-cell table:style-name="TableCell912">
            <text:p text:style-name="P913">7º mês</text:p>
          </table:table-cell>
          <table:table-cell table:style-name="TableCell914">
            <text:p text:style-name="P915">8º mês</text:p>
          </table:table-cell>
          <table:table-cell table:style-name="TableCell916">
            <text:p text:style-name="P917">9º mês</text:p>
          </table:table-cell>
          <table:table-cell table:style-name="TableCell918">
            <text:p text:style-name="P919">10º mês</text:p>
          </table:table-cell>
          <table:table-cell table:style-name="TableCell920">
            <text:p text:style-name="P921">11º mês</text:p>
          </table:table-cell>
          <table:table-cell table:style-name="TableCell922">
            <text:p text:style-name="P923">12º mês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R$ 40.000,00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3">
            <text:p text:style-name="P977">9. Detalhamento da aplicação dos recursos financeiros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Descrição da despesa</text:p>
          </table:table-cell>
          <table:table-cell table:style-name="TableCell981">
            <text:p text:style-name="P982">Tipo<text:s/></text:p>
            <text:p text:style-name="P983">(1 a 6 - conforme legenda abaixo)</text:p>
          </table:table-cell>
          <table:table-cell table:style-name="TableCell984">
            <text:p text:style-name="P985">Valor total por tipo de despesa</text:p>
            <text:p text:style-name="P986">(R$)</text:p>
          </table:table-cell>
        </table:table-row>
        <table:table-row table:style-name="TableRow987">
          <table:table-cell table:style-name="TableCell988">
            <text:p text:style-name="P989">Material de consumo<text:s/></text:p>
            <text:p text:style-name="P990"><text:span text:style-name="T991">Ex.:</text:span><text:span text:style-name="T992"><text:s/>100 Blocos para anotações, material de expediente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<text:span text:style-name="T997">R$ 40.000,00</text:span></text:p>
          </table:table-cell>
        </table:table-row>
        <table:table-row table:style-name="TableRow998">
          <table:table-cell table:style-name="TableCell999">
            <text:p text:style-name="P1000">Serviços de terceiros – Pessoa Física<text:s/></text:p>
            <text:p text:style-name="P1001"><text:span text:style-name="T1002">Ex</text:span><text:span text:style-name="T1003">.</text:span><text:span text:style-name="T1004">: diárias, Palestrante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Serviços de Terceiros – Pessoa Jurídica<text:s/></text:p>
            <text:p text:style-name="P1012"><text:span text:style-name="T1013">Ex</text:span><text:span text:style-name="T1014">.</text:span><text:span text:style-name="T1015">: Agência de publicidade, empresa de eventos</text:span>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Custo indiretos</text:p>
            <text:p text:style-name="P1023"><text:span text:style-name="T1024">Ex.: P</text:span><text:span text:style-name="T1025">ercentual de energia, telefone, internet, etc. alocado ao projeto</text:span>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Equipe da proponente encarregada pela execução<text:s/></text:p>
            <text:p text:style-name="P1033"><text:span text:style-name="T1034">Ex.: Percentual alocado ao projeto</text:span>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Equipamentos e materiais permanentes</text:p>
          </table:table-cell>
          <table:table-cell table:style-name="TableCell1042">
            <text:p text:style-name="P1043">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Total Geral</text:p>
          </table:table-cell>
          <table:covered-table-cell/>
          <table:table-cell table:style-name="TableCell1049">
            <text:p text:style-name="P1050"><text:span text:style-name="T1051">R$ 40.000,00</text:span></text:p>
          </table:table-cell>
        </table:table-row>
        <table:table-row table:style-name="TableRow1052">
          <table:table-cell table:style-name="TableCell1053" table:number-columns-spanned="3">
            <text:p text:style-name="P1054">Total por tipo de despesa:<text:s/></text:p>
            <text:p text:style-name="P1055"><text:span text:style-name="T1056">01 -</text:span><text:span text:style-name="T1057"><text:s/>R$ 40.000,00</text:span></text:p>
            <text:p text:style-name="P1058"><text:span text:style-name="T1059">02 -R$<text:s/></text:span><text:span text:style-name="T1060">0,00</text:span></text:p>
            <text:p text:style-name="P1061"><text:span text:style-name="T1062">03 –R$<text:s/></text:span><text:span text:style-name="T1063">0,00</text:span></text:p>
            <text:p text:style-name="P1064"><text:span text:style-name="T1065">04 –R$<text:s/></text:span><text:span text:style-name="T1066">0,00</text:span></text:p>
            <text:p text:style-name="P1067"><text:span text:style-name="T1068">05 - R$<text:s/></text:span><text:span text:style-name="T1069">0,00</text:span></text:p>
            <text:p text:style-name="P1070"><text:span text:style-name="T1071">06 –R$<text:s/></text:span><text:span text:style-name="T1072">0,00</text:span></text:p>
          </table:table-cell>
          <table:covered-table-cell/>
          <table:covered-table-cell/>
        </table:table-row>
      </table:table>
      <text:p text:style-name="P1073"/>
      <text:p text:style-name="P1074">Legenda para os tipos de despesa:</text:p>
      <text:p text:style-name="P1075">01 - Material de consumo;</text:p>
      <text:p text:style-name="P1076">02 - Serviços de Terceiros – Pessoa Física;</text:p>
      <text:p text:style-name="P1077">03 - Serviços de Terceiros – Pessoa Jurídica;</text:p>
      <text:p text:style-name="P1078">04 - Custo indiretos (percentual de energia, telefone, internet, etc. alocado ao projeto);</text:p>
      <text:p text:style-name="P1079">05 - Equipe da proponente encarregada pela execução (percentual alocado ao projeto);</text:p>
      <text:soft-page-break/>
      <text:p text:style-name="P1080">06 - Equipamentos e materiais permanentes.</text:p>
      <text:p text:style-name="P1081"/>
      <text:p text:style-name="P1082"><text:span text:style-name="T1083">Porto Alegre, 06 de janeiro de 2023.</text:span></text:p>
      <text:p text:style-name="P1084"/>
      <text:p text:style-name="P1085"/>
      <text:p text:style-name="P1086">TALES VÖLKER</text:p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<text:span text:style-name="T1094">10. Aprovação do plano de trabalho pelo CAU/RS</text:span><text:span text:style-name="T1095"><text:s/></text:span><text:span text:style-name="T1096">(assinalar com “X a opção desejada).</text:span></text:p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Aprovado pela Comissão de Planejamento e Finanças.</text:p>
            <text:p text:style-name="P1102"><text:span text:style-name="T1103">DELIBERAÇÃO CPFI-CAU/RS Nº XXXX/XXXX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Aprovado com<text:s/>as seguintes ressalvas:</text:p>
            <text:p text:style-name="P1109">1.</text:p>
            <text:p text:style-name="P1110">2.</text:p>
            <text:p text:style-name="P1111"><text:span text:style-name="T1112">DELIBERAÇÃO CPFI-CAU/RS Nº XXXX/XXXX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Reprovado.</text:p>
            <text:p text:style-name="P1118"><text:span text:style-name="T1119">DELIBERAÇÃO CPFI-CAU/RS Nº XXXX/XXXX</text:span></text:p>
          </table:table-cell>
        </table:table-row>
        <table:table-row table:style-name="TableRow1120">
          <table:table-cell table:style-name="TableCell1121" table:number-columns-spanned="2">
            <text:p text:style-name="P1122"/>
            <text:p text:style-name="P1123">Porto Alegre, XX de XXXX de XXXX</text:p>
            <text:p text:style-name="P1124"/>
            <text:p text:style-name="P1125"><text:span text:style-name="T1126">[NOME E ASSINATUR</text:span><text:span text:style-name="T1127">A DO/A COORDENADOR/A DA CPFI-CAU/RS</text:span><text:span text:style-name="T1128">]</text:span></text:p>
          </table:table-cell>
          <table:covered-table-cell/>
        </table:table-row>
      </table:table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3"><text:span text:style-name="T11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<text:tab/></text:span><text:span text:style-name="T123"><text:page-number text:fixed="false">7</text:page-number></text:span></text:p>
        <text:p text:style-name="P124"><text:span text:style-name="T12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text:s/></text:span><text:span text:style-name="T133"><text:s/></text:span><text:span text:style-name="T134"><text:tab/></text:span><text:span text:style-name="T135"><text:tab/></text:span><text:span text:style-name="T136"><text:page-number text:fixed="false">3</text:page-number></text:span></text:p>
        <text:p text:style-name="P137"><text:span text:style-name="T13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2-28T12:36:00Z</meta:creation-date>
    <dc:date>2023-02-28T12:36:00Z</dc:date>
    <meta:print-date>2023-02-16T18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7" meta:paragraph-count="21" meta:word-count="1707" meta:character-count="10904" meta:row-count="76" meta:non-whitespace-character-count="9218"/>
  </office:meta>
</office:document-meta>
</file>