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7" style:family="table-row">
      <style:table-row-properties style:row-height="0.1972in"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row-height="0.1972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row-height="0.1972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row-height="0.1784in" style:use-optimal-row-height="false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row-height="0.2013in" style:use-optimal-row-height="false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5.3166in" style:use-optimal-column-width="false"/>
    </style:style>
    <style:style style:name="Table146" style:family="table">
      <style:table-properties style:width="6.6944in" fo:margin-left="-0.102in" table:align="lef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1.3298in" style:use-optimal-column-width="false"/>
    </style:style>
    <style:style style:name="TableColumn160" style:family="table-column">
      <style:table-column-properties style:column-width="5.3645in" style:use-optimal-column-width="false"/>
    </style:style>
    <style:style style:name="Table158" style:family="table">
      <style:table-properties style:width="6.6944in" fo:margin-left="-0.0986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569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631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659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972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1972in" style:use-optimal-row-height="false"/>
    </style:style>
    <style:style style:name="TableCell5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1972in" style:use-optimal-row-height="false"/>
    </style:style>
    <style:style style:name="TableCell6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1972in" style:use-optimal-row-height="false"/>
    </style:style>
    <style:style style:name="TableCell6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1972in" style:use-optimal-row-height="false"/>
    </style:style>
    <style:style style:name="TableCell6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38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10 de fevereiro</text:span><text:span text:style-name="T54"><text:s/></text:span><text:span text:style-name="T55">de 202</text:span><text:span text:style-name="T56">3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5h às 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Sede do CAU/R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PARTICIPANTES:</text:p>
          </table:table-cell>
          <table:table-cell table:style-name="TableCell73">
            <text:p text:style-name="Normal"><text:span text:style-name="T74">Tiago Holzmann da Silva</text:span></text:p>
          </table:table-cell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ndréa Larruscahim Hamilton Ilha</text:p>
          </table:table-cell>
          <table:table-cell table:style-name="TableCell81" table:number-columns-spanned="2">
            <text:p text:style-name="P82">Vice-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lexandre Couto Giorgi</text:p>
          </table:table-cell>
          <table:table-cell table:style-name="TableCell87" table:number-columns-spanned="2">
            <text:p text:style-name="P88">Coordenador<text:s/>Adjunto<text:s/>da COA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Carlos Eduardo Mesquita Pedone</text:p>
          </table:table-cell>
          <table:table-cell table:style-name="TableCell93" table:number-columns-spanned="2">
            <text:p text:style-name="P94">Coordenador 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ábio Müller</text:p>
          </table:table-cell>
          <table:table-cell table:style-name="TableCell99" table:number-columns-spanned="2">
            <text:p text:style-name="P100">Coordenador CED e Coord. Adj. CPC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austo Henrique Steffen</text:p>
          </table:table-cell>
          <table:table-cell table:style-name="TableCell105" table:number-columns-spanned="2">
            <text:p text:style-name="P106">Coordenador da CPFI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edro Xavier de Araújo</text:p>
          </table:table-cell>
          <table:table-cell table:style-name="TableCell111" table:number-columns-spanned="2">
            <text:p text:style-name="P112">Coordenador da CPUA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Rodrigo Spinelli</text:p>
          </table:table-cell>
          <table:table-cell table:style-name="TableCell117" table:number-columns-spanned="2">
            <text:p text:style-name="P118">Coordenador da CEF-CAU/RS</text:p>
          </table:table-cell>
          <table:covered-table-cell/>
        </table:table-row>
        <table:table-row table:style-name="TableRow119">
          <table:table-cell table:style-name="TableCell120">
            <text:p text:style-name="P121">SECRETARIA:</text:p>
          </table:table-cell>
          <table:table-cell table:style-name="TableCell122">
            <text:p text:style-name="P123">Claudivana Bittencourt</text:p>
          </table:table-cell>
          <table:table-cell table:style-name="TableCell124" table:number-columns-spanned="2">
            <text:p text:style-name="P125">Coordenadora<text:s/>da Secretaria<text:s/>Substituta</text:p>
          </table:table-cell>
          <table:covered-table-cell/>
        </table:table-row>
        <table:table-row table:style-name="TableRow126">
          <table:table-cell table:style-name="TableCell127" table:number-rows-spanned="3">
            <text:p text:style-name="P128">Assessoria:</text:p>
          </table:table-cell>
          <table:table-cell table:style-name="TableCell129">
            <text:p text:style-name="P130">Josiane Cristina Bernardi</text:p>
          </table:table-cell>
          <table:table-cell table:style-name="TableCell131" table:number-columns-spanned="2">
            <text:p text:style-name="P132">Secretária-Geral<text:s/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aulo Henrique Cardoso Soares</text:p>
          </table:table-cell>
          <table:table-cell table:style-name="TableCell137" table:number-columns-spanned="2">
            <text:p text:style-name="P138">Chefe de Gabinete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Tales Völker</text:p>
          </table:table-cell>
          <table:table-cell table:style-name="TableCell143" table:number-columns-spanned="2">
            <text:p text:style-name="P144">Gerente Geral<text:s/>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Verificação de quórum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Presenças</text:p>
          </table:table-cell>
          <table:table-cell table:style-name="TableCell155">
            <text:p text:style-name="P156">Presentes todos(as)<text:s/>os(as)<text:s/>conselheiros(as)<text:s/>acima nominados(as)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Ordem do dia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table-cell table:style-name="TableCell167">
            <text:p text:style-name="P168">PCCR – Plano de Cargos, Carreira e Remuneração</text:p>
          </table:table-cell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>
            <text:p text:style-name="P173">Presidência</text:p>
          </table:table-cell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>
            <text:p text:style-name="Normal"><text:span text:style-name="T178">Tiago Holzmann da Silva</text:span></text:p>
          </table:table-cell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>
            <text:p text:style-name="P183">O gerente<text:s/>Tales apresenta<text:s/>o<text:s/>histórico<text:s/>e andamento<text:s/>do processo, informando posicionamento dos empregados de não mais contribuir com a elaboração da proposta.<text:s/>O<text:s/>presidente<text:s/>Tiago<text:s/>entende que o processo deve ser arquivado, em função do desgaste nas conversas para o seu desenvolvimento. O conselheiro Spinelli sugere que fique registrada a inviabilidade do Plano de Cargos e Salário atual, com estudo do seu impacto futuramente.<text:s/>O presidente<text:s/>Tiago<text:s/>afirma que essa questão foi corrigida com a última alteração aprovada. O gerente Tales informa que toda a documentação relacionada ao tema consta em um processo administrativo. Os conselheiros entendem que,<text:s/>mantida a posição dos empregados,<text:s/>devido às demandas<text:s/>do último ano de gestão e para evitar maior desgaste na relação, o processo deve ser arquivado e deixado à disposição da próxima gestão.</text:p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Reunir com a Comissão de Representantes dos Empregados para decisão definitiva e retornar a informação ao Conselho Diretor.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list>
                  <text:list-item>
                    <text:p text:style-name="P196"/>
                  </text:list-item>
                </text:list>
              </text:list-item>
            </text:list>
          </table:table-cell>
          <table:table-cell table:style-name="TableCell197">
            <text:p text:style-name="P198">Resolução CAU/BR nº 221/2022 - Gratificação à Assessoria Técnica da Comissão Eleitoral</text:p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Normal"><text:span text:style-name="T203">Presidência<text:s/></text:span></text:p>
          </table:table-cell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>
            <text:p text:style-name="Normal"><text:span text:style-name="T208">Tiago Holzmann da Silva</text:span></text:p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>
            <text:p text:style-name="P213">A secretária<text:s/>Josiane<text:s/>relata que o Regulamento Eleitoral prevê gratificação para a Assessoria da Comissão Eleitoral, salientando que não há nem no Plano de Cargos e Salários, nem no orçamento do CAU/RS, a previsão de gratificação para quaisquer das assessorias de comissão já atuantes, o que poderia gerar um passivo trabalhista.<text:s/>Propõe o encaminhamento da matéria à COA para análise e decisão do Plenário. O<text:s/><text:soft-page-break/>presidente<text:s/>Tiago sugere ação administrativa contra o<text:s/>CAU/BR<text:s/>para esclarecimentos<text:s/>por interferência no orçamento<text:s/>e no regime de pessoal do CAU/RS.</text:p>
          </table:table-cell>
        </table:table-row>
        <text:soft-page-break/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Deliberação CD nº 013/2023, aprovada por unanimidade dos presentes.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list>
                  <text:list-item>
                    <text:p text:style-name="P226"/>
                  </text:list-item>
                </text:list>
              </text:list-item>
            </text:list>
          </table:table-cell>
          <table:table-cell table:style-name="TableCell227">
            <text:p text:style-name="P228">Projeto Especial: Selo CAU/RS de Qualidade no Ensino de Arquitetura e Urbanismo</text:p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>
            <text:p text:style-name="Normal"><text:span text:style-name="T233">Presidência / Secretaria Geral</text:span></text:p>
          </table:table-cell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>
            <text:p text:style-name="Normal"><text:span text:style-name="T238">Tiago Holzmann da Silva / Josiane Bernardi</text:span></text:p>
          </table:table-cell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>
            <text:p text:style-name="P243">A secretária<text:s/>Josiane<text:s/>e o conselheiro Fábio apresentam o plano de trabalho do projeto especial, que foi desenvolvido a partir do relatório conclusivo da Comissão Temporária para Qualidade do Ensino. O<text:s/>presidente<text:s/>Tiago<text:s/>questiona<text:s/>a<text:s/>capacidade do conselho nas ações<text:s/>propostas. Os conselheiros<text:s/>debatem<text:s/>e fazem<text:s/>contribuições. O plano de trabalho, aprovado no mérito,<text:s/>será encaminhado à CPFI e<text:s/>ao<text:s/>Plenário<text:s/>para<text:s/>homologação.</text:p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>
            <text:p text:style-name="P248">Deliberação CD nº 014/2023, aprovada por unanimidade dos presentes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list>
                  <text:list-item>
                    <text:p text:style-name="P256"/>
                  </text:list-item>
                </text:list>
              </text:list-item>
            </text:list>
          </table:table-cell>
          <table:table-cell table:style-name="TableCell257">
            <text:p text:style-name="P258">Projeto Especial: Aproximação do CAU/RS com as IES<text:s/>– Conteúdo como aporte pedagógico à docência</text:p>
          </table:table-cell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>
            <text:p text:style-name="Normal"><text:span text:style-name="T263">Presidência / Secretaria Geral</text:span></text:p>
          </table:table-cell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>
            <text:p text:style-name="Normal"><text:span text:style-name="T268">Tiago Holzmann da Silva / Josiane Bernardi</text:span></text:p>
          </table:table-cell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>
            <text:p text:style-name="P273">A secretária<text:s/>Josiane<text:s/>e o conselheiro Fábio apresentam o plano de trabalho do projeto especial, desenvolvido sob a ótica da Comissão de Ética e Disciplina.<text:s/>Os conselheiros debatem<text:s/>e fazem contribuições.</text:p>
          </table:table-cell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>
            <text:p text:style-name="P278">Deliberação CD nº 015/2023, aprovada por unanimidade dos presentes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list>
                  <text:list-item>
                    <text:p text:style-name="P286"/>
                  </text:list-item>
                </text:list>
              </text:list-item>
            </text:list>
          </table:table-cell>
          <table:table-cell table:style-name="TableCell287">
            <text:p text:style-name="P288">Banco de Horas dos empregados do CAU/RS que atuam na organização e realização dos eventos</text:p>
          </table:table-cell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>
            <text:p text:style-name="Normal"><text:span text:style-name="T293">Secretaria Geral / Gerência Geral</text:span></text:p>
          </table:table-cell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>
            <text:p text:style-name="Normal"><text:span text:style-name="T298">Josiane Bernardi / Tales Völker</text:span></text:p>
          </table:table-cell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>
            <text:p text:style-name="P303"><text:span text:style-name="T304">A secretária<text:s/></text:span><text:span text:style-name="T305">Josi</text:span><text:span text:style-name="T306">ane</text:span><text:span text:style-name="T307"><text:s/></text:span><text:span text:style-name="T308">relata solicitação feita pela Gerência de Comunicação, pertinente também à Secretaria Geral,<text:s/></text:span><text:span text:style-name="T309">referente às horas trabalhadas nos eventos. Propõe encaminhamento à</text:span><text:span text:style-name="T310"><text:s/>C</text:span><text:span text:style-name="T311">OA para</text:span><text:span text:style-name="T312"><text:s/>an</text:span><text:span text:style-name="T313">á</text:span><text:span text:style-name="T314">lis</text:span><text:span text:style-name="T315">e</text:span><text:span text:style-name="T316"><text:s/></text:span><text:span text:style-name="T317">de</text:span><text:span text:style-name="T318"><text:s/>proposição de pagamento excepcional de horas extras</text:span><text:span text:style-name="T319">.</text:span>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Deliberação CD nº 016/2023, aprovada por unanimidade dos presentes.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list>
                  <text:list-item>
                    <text:p text:style-name="P332"/>
                  </text:list-item>
                </text:list>
              </text:list-item>
            </text:list>
          </table:table-cell>
          <table:table-cell table:style-name="TableCell333">
            <text:p text:style-name="P334">Eventos CAU/RS - 2023</text:p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>
            <text:p text:style-name="Normal"><text:span text:style-name="T339">Presidência / Secretaria Geral</text:span></text:p>
          </table:table-cell>
        </table:table-row>
        <table:table-row table:style-name="TableRow340">
          <table:table-cell table:style-name="TableCell341">
            <text:p text:style-name="P342">Relatora</text:p>
          </table:table-cell>
          <table:table-cell table:style-name="TableCell343">
            <text:p text:style-name="Normal"><text:span text:style-name="T344">Tiago Holzmann da Silva / Josiane Bernardi</text:span></text:p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O presidente<text:s/>Tiago<text:s/>fala sobre a estruturação dos eventos. A secretária<text:s/>Josiane<text:s/>apresenta<text:s/>a<text:s/>programação do evento de março.</text:p>
          </table:table-cell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>
            <text:p text:style-name="P354">Apenas informe.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list text:style-name="LFO1" text:continue-numbering="true">
              <text:list-item>
                <text:p text:style-name="P362">Comunicações</text:p>
              </text:list-item>
            </text:list>
          </table:table-cell>
          <table:covered-table-cell/>
        </table:table-row>
        <table:table-row table:style-name="TableRow363">
          <table:table-cell table:style-name="TableCell364">
            <text:list text:style-name="LFO1" text:continue-numbering="true">
              <text:list-item>
                <text:list>
                  <text:list-item>
                    <text:p text:style-name="P365"/>
                  </text:list-item>
                </text:list>
              </text:list-item>
            </text:list>
          </table:table-cell>
          <table:table-cell table:style-name="TableCell366">
            <text:p text:style-name="P367"><text:span text:style-name="T368">Presidência e Vice-Presidência</text:span></text:p>
          </table:table-cell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>
            <text:p text:style-name="P373"><text:span text:style-name="T374">Tiago Holzmann da Silva / Andrea Hamilton Ilha</text:span></text:p>
          </table:table-cell>
        </table:table-row>
        <table:table-row table:style-name="TableRow375">
          <table:table-cell table:style-name="TableCell376">
            <text:p text:style-name="P377">Comunicado</text:p>
          </table:table-cell>
          <table:table-cell table:style-name="TableCell378">
            <text:p text:style-name="P379">A vice-presidente<text:s/>Andréa<text:s/>relata participação em reunião que tratou<text:s/>sobre licenciamento<text:s/>nas<text:s/>prefeituras<text:s/>e<text:s/>sobre fiscalização nas redes sociais.<text:s/>Destaca várias<text:s/><text:soft-page-break/>dúvidas<text:s/>de questões práticas sobre divulgação nas redes sociais. O conselheiro<text:s/>Fábio<text:s/>salienta que há material do CAU/BR<text:s/>sobre o tema e sugere maior<text:s/>divulgação dessas informações. O conselheiro<text:s/>Fausto fala sobre o processo de aprovação de projetos em NH<text:s/>e em várias cidades onde atua, salientando que muitas vezes o problema é de fato o desenvolvimento do projeto apresentado pelo profissional e não a<text:s/>atuação da prefeitura.<text:s/>Sugere que sejam incentivadas reuniões entre os profissionais que encaminham os projetos e os que aprovam para alinhamento das correções.<text:s/>O conselheiro<text:s/>Spinelli<text:s/>relata situação da prefeitura de Lajeado, que não realiza atendimento presencial<text:s/>para orientações, apenas por e-mail.<text:s/>Destaca que está em discussão na CEF proposição para que, em um dos eventos no interior, seja organizada reunião com FAMURS e prefeituras, para esclarecimento de pautas como essa.<text:s/>O conselheiro<text:s/>Giorgi fala sobre a importância de haver regulamentação. A vice-presidente<text:s/>Andréa<text:s/>salienta ainda a necessidade de<text:s/>esclarecer o papel do CAU<text:s/>na questão. O conselheiro<text:s/>Fausto fala sobre a<text:s/>relação entre a<text:s/>celeridade<text:s/>do processo<text:s/>de aprovação e<text:s/>o quantitativo de<text:s/>arquitetos<text:s/>atuando<text:s/>na prefeitura. O presidente Tiago registra o tema para ampliar a discussão posteriormente: aprovação de projetos.</text:p>
            <text:p text:style-name="P380"><text:span text:style-name="T381">O presidente<text:s/></text:span><text:span text:style-name="T382">Tiago fala sobre</text:span><text:span text:style-name="T383"><text:s/>ocorrência do</text:span><text:span text:style-name="T384"><text:s/></text:span><text:span text:style-name="T385">F</text:span><text:span text:style-name="T386">órum de<text:s/></text:span><text:span text:style-name="T387">P</text:span><text:span text:style-name="T388">residentes e<text:s/></text:span><text:span text:style-name="T389">P</text:span><text:span text:style-name="T390">lenária<text:s/></text:span><text:span text:style-name="T391">A</text:span><text:span text:style-name="T392">mpliada do BR</text:span><text:span text:style-name="T393">. Relat</text:span><text:span text:style-name="T394">a sobre clima conturbado</text:span><text:span text:style-name="T395"><text:s/>no Fórum</text:span><text:span text:style-name="T396"><text:s/>e<text:s/></text:span><text:span text:style-name="T397">as<text:s/></text:span><text:span text:style-name="T398">pautas<text:s/></text:span><text:span text:style-name="T399">definidas para serem tratadas conjuntamente – EAD, MEC, ATHIS e Software Livre.</text:span><text:span text:style-name="T400"><text:s/></text:span><text:span text:style-name="T401">Destaca fato já<text:s/></text:span><text:span text:style-name="T402">not</text:span><text:span text:style-name="T403">i</text:span><text:span text:style-name="T404">cia</text:span><text:span text:style-name="T405">do, a retomada</text:span><text:span text:style-name="T406"><text:s/>do concurso de Porto Alegre, resultado do processo ajuizado pelo CAU</text:span><text:span text:style-name="T407">/RS.</text:span></text:p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table-cell>
          <table:table-cell table:style-name="TableCell411">
            <text:p text:style-name="P412">Comissão de Organização e Administração<text:s/></text:p>
          </table:table-cell>
        </table:table-row>
        <table:table-row table:style-name="TableRow413">
          <table:table-cell table:style-name="TableCell414">
            <text:p text:style-name="P415">Relatora</text:p>
          </table:table-cell>
          <table:table-cell table:style-name="TableCell416">
            <text:p text:style-name="P417"><text:span text:style-name="T418">Alexandre Giorgi</text:span></text:p>
          </table:table-cell>
        </table:table-row>
        <table:table-row table:style-name="TableRow419">
          <table:table-cell table:style-name="TableCell420">
            <text:p text:style-name="P421">Comunicado</text:p>
          </table:table-cell>
          <table:table-cell table:style-name="TableCell422">
            <text:p text:style-name="P423">O conselheiro Giorgi fala sobre<text:s/>envio de<text:s/>questionário sobre capacitações, para levantamento das necessidades e interesses. O presidente<text:s/>Tiago<text:s/>sugere curso sobre<text:s/>comunicação não-violenta. O conselheiro Giorgi destaca a necessidade de<text:s/>formação para<text:s/>atuação nos<text:s/>processos éticos<text:s/>e previsão de capacitações<text:s/>para<text:s/>a<text:s/>nova gestão. Informa necessidade de priorização da<text:s/>relação de normativas a serem elaboradas, destacando que foi aprovada a revisão da portaria de utilização dos<text:s/>veículos<text:s/>oficiais.<text:s/>Questiona sobre o envio do Regimento Interno aprovado em 2022 ao CAU/BR e o andamento da elaboração do manual de conduta dos conselheiros. A secretária Josiane confirma o envio do Regimento ao CAU/BR e informa que a proposta do manual deve ter conclusão entre o fim de fevereiro e início de março.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list>
                  <text:list-item>
                    <text:p text:style-name="P426"/>
                  </text:list-item>
                </text:list>
              </text:list-item>
            </text:list>
          </table:table-cell>
          <table:table-cell table:style-name="TableCell427">
            <text:p text:style-name="P428">Comissão de<text:s/>Planejamento e Finanças<text:s/></text:p>
          </table:table-cell>
        </table:table-row>
        <table:table-row table:style-name="TableRow429">
          <table:table-cell table:style-name="TableCell430">
            <text:p text:style-name="P431">Relator</text:p>
          </table:table-cell>
          <table:table-cell table:style-name="TableCell432">
            <text:p text:style-name="P433">Fausto Steffen</text:p>
          </table:table-cell>
        </table:table-row>
        <table:table-row table:style-name="TableRow434">
          <table:table-cell table:style-name="TableCell435">
            <text:p text:style-name="P436">Comunicado</text:p>
          </table:table-cell>
          <table:table-cell table:style-name="TableCell437">
            <text:p text:style-name="P438">O conselheiro Fausto relata<text:s/>as<text:s/>matérias<text:s/>tratadas na última reunião<text:s/>da comissão, destacando que foi apreciada a primeira proposta de revisão da portaria normativa de<text:s/>diárias de empregados<text:s/>para início dos debates.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list>
                  <text:list-item>
                    <text:p text:style-name="P441"/>
                  </text:list-item>
                </text:list>
              </text:list-item>
            </text:list>
          </table:table-cell>
          <table:table-cell table:style-name="TableCell442">
            <text:p text:style-name="P443">Comissão de Ética e Disciplina</text:p>
          </table:table-cell>
        </table:table-row>
        <table:table-row table:style-name="TableRow444">
          <table:table-cell table:style-name="TableCell445">
            <text:p text:style-name="P446">Relator</text:p>
          </table:table-cell>
          <table:table-cell table:style-name="TableCell447">
            <text:p text:style-name="P448">Fábio Müller</text:p>
          </table:table-cell>
        </table:table-row>
        <table:table-row table:style-name="TableRow449">
          <table:table-cell table:style-name="TableCell450">
            <text:p text:style-name="P451">Comunicado</text:p>
          </table:table-cell>
          <table:table-cell table:style-name="TableCell452">
            <text:p text:style-name="P453"><text:span text:style-name="T454">O conselheiro Fábio</text:span><text:span text:style-name="T455"><text:s/>fala sobre a recomposição da comissão e</text:span><text:span text:style-name="T456"><text:s/>r</text:span><text:span text:style-name="T457">elata a situação dos processos éticos</text:span><text:span text:style-name="T458">. Destaca o treinamento a ser realizado em razão d</text:span><text:span text:style-name="T459">a vigência da nova resolução</text:span><text:span text:style-name="T460">. Destaca nova rodada de debate s</text:span><text:span text:style-name="T461">obre os atos antidemocráticos</text:span><text:span text:style-name="T462"><text:s/>ocorridos em janeiro e</text:span><text:span text:style-name="T463"><text:s/>indica que será</text:span><text:span text:style-name="T464"><text:s/>proposta deliberação para que seja</text:span><text:span text:style-name="T465"><text:s/>feita diligência à fiscalização para abertura de ofício de processo para averiguação de ações de<text:s/></text:span><text:span text:style-name="T466">arquitetos</text:span><text:span text:style-name="T467"><text:s/>gaúchos</text:span><text:span text:style-name="T468">. Sobre manifestaç</text:span><text:span text:style-name="T469">ões</text:span><text:span text:style-name="T470"><text:s/>de conselheiros,<text:s/></text:span><text:span text:style-name="T471">aguardar</text:span><text:span text:style-name="T472">ão</text:span><text:span text:style-name="T473"><text:s/>denúncias</text:span><text:span text:style-name="T474">.</text:span>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list>
                  <text:list-item>
                    <text:p text:style-name="P477"/>
                  </text:list-item>
                </text:list>
              </text:list-item>
            </text:list>
          </table:table-cell>
          <table:table-cell table:style-name="TableCell478">
            <text:p text:style-name="P479">Comissão<text:s/>Especial<text:s/>de<text:s/>Política Urbana e Ambiental</text:p>
          </table:table-cell>
        </table:table-row>
        <table:table-row table:style-name="TableRow480">
          <table:table-cell table:style-name="TableCell481">
            <text:p text:style-name="P482">Relator</text:p>
          </table:table-cell>
          <table:table-cell table:style-name="TableCell483">
            <text:p text:style-name="P484">Pedro Araújo</text:p>
          </table:table-cell>
        </table:table-row>
        <text:soft-page-break/>
        <table:table-row table:style-name="TableRow485">
          <table:table-cell table:style-name="TableCell486">
            <text:p text:style-name="P487">Comunicado</text:p>
          </table:table-cell>
          <table:table-cell table:style-name="TableCell488">
            <text:p text:style-name="P489">O conselheiro Pedro relata que foi realizada reunião para tratar sobre o projeto de Diretrizes para o Observatório Urbano, consolidando o trabalho<text:s/>que<text:s/>já<text:s/>foi<text:s/>realizado como direcionamento<text:s/>para o futuro. Informa que foi revisada, aprovada e encaminhada para impressão a<text:s/>cartilha<text:s/>para<text:s/>os representantes, que deverá ser distribuída nos eventos pelo interior. Destaca a<text:s/>participação no encontro das CPUAs.</text:p>
            <text:p text:style-name="P490"><text:span text:style-name="T491">Fala sobre a representação do CAU/RS no<text:s/></text:span><text:span text:style-name="T492">CMDUA</text:span><text:span text:style-name="T493">, onde está em curso o</text:span><text:span text:style-name="T494"><text:s/>processo de revisão do plano diretor</text:span><text:span text:style-name="T495"><text:s/>de Porto Alegre. O p</text:span><text:span text:style-name="T496">residente</text:span><text:span text:style-name="T497"><text:s/>Tiago</text:span><text:span text:style-name="T498"><text:s/>relata reunião<text:s/></text:span><text:span text:style-name="T499">com participação</text:span><text:span text:style-name="T500"><text:s/></text:span><text:span text:style-name="T501">d</text:span><text:span text:style-name="T502">o CAU/RS</text:span><text:span text:style-name="T503">, IAB, ASBEA</text:span><text:span text:style-name="T504"><text:s/>e a Prefeitura sobre esse processo de revisão.<text:s/></text:span><text:span text:style-name="T505">Destaca ainda que o CAU/RS atuará para garantir a r</text:span><text:span text:style-name="T506">enovação</text:span><text:span text:style-name="T507"><text:s/>do CMDUA, com</text:span><text:span text:style-name="T508"><text:s/>eleição<text:s/></text:span><text:span text:style-name="T509">conforme regulamentação.</text:span></text:p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list>
                  <text:list-item>
                    <text:p text:style-name="P512"/>
                  </text:list-item>
                </text:list>
              </text:list-item>
            </text:list>
          </table:table-cell>
          <table:table-cell table:style-name="TableCell513">
            <text:p text:style-name="P514">Comissão<text:s/>Especial<text:s/>de<text:s/>Patrimônio Cultural</text:p>
          </table:table-cell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>
            <text:p text:style-name="P519">Fábio Müller</text:p>
          </table:table-cell>
        </table:table-row>
        <table:table-row table:style-name="TableRow520">
          <table:table-cell table:style-name="TableCell521">
            <text:p text:style-name="P522">Comunicado</text:p>
          </table:table-cell>
          <table:table-cell table:style-name="TableCell523">
            <text:p text:style-name="P524"><text:span text:style-name="T525">O conselheiro Fábio destaca a alternância da coordenação, que passou a ser exercida pela conselheira Márcia Martins.<text:s/></text:span><text:span text:style-name="T526">Relata<text:s/></text:span><text:span text:style-name="T527">as matérias</text:span><text:span text:style-name="T528"><text:s/>tratada na reunião,<text:s/></text:span><text:span text:style-name="T529">com destaque para o projeto das C</text:span><text:span text:style-name="T530">aminhadas do<text:s/></text:span><text:span text:style-name="T531">P</text:span><text:span text:style-name="T532">atrimônio e<text:s/></text:span><text:span text:style-name="T533">o<text:s/></text:span><text:span text:style-name="T534">projeto especial de<text:s/></text:span><text:span text:style-name="T535">ATHIS</text:span><text:span text:style-name="T536"><text:s/>sobre</text:span><text:span text:style-name="T537"><text:s/></text:span><text:span text:style-name="T538">patrimônio,<text:s/></text:span><text:span text:style-name="T539">que teve<text:s/></text:span><text:span text:style-name="T540">iniciada a discussão do escopo</text:span><text:span text:style-name="T541"><text:s/></text:span><text:span text:style-name="T542">para elaboração do edital</text:span><text:span text:style-name="T543">.</text:span></text:p>
          </table:table-cell>
        </table:table-row>
        <table:table-row table:style-name="TableRow544">
          <table:table-cell table:style-name="TableCell545">
            <text:list text:style-name="LFO1" text:continue-numbering="true">
              <text:list-item>
                <text:list>
                  <text:list-item>
                    <text:p text:style-name="P546"/>
                  </text:list-item>
                </text:list>
              </text:list-item>
            </text:list>
          </table:table-cell>
          <table:table-cell table:style-name="TableCell547">
            <text:p text:style-name="P548">Comissão de<text:s/>Ensino e Formação</text:p>
          </table:table-cell>
        </table:table-row>
        <table:table-row table:style-name="TableRow549">
          <table:table-cell table:style-name="TableCell550">
            <text:p text:style-name="P551">Relator</text:p>
          </table:table-cell>
          <table:table-cell table:style-name="TableCell552">
            <text:p text:style-name="P553">Rodrigo Spinelli</text:p>
          </table:table-cell>
        </table:table-row>
        <table:table-row table:style-name="TableRow554">
          <table:table-cell table:style-name="TableCell555">
            <text:p text:style-name="P556">Comunicado</text:p>
          </table:table-cell>
          <table:table-cell table:style-name="TableCell557">
            <text:p text:style-name="P558"><text:span text:style-name="T559">O conselheiro Spinelli informa que a comissão segue os debates sobre EAD e desta</text:span><text:span text:style-name="T560">ca</text:span><text:span text:style-name="T561"><text:s/>decisão recente em</text:span><text:span text:style-name="T562"><text:s/>processo</text:span><text:span text:style-name="T563"><text:s/>judicial</text:span><text:span text:style-name="T564">, cobrando posicionamento do MEC</text:span><text:span text:style-name="T565">.</text:span><text:span text:style-name="T566"><text:s/></text:span><text:span text:style-name="T567">Fala sobre a pauta conjunta com a CEP. Relata participação na<text:s/></text:span><text:span text:style-name="T568">CEF-Sul na segunda</text:span><text:span text:style-name="T569">-feira</text:span><text:span text:style-name="T570"><text:s/>à tarde</text:span><text:span text:style-name="T571"><text:s/>e desencontros nos posicionamentos de SC e PR</text:span><text:span text:style-name="T572"><text:s/>sobre EAD</text:span><text:span text:style-name="T573">. O p</text:span><text:span text:style-name="T574">residente</text:span><text:span text:style-name="T575"><text:s/>Tiago</text:span><text:span text:style-name="T576"><text:s/>fala sobre sugestão<text:s/></text:span><text:span text:style-name="T577">de reunião</text:span><text:span text:style-name="T578"><text:s/></text:span><text:span text:style-name="T579">conjunta de diversos agentes interessados<text:s/></text:span><text:span text:style-name="T580">com o<text:s/></text:span><text:span text:style-name="T581">Ministério e Secretaria de Educação, mas que o CAU/BR pretende tratar do tema. Cita conversa com</text:span><text:span text:style-name="T582"><text:s/></text:span><text:span text:style-name="T583">a<text:s/></text:span><text:span text:style-name="T584">deputada</text:span><text:span text:style-name="T585"><text:s/>Denise Pessoa, que se colocou</text:span><text:span text:style-name="T586"><text:s/>à disposição para<text:s/></text:span><text:span text:style-name="T587">mediar temas pertinentes ao CAU no Congresso. Propõe organizar</text:span><text:span text:style-name="T588"><text:s/>articula</text:span><text:span text:style-name="T589">ção</text:span><text:span text:style-name="T590"><text:s/>nacional</text:span><text:span text:style-name="T591"><text:s/>via<text:s/></text:span><text:span text:style-name="T592">F</text:span><text:span text:style-name="T593">órum dos<text:s/></text:span><text:span text:style-name="T594">C</text:span><text:span text:style-name="T595">onselhos do<text:s/></text:span><text:span text:style-name="T596">RS.</text:span>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list>
                  <text:list-item>
                    <text:p text:style-name="P599"/>
                  </text:list-item>
                </text:list>
              </text:list-item>
            </text:list>
          </table:table-cell>
          <table:table-cell table:style-name="TableCell600">
            <text:p text:style-name="P601">Comissão de<text:s/>Exercício Profissional</text:p>
          </table:table-cell>
        </table:table-row>
        <table:table-row table:style-name="TableRow602">
          <table:table-cell table:style-name="TableCell603">
            <text:p text:style-name="P604">Relator</text:p>
          </table:table-cell>
          <table:table-cell table:style-name="TableCell605">
            <text:p text:style-name="P606">Carlos Pedone</text:p>
          </table:table-cell>
        </table:table-row>
        <table:table-row table:style-name="TableRow607">
          <table:table-cell table:style-name="TableCell608">
            <text:p text:style-name="P609">Comunicado</text:p>
          </table:table-cell>
          <table:table-cell table:style-name="TableCell610">
            <text:p text:style-name="P611"><text:span text:style-name="T612">O conselheiro Pedone r</text:span><text:span text:style-name="T613">elata</text:span><text:span text:style-name="T614"><text:s/>tratativas sobre a</text:span><text:span text:style-name="T615"><text:s/>frente de fiscalização de planos diretores</text:span><text:span text:style-name="T616">, a partir da tese da CPUA, sendo programado<text:s/></text:span><text:span text:style-name="T617">planejamento de amostragem para definição das ações</text:span><text:span text:style-name="T618">. Fala sobre elaboração de<text:s/></text:span><text:span text:style-name="T619">comunicado aos profissionais do interior para identificação de brechas na legislação municipal<text:s/></text:span><text:span text:style-name="T620">que permitam<text:s/></text:span><text:span text:style-name="T621">atuação dos técnicos</text:span><text:span text:style-name="T622">.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list text:style-name="LFO1" text:continue-numbering="true">
              <text:list-item>
                <text:p text:style-name="P630">Encerramento</text:p>
              </text:list-item>
            </text:list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<text:s/></text:span><text:span text:style-name="T635">Encaminhamento</text:span></text:p>
          </table:table-cell>
          <table:table-cell table:style-name="TableCell636">
            <text:p text:style-name="P637">A súmula será encaminhada por e-mail para leitura e aprovação na próxima reunião.<text:s/></text:p>
          </table:table-cell>
        </table:table-row>
      </table:table>
      <text:section text:name="Sect1" text:style-name="S1">
        <text:p text:style-name="P638"/>
        <text:p text:style-name="P639"/>
        <text:p text:style-name="P640">CLAUDIVANA BITTENCOURT</text:p>
        <text:p text:style-name="P641">Coordenadora<text:s/>da Secretaria<text:s/>Substituta</text:p>
        <text:p text:style-name="P642"/>
        <text:p text:style-name="P643"/>
        <text:p text:style-name="P644"/>
        <text:p text:style-name="P645"/>
        <text:p text:style-name="P646">TIAGO HOLZMANN DA SILVA</text:p>
        <text:p text:style-name="P647"><text:span text:style-name="T648">Presidente</text:span><text:span text:style-name="T649"><text:s/></text:span><text:span text:style-name="T650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238ª</text:span><text:span text:style-name="T9"><text:s/>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38ª</text:span><text:span text:style-name="T29"><text:s/>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46:00Z</meta:creation-date>
    <dc:date>2023-03-14T13:46:00Z</dc:date>
    <meta:print-date>2022-11-21T20:20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722" meta:character-count="11005" meta:row-count="77" meta:non-whitespace-character-count="9305"/>
  </office:meta>
</office:document-meta>
</file>