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MS Mincho" style:font-name-complex="Calibri"/>
    </style:style>
    <style:style style:name="T23" style:parent-style-name="Fonteparág.padrão" style:family="text">
      <style:text-properties style:font-name="Calibri" style:font-name-asian="MS Mincho" style:font-name-complex="Calibri"/>
    </style:style>
    <style:style style:name="T24" style:parent-style-name="Fonteparág.padrão" style:family="text">
      <style:text-properties style:font-name="Calibri" style:font-name-asian="MS Mincho" style:font-name-complex="Calibri"/>
    </style:style>
    <style:style style:name="T25" style:parent-style-name="Fonteparág.padrão" style:family="text">
      <style:text-properties style:font-name="Calibri" style:font-name-asian="MS Mincho" style:font-name-complex="Calibri"/>
    </style:style>
    <style:style style:name="T26" style:parent-style-name="Fonteparág.padrão" style:family="text">
      <style:text-properties style:font-name="Calibri" style:font-name-asian="MS Mincho" style:font-name-complex="Calibri"/>
    </style:style>
    <style:style style:name="T27" style:parent-style-name="Fonteparág.padrão" style:family="text">
      <style:text-properties style:font-name="Calibri" style:font-name-asian="MS Mincho" style:font-name-complex="Calibri"/>
    </style:style>
    <style:style style:name="T28" style:parent-style-name="Fonteparág.padrão" style:family="text">
      <style:text-properties style:font-name="Calibri" style:font-name-asian="MS Mincho" style:font-name-complex="Calibri"/>
    </style:style>
    <style:style style:name="T29" style:parent-style-name="Fonteparág.padrão" style:family="text">
      <style:text-properties style:font-name="Calibri" style:font-name-asian="MS Mincho" style:font-name-complex="Calibri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6.5152in"/>
    </style:style>
    <style:style style:name="Table31" style:family="table">
      <style:table-properties style:width="6.5152in" fo:margin-left="0in" table:align="center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46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47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P49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7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0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1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P63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9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70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P72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P93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94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95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9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 style:font-size-complex="11pt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 fo:margin-bottom="0.0416in" fo:line-height="115%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143" style:parent-style-name="Normal" style:family="paragraph">
      <style:paragraph-properties fo:text-align="center" fo:line-height="115%"/>
    </style:style>
    <style:style style:name="T144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Manifestar à fiscalização e ao Atendimento do CAU/RS preocupação</text:span><text:span text:style-name="T23"><text:s/></text:span><text:span text:style-name="T24">relativ</text:span><text:span text:style-name="T25">a</text:span><text:span text:style-name="T26"><text:s/>ao</text:span><text:span text:style-name="T27"><text:s/></text:span><text:span text:style-name="T28">procedimento</text:span><text:span text:style-name="T29"><text:s/>após suspensão do registro de arquitetos e urbanistas sancionados por processos ético-disciplinares.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LIBERAÇÃO CED-CAU/RS nº<text:s/></text:span><text:span text:style-name="T37">0</text:span><text:span text:style-name="T38">12</text:span><text:span text:style-name="T39">/202</text:span><text:span text:style-name="T40">3</text:span></text:p>
          </table:table-cell>
        </table:table-row>
      </table:table>
      <text:p text:style-name="P41"/>
      <text:p text:style-name="P42">A Comissão de Ética e Disciplina – CED-CAU/RS, reunida ordinariamente por meio de reunião presencial, na sede do CAU/RS, no dia<text:s/>09<text:s/>de<text:s/>fevereiro<text:s/>de 2023, no uso das competências que lhe conferem o artigo 12, § 1º, da Resolução CAU/BR nº 104, o artigo 2º, inciso III, alínea ‘b’, da Resolução CAU/BR nº 30; e</text:p>
      <text:p text:style-name="P43"><text:span text:style-name="T44">Considerando que, nos termos do art. 29, inciso II, do Regimento Interno do CAU/RS, compete ao Plenário do CAU/RS “</text:span><text:span text:style-name="T45">apreciar e deliberar sobre aprimoramento de atos normativos do CAU/BR referentes a ensino e formação, ética e disciplina, e exercício profissional, a ser encam</text:span><text:span text:style-name="T46">i</text:span><text:span text:style-name="T47">nhado para deliberação pelo CAU/BR</text:span><text:span text:style-name="T48">”;</text:span></text:p>
      <text:p text:style-name="P49"><text:span text:style-name="T50">Considerando que, nos termos do art. 94, incisos I e II, do Regimento Interno do CAU/RS, co</text:span><text:span text:style-name="T51">m</text:span><text:span text:style-name="T52">pete<text:s/></text:span><text:span text:style-name="T53">à Comissão de Ética e Disciplina CED-</text:span><text:span text:style-name="T54">CAU/RS “</text:span><text:span text:style-name="T55">propor, apreciar e deliberar sobre aprim</text:span><text:span text:style-name="T56">o</text:span><text:span text:style-name="T57">ramento de atos normativos do CAU/BR referentes à ética e disciplina, a ser encaminhado para deliberação pelo CAU/BR</text:span><text:span text:style-name="T58">” e “</text:span><text:span text:style-name="T59">instruir, apreciar e deliberar sobre processos de infrações ético-disciplinares dos artigos 17 a 23 da Lei n° 12.378, de 31 de dezembro de 2010, e do Código de Ética e Disciplina do Conselho de Arquitetura e Urbanismo do Brasil, para a apreciação e delib</text:span><text:span text:style-name="T60">e</text:span><text:span text:style-name="T61">ração do Plenário do CAU/RS</text:span><text:span text:style-name="T62">”, respectivamente;</text:span></text:p>
      <text:p text:style-name="P63"><text:span text:style-name="T64">Considerando<text:s/></text:span><text:span text:style-name="T65">os termos da<text:s/></text:span><text:span text:style-name="T66">Resolução CAU/BR nº 143/2017, a qual<text:s/></text:span><text:span text:style-name="T67">“</text:span><text:span text:style-name="T68">dispõe sobre as normas para condução do processo ético-disciplinar no âmbito dos Conselhos de Arquitetura e Urb</text:span><text:span text:style-name="T69">a</text:span><text:span text:style-name="T70">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71">”.</text:span></text:p>
      <text:p text:style-name="P72"><text:span text:style-name="T73">Considerando que em reunião ordinária, ocorrida no dia<text:s/></text:span><text:span text:style-name="T74">26</text:span><text:span text:style-name="T75"><text:s/>de<text:s/></text:span><text:span text:style-name="T76">janeiro</text:span><text:span text:style-name="T77"><text:s/>de 202</text:span><text:span text:style-name="T78">3</text:span><text:span text:style-name="T79">, a<text:s/></text:span><text:span text:style-name="T80">CED-CAU/RS</text:span><text:span text:style-name="T81"><text:s/></text:span><text:span text:style-name="T82">se reuniu com a Coordenadora de Fiscalização</text:span><text:span text:style-name="T83"><text:s/>do CAU/RS<text:s/></text:span><text:span text:style-name="T84">e a Coordenadora de Atendimento do CAU/RS<text:s/></text:span><text:span text:style-name="T85">para<text:s/></text:span><text:span text:style-name="T86">discuti</text:span><text:span text:style-name="T87">r</text:span><text:span text:style-name="T88"><text:s/>os procedimentos<text:s/></text:span><text:span text:style-name="T89">realizados após ser executada a penalidade de “SUSPENSÃO DE REGISTRO” de arquitetos e urbanistas sancionados em processos éticos disc</text:span><text:span text:style-name="T90">i</text:span><text:span text:style-name="T91">plinares</text:span><text:span text:style-name="T92">;</text:span></text:p>
      <text:p text:style-name="P93">Considerando a preocupação desta<text:s/>Comissão<text:s/>quanto aos<text:s/>casos de suspensão de registro de<text:s/>Arquiteto e<text:s/>Urbanista, que, após recebimento de execução da sanção<text:s/>em processos éticos-disciplinares, precisam realizar a baixa de todos seus RRTs ativos, além de comunicar a situação aos contratantes<text:s/>a fim de que esses contratem um novo responsável técnico pelo serviço em andamento;</text:p>
      <text:soft-page-break/>
      <text:p text:style-name="P94">Considerando que o CAU/RS não possui controle sobre se essa informação é realmente passada aos contratantes e se o sancionado realmente se afasta de seus serviços, conforme é devido;</text:p>
      <text:p text:style-name="P95"/>
      <text:p text:style-name="P96">DELIBEROU POR:</text:p>
      <text:p text:style-name="P97"/>
      <text:list text:style-name="LFO1" text:continue-numbering="true">
        <text:list-item>
          <text:p text:style-name="P98"><text:span text:style-name="T99">Solicitar à Ger</text:span><text:span text:style-name="T100">ê</text:span><text:span text:style-name="T101">ncia de Atendimento e à<text:s/></text:span><text:span text:style-name="T102">Gerência<text:s/></text:span><text:span text:style-name="T103">de Fiscalização que elab</text:span><text:span text:style-name="T104">o</text:span><text:span text:style-name="T105">rem um novo procedimento, a fim de garantir que os profissionais avisem seus contratantes sobre<text:s/></text:span><text:span text:style-name="T106">a baixa dos RRTs e seu</text:span><text:span text:style-name="T107"><text:s/>afastamento durante o período previsto nas<text:s/></text:span><text:span text:style-name="T108">sanções</text:span><text:span text:style-name="T109">, bem como</text:span><text:span text:style-name="T110"><text:s/>que</text:span><text:span text:style-name="T111"><text:s/>seja avis</text:span><text:span text:style-name="T112">a</text:span><text:span text:style-name="T113">do ao profissional que haverá fiscalização dos serviços com RRTs ativos e com data de término futura à data da execução da san</text:span><text:span text:style-name="T114">ç</text:span><text:span text:style-name="T115">ão;</text:span></text:p>
        </text:list-item>
        <text:list-item>
          <text:p text:style-name="P116"><text:span text:style-name="T117">Encaminhar</text:span><text:span text:style-name="T118"><text:s/></text:span><text:span text:style-name="T119">esta deliberação à Presidência do CAU/RS</text:span><text:span text:style-name="T120"><text:s/></text:span><text:span text:style-name="T121">para<text:s/></text:span><text:span text:style-name="T122">conhecimento e encam</text:span><text:span text:style-name="T123">i</text:span><text:span text:style-name="T124">nhamento à Gerência de Fiscalização</text:span><text:span text:style-name="T125">.</text:span></text:p>
        </text:list-item>
      </text:list>
      <text:p text:style-name="P126"/>
      <text:p text:style-name="P127"><text:span text:style-name="T128">Porto Alegre – RS,<text:s/></text:span><text:span text:style-name="T129">0</text:span><text:span text:style-name="T130">9</text:span><text:span text:style-name="T131"><text:s/>de<text:s/></text:span><text:span text:style-name="T132">fevereiro</text:span><text:span text:style-name="T133"><text:s/>de 202</text:span><text:span text:style-name="T134">3</text:span><text:span text:style-name="T135">.</text:span></text:p>
      <text:p text:style-name="P136"/>
      <text:p text:style-name="P137">Acompanhado dos votos das conselheiras Gislaine Vargas Saibro,<text:s/>Silvia Monteiro Barakat<text:s/>e<text:s/>Ingrid Louise de Souza Dahm, registrada a ausência<text:s/>justificada<text:s/>do<text:s/>conselheiro Fábio André Zatti,<text:s/>atesto a veracidade das informações aqui apresentadas.</text:p>
      <text:p text:style-name="P138"/>
      <text:p text:style-name="P139"/>
      <text:p text:style-name="P140"/>
      <text:p text:style-name="P141"/>
      <text:p text:style-name="P142">FÁBIO MÜLLER</text:p>
      <text:p text:style-name="P143"><text:span text:style-name="T14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style:vertical-align="auto" fo:margin-bottom="0in" fo:line-height="100%"/>
      <style:text-properties style:font-name="Cambria" style:font-name-asian="Cambria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14T18:49:00Z</meta:creation-date>
    <dc:date>2023-03-14T18:49:00Z</dc:date>
    <meta:print-date>2023-03-02T21:5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7" meta:character-count="4331" meta:row-count="30" meta:non-whitespace-character-count="3662"/>
  </office:meta>
</office:document-meta>
</file>