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-0.1972in" text:min-label-width="0.2916in"/>
      </text:list-level-style-number>
      <text:list-level-style-number text:level="3" style:num-suffix="." style:num-format="1" text:display-levels="3">
        <style:list-level-properties text:space-before="-0.3944in" text:min-label-width="0.5in"/>
      </text:list-level-style-number>
      <text:list-level-style-number text:level="4" style:num-suffix="." style:num-format="1" text:display-levels="4">
        <style:list-level-properties text:space-before="-0.5916in" text:min-label-width="0.5in"/>
      </text:list-level-style-number>
      <text:list-level-style-number text:level="5" style:num-suffix="." style:num-format="1" text:display-levels="5">
        <style:list-level-properties text:space-before="-0.7888in" text:min-label-width="0.75in"/>
      </text:list-level-style-number>
      <text:list-level-style-number text:level="6" style:num-suffix="." style:num-format="1" text:display-levels="6">
        <style:list-level-properties text:space-before="-0.9861in" text:min-label-width="0.75in"/>
      </text:list-level-style-number>
      <text:list-level-style-number text:level="7" style:num-suffix="." style:num-format="1" text:display-levels="7">
        <style:list-level-properties text:space-before="-1.1833in" text:min-label-width="1in"/>
      </text:list-level-style-number>
      <text:list-level-style-number text:level="8" style:num-suffix="." style:num-format="1" text:display-levels="8">
        <style:list-level-properties text:space-before="-1.3805in" text:min-label-width="1in"/>
      </text:list-level-style-number>
      <text:list-level-style-number text:level="9" style:num-suffix="." style:num-format="1" text:display-levels="9">
        <style:list-level-properties text:space-before="-1.5777in" text:min-label-width="1.25in"/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6361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5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9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size="11pt" style:font-size-asian="11pt"/>
    </style:style>
    <style:style style:name="P5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3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4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5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6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63" style:parent-style-name="ParágrafodaLista" style:family="paragraph">
      <style:paragraph-properties fo:text-align="justify" style:vertical-align="baseline" fo:margin-left="0.0527in" fo:margin-right="-0.1979in">
        <style:tab-stops/>
      </style:paragraph-properties>
      <style:text-properties style:font-name="Calibri" style:font-name-complex="Calibri" fo:hyphenate="false"/>
    </style:style>
    <style:style style:name="P64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65" style:parent-style-name="ParágrafodaLista" style:family="paragraph">
      <style:paragraph-properties fo:text-align="justify" style:vertical-align="baseline" fo:margin-left="0.0527in" fo:margin-right="-0.1979in">
        <style:tab-stops/>
      </style:paragraph-properties>
      <style:text-properties style:font-name="Calibri" style:font-name-complex="Calibri" fo:hyphenate="false"/>
    </style:style>
    <style:style style:name="P66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67" style:parent-style-name="ParágrafodaLista" style:family="paragraph">
      <style:paragraph-properties fo:text-align="justify" style:vertical-align="baseline" fo:margin-left="0.0527in" fo:margin-right="-0.1979in">
        <style:tab-stops/>
      </style:paragraph-properties>
      <style:text-properties style:font-name="Calibri" style:font-name-complex="Calibri" fo:hyphenate="false"/>
    </style:style>
    <style:style style:name="P68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6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 fo:margin-right="-0.1979in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ENCAMINHAMENTO DE<text:s/>MANIFESTAÇÃO,<text:s/>AO PLENÁRIO DO CAU/RS,<text:s/>SOBRE OS ATOS OCORRIDOS NO DIA 08 DE JANEIRO, EM BRASILIA/DF.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 0</text:span><text:span text:style-name="T30">15</text:span><text:span text:style-name="T31">/202</text:span><text:span text:style-name="T32">3</text:span></text:p>
          </table:table-cell>
        </table:table-row>
      </table:table>
      <text:p text:style-name="P33"/>
      <text:p text:style-name="P34">A COMISSÃO DE ÉTICA E DISCIPLINA – CED-CAU/RS, reunida ordinariamente de modo presencial<text:s/>na sede do CAU/RS, no dia<text:s/>09<text:s/>de<text:s/>fevereiro<text:s/>de 2023, no uso das competências que lhe conferem o artigo 2º, inciso III, alínea ‘b’, da Resolução CAU/BR nº 30 e o artigo 94, II, do Regimento Interno do CAU/RS;</text:p>
      <text:p text:style-name="P35"/>
      <text:p text:style-name="P36">CONSIDERANDO<text:s/>os<text:s/>atos de depredação<text:s/>ocorridos<text:s/>contra o Patrimônio Cultural da Humanidade<text:s/>em Brasília/DF, no dia 08 de janeiro de 2023;</text:p>
      <text:p text:style-name="P37"/>
      <text:p text:style-name="P38">CONSIDERANDO que<text:s/>naquele<text:s/>dia<text:s/>foram<text:s/>invadidas e depredadas edificações como o Congresso Nacional, o Supremo Tribunal Federal e o Palácio do Planalto;</text:p>
      <text:p text:style-name="P39"/>
      <text:p text:style-name="P40">CONSIDERANDO que, nas referidas invasões, foram vandalizadas<text:s/>obras como:<text:s/>o<text:s/>relógio de pêndulo de Balthazar Martinot; o quadro “As<text:s/>Mulatas”<text:s/>de<text:s/>Di Cavalcanti; o painel de vitral “Araguaia”<text:s/>de<text:s/>Marianne Peretti; a famosa escultura “A<text:s/>Justiça”<text:s/>de<text:s/>Alfredo Ceschiatti;<text:s/>entre outras inúmeras esculturas, pinturas, móveis históricos,<text:s/>que haviam sido<text:s/>utilizados por ex-presidentes<text:s/>e foram totalmente destruídos;</text:p>
      <text:p text:style-name="P41"/>
      <text:p text:style-name="P42">CONSIDERANDO<text:s/>que o CAU Brasil,<text:s/>no mesmo dia das ocorrências,<text:s/>emitiu nota oficial em defesa da Democracia e do Patrimônio Cultural, nos seguintes termos:</text:p>
      <text:p text:style-name="P43">“O Conselho de Arquitetura e Urbanismo repudia com veemência os ataques contra a Democracia e contra o Patrimônio Cultural da Humanidade que acontecem em Brasília neste domingo, 8 de janeiro.</text:p>
      <text:p text:style-name="P44">Os atos de depredação no Palácio do Planalto, no Congresso Nacional e no Supremo Tribunal Federal<text:s/>constituem-se em atentados graves contra as eleições democráticas, contra a segurança da população e também contra os acervos históricos do primeiro conjunto urbano do século XX reconhecido como Patrimônio Mundial pela Organização das Nações Unidas.</text:p>
      <text:p text:style-name="P45">Arquitetas e arquitetos e urbanistas do país, em defesa da Nação, defendemos a pacificação das ruas, o restabelecimento do Estado Democrático de Direito e também o restauro do patrimônio público danificado pelos vândalos e criminosos que ameaçam a Ordem Constitucional vigente.”</text:p>
      <text:p text:style-name="P46"/>
      <text:p text:style-name="P47">CONSIDERANDO<text:s/>que o Código de Ética e Disciplina, aprovado pela Resolução CAU//BR nº 052/2013,<text:s/>quanto às “obrigações gerais” dispõe:</text:p>
      <text:p text:style-name="P48">“1.1. Princípios:</text:p>
      <text:p text:style-name="P49">1.1.3. O arquiteto e urbanista deve reconhecer, respeitar e defender as realizações arquitetônicas e urbanísticas como parte do patrimônio socioambiental e cultural, devendo contribuir para o aprimoramento deste patrimônio.”</text:p>
      <text:p text:style-name="P50"/>
      <text:soft-page-break/>
      <text:p text:style-name="P51">CONSIDERANDO<text:s/>que o citado Código de Ética e Disciplina, quanto às “obrigações para com o Interesse Público” dispõe:</text:p>
      <text:p text:style-name="P52">“2.2 Regras:</text:p>
      <text:p text:style-name="P53">2.2.3. O arquiteto e urbanista deve, no exercício das atividades profissionais, zelar pela conservação e preservação do patrimônio público.</text:p>
      <text:p text:style-name="P54">2.2.4. O arquiteto e urbanista deve respeitar o conjunto das realizações arquitetônicas e urbanísticas do patrimônio histórico e artístico nacional, estadual, municipal, ou de reconhecido interesse local;</text:p>
      <text:p text:style-name="P55">2.3. Recomendações:</text:p>
      <text:p text:style-name="P56">2.3.2. O arquiteto e urbanista deve considerar e interpretar as necessidades das pessoas, da coletividade e dos grupos sociais, relativas ao ordenamento do espaço, à concepção e execução das construções, à preservação e valorização do patrimônio arquitetônico, urbanístico, paisagístico e natural.”</text:p>
      <text:p text:style-name="P57"/>
      <text:p text:style-name="P58">CONSIDERANDO<text:s/>que<text:s/>esse assunto foi discutido em reunião da Comissão de<text:s/>Ética e<text:s/>Disciplina<text:s/>– CED-CAU/RS<text:s/>e,<text:s/>dada a gravidade da situação,<text:s/>em<text:s/>que<text:s/>suspostamente<text:s/>arquitetos e urbanistas<text:s/>poderiam estar<text:s/>participando<text:s/>dos<text:s/>ato de vandalismo<text:s/>contra<text:s/>o patrimônio histórico e cultural, no dia 08 de janeiro, em<text:s/>Brasília/DF;</text:p>
      <text:p text:style-name="P59"/>
      <text:p text:style-name="P60">DELIBERA<text:s/>por:</text:p>
      <text:p text:style-name="P61"/>
      <text:list text:style-name="LFO16" text:continue-numbering="true">
        <text:list-item>
          <text:p text:style-name="P62">Manifestar que a<text:s/>Comissão de Ética e Disciplina – CED-CAU/RS não só<text:s/>repudia<text:s/>os ataques realizados contra<text:s/>o Patrimônio Cultural da Humanidade, mas também<text:s/>trabalhará de maneira ativa para que seja averiguada a participação<text:s/>de profissionais arquitetos e arquitetas e urbanistas<text:s/>nos citados atos de vandalismo.</text:p>
        </text:list-item>
      </text:list>
      <text:p text:style-name="P63"/>
      <text:list text:style-name="LFO16" text:continue-numbering="true">
        <text:list-item>
          <text:p text:style-name="P64">Encaminhar essa manifestação ao Plenário do CAU/RS solicitando<text:s/>ao Presidente do CAU/RS<text:s/>que<text:s/>busque, junto<text:s/>ao CAU Brasil,<text:s/>a<text:s/>lista<text:s/>de arquitetos e arquitetas e urbanistas<text:s/>envolvidos nesses atos de depredação ao Patrimônio Cultural da Humanidade,<text:s/>inscritos no Rio Grande do Sul;</text:p>
        </text:list-item>
      </text:list>
      <text:p text:style-name="P65"/>
      <text:list text:style-name="LFO16" text:continue-numbering="true">
        <text:list-item>
          <text:p text:style-name="P66">Solicitar à Fiscalização do CAU/RS que verifique, pelos meios viáveis,<text:s/>a presença e a participação de arquitetos e arquitetas e urbanistas,<text:s/>registrado no Rio Grande do Sul,<text:s/>nas depredações realizadas no dia<text:s/>8 de janeiro, e<text:s/>dê início, de ofício,<text:s/>aos procedimentos pertinentes, trazendo ao conhecimento dessa Comissão os profissionais e os fatos identificados, para o fim de averiguar suas condutas;</text:p>
        </text:list-item>
      </text:list>
      <text:p text:style-name="P67"/>
      <text:list text:style-name="LFO16" text:continue-numbering="true">
        <text:list-item>
          <text:p text:style-name="P68">Encaminhar à presidência para providências necessárias.</text:p>
        </text:list-item>
      </text:list>
      <text:p text:style-name="P69"/>
      <text:p text:style-name="P70"/>
      <text:p text:style-name="P71"><text:span text:style-name="T72">Porto Alegre – RS,</text:span><text:span text:style-name="T73"><text:s/>16</text:span><text:span text:style-name="T74"><text:s/></text:span><text:span text:style-name="T75">de<text:s/></text:span><text:span text:style-name="T76">fevereiro</text:span><text:span text:style-name="T77"><text:s/>de 202</text:span><text:span text:style-name="T78">3</text:span><text:span text:style-name="T79">.</text:span></text:p>
      <text:p text:style-name="P80"/>
      <text:p text:style-name="P81"/>
      <text:p text:style-name="P82">Acompanhada<text:s/>dos votos das<text:s/>conselheiras<text:s/>Gislaine Vargas Saibro,<text:s/>Silvia Monteiro Barakat<text:s/>e do conselheiro Fábio André Zatti, atesto a veracidade das informações aqui apresentadas.</text:p>
      <text:p text:style-name="P83"/>
      <text:p text:style-name="P84"/>
      <text:p text:style-name="P85"><text:line-break/></text:p>
      <text:p text:style-name="P86">INGRID LOUISE DE SOUZA DAHM</text:p>
      <text:p text:style-name="P87"><text:span text:style-name="T88">Coordenador</text:span><text:span text:style-name="T89">a Adjunta</text:span><text:span text:style-name="T90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-0.1972in" text:min-label-width="0.2916in"/>
      </text:list-level-style-number>
      <text:list-level-style-number text:level="3" style:num-suffix="." style:num-format="1" text:display-levels="3">
        <style:list-level-properties text:space-before="-0.3944in" text:min-label-width="0.5in"/>
      </text:list-level-style-number>
      <text:list-level-style-number text:level="4" style:num-suffix="." style:num-format="1" text:display-levels="4">
        <style:list-level-properties text:space-before="-0.5916in" text:min-label-width="0.5in"/>
      </text:list-level-style-number>
      <text:list-level-style-number text:level="5" style:num-suffix="." style:num-format="1" text:display-levels="5">
        <style:list-level-properties text:space-before="-0.7888in" text:min-label-width="0.75in"/>
      </text:list-level-style-number>
      <text:list-level-style-number text:level="6" style:num-suffix="." style:num-format="1" text:display-levels="6">
        <style:list-level-properties text:space-before="-0.9861in" text:min-label-width="0.75in"/>
      </text:list-level-style-number>
      <text:list-level-style-number text:level="7" style:num-suffix="." style:num-format="1" text:display-levels="7">
        <style:list-level-properties text:space-before="-1.1833in" text:min-label-width="1in"/>
      </text:list-level-style-number>
      <text:list-level-style-number text:level="8" style:num-suffix="." style:num-format="1" text:display-levels="8">
        <style:list-level-properties text:space-before="-1.3805in" text:min-label-width="1in"/>
      </text:list-level-style-number>
      <text:list-level-style-number text:level="9" style:num-suffix="." style:num-format="1" text:display-levels="9">
        <style:list-level-properties text:space-before="-1.5777in" text:min-label-width="1.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Danuza Daudt</dc:creator>
    <meta:creation-date>2023-03-14T18:52:00Z</meta:creation-date>
    <dc:date>2023-03-14T18:52:00Z</dc:date>
    <meta:print-date>2020-05-18T18:33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3" meta:paragraph-count="9" meta:word-count="773" meta:character-count="4940" meta:row-count="34" meta:non-whitespace-character-count="4176"/>
  </office:meta>
</office:document-meta>
</file>