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TableColumn37" style:family="table-column">
      <style:table-column-properties style:column-width="4.4763in"/>
    </style:style>
    <style:style style:name="Table36" style:family="table">
      <style:table-properties style:width="4.4763in" fo:margin-left="0in" table:align="left"/>
    </style:style>
    <style:style style:name="TableRow38" style:family="table-row">
      <style:table-row-properties style:min-row-height="0.2673in"/>
    </style:style>
    <style:style style:name="TableCell39" style:family="table-cell">
      <style:table-cell-properties fo:border="0in solid #FFFFFF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7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74" style:family="table-column">
      <style:table-column-properties style:column-width="6.5152in"/>
    </style:style>
    <style:style style:name="Table73" style:family="table">
      <style:table-properties style:width="6.5152in" fo:margin-left="0in" table:align="center"/>
    </style:style>
    <style:style style:name="TableRow75" style:family="table-row">
      <style:table-row-properties style:row-height="0.3152in"/>
    </style:style>
    <style:style style:name="TableCell7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 fo:font-weight="bold" style:font-weight-asian="bold"/>
    </style:style>
    <style:style style:name="T79" style:parent-style-name="Fonteparág.padrão" style:family="text">
      <style:text-properties style:font-name="Calibri" style:font-name-complex="Calibri" fo:font-weight="bold" style:font-weight-asian="bold"/>
    </style:style>
    <style:style style:name="T80" style:parent-style-name="Fonteparág.padrão" style:family="text">
      <style:text-properties style:font-name="Calibri" style:font-name-complex="Calibri" fo:font-weight="bold" style:font-weight-asian="bold"/>
    </style:style>
    <style:style style:name="T81" style:parent-style-name="Fonteparág.padrão" style:family="text">
      <style:text-properties style:font-name="Calibri" style:font-name-complex="Calibri" fo:font-weight="bold" style:font-weight-asian="bold"/>
    </style:style>
    <style:style style:name="T82" style:parent-style-name="Fonteparág.padrão" style:family="text">
      <style:text-properties style:font-name="Calibri" style:font-name-complex="Calibri" fo:font-weight="bold" style:font-weight-asian="bold"/>
    </style:style>
    <style:style style:name="T83" style:parent-style-name="Fonteparág.padrão" style:family="text"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justify"/>
      <style:text-properties style:font-name="Calibri" style:font-name-complex="Calibri"/>
    </style:style>
    <style:style style:name="P8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/>
    </style:style>
    <style:style style:name="P100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4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105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106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107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108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109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P131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32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34" style:parent-style-name="Normal" style:family="paragraph">
      <style:paragraph-properties fo:text-align="center"/>
      <style:text-properties style:font-name="Calibri" style:font-name-complex="Calibri"/>
    </style:style>
    <style:style style:name="P135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6.272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100.933/2020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L. G. G. R.</text:p>
          </table:table-cell>
        </table:table-row>
        <table:table-row table:style-name="TableRow32">
          <table:table-cell table:style-name="TableCell33">
            <text:p text:style-name="P34">DENUNCIADOS</text:p>
          </table:table-cell>
          <table:table-cell table:style-name="TableCell35"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<text:span text:style-name="T41">A.B. e Cia LTDA</text:span><text:span text:style-name="T42">. (P</text:span><text:span text:style-name="T43">essoa<text:s/></text:span><text:span text:style-name="T44">J</text:span><text:span text:style-name="T45">urídica</text:span><text:span text:style-name="T46">),<text:s/></text:span><text:span text:style-name="T47">U. E.</text:span><text:span text:style-name="T48"><text:s/>LTDA.</text:span><text:span text:style-name="T49"><text:s/>(PJ),<text:s/></text:span><text:span text:style-name="T50">M. F. B. P.</text:span><text:span text:style-name="T51"><text:s/>(P</text:span><text:span text:style-name="T52">essoa<text:s/></text:span><text:span text:style-name="T53">F</text:span><text:span text:style-name="T54">ísica</text:span><text:span text:style-name="T55">)</text:span><text:span text:style-name="T56">,<text:s/></text:span><text:span text:style-name="T57">R. G. R.</text:span><text:span text:style-name="T58"><text:s/>(PF)</text:span><text:span text:style-name="T59">,<text:s/></text:span><text:span text:style-name="T60">C. F. A.<text:s/></text:span><text:span text:style-name="T61">(PF) e</text:span><text:span text:style-name="T62"><text:s/></text:span><text:span text:style-name="T63">E. C.R</text:span><text:span text:style-name="T64">. (PF)</text:span><text:span text:style-name="T65"><text:s/></text:span></text:p>
                </table:table-cell>
              </table:table-row>
            </table:table>
            <text:p text:style-name="P66"/>
          </table:table-cell>
        </table:table-row>
        <table:table-row table:style-name="TableRow67">
          <table:table-cell table:style-name="TableCell68">
            <text:p text:style-name="P69">RELATOR</text:p>
          </table:table-cell>
          <table:table-cell table:style-name="TableCell70">
            <text:p text:style-name="P71">INGRID LOUISE DE SOUZA DAHM</text:p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DELIBERAÇÃO CED-CAU/RS nº<text:s/></text:span><text:span text:style-name="T79">0</text:span><text:span text:style-name="T80">1</text:span><text:span text:style-name="T81">6</text:span><text:span text:style-name="T82">/202</text:span><text:span text:style-name="T83">3</text:span></text:p>
          </table:table-cell>
        </table:table-row>
      </table:table>
      <text:p text:style-name="P84"/>
      <text:p text:style-name="P85"><text:span text:style-name="T86">A COMISSÃO DE ÉTICA E DISCIPLINA – CED-CAU/RS, reunida ordinariamente de modo presencial</text:span><text:span text:style-name="T87"><text:s/>na sede do CAU/RS</text:span><text:span text:style-name="T88">, no dia<text:s/></text:span><text:span text:style-name="T89">1</text:span><text:span text:style-name="T90">6</text:span><text:span text:style-name="T91"><text:s/>de<text:s/></text:span><text:span text:style-name="T92">fevereiro</text:span><text:span text:style-name="T93"><text:s/></text:span><text:span text:style-name="T94">de 202</text:span><text:span text:style-name="T95">3</text:span><text:span text:style-name="T96">, no uso das competências que lhe conferem o artigo 2º, inciso III, alínea ‘b’, da Resolução CAU/BR nº 30 e o artigo 94, II, do Regimento Interno do CAU/RS;</text:span></text:p>
      <text:p text:style-name="P97">Considerando os fatos expostos<text:s/>pela<text:s/>Conselheira<text:s/>Ingrid Louise de Souza Dahm,<text:s/>no parecer de admissibilidade, no qual concluiu que:</text:p>
      <text:p text:style-name="P98">Conforme a fundamentação exposta ao longo deste parecer de admissibilidade, proponho à CED-CAU/RS o não acatamento da denúncia e a consequente determinação do seu arquivamento liminar, nos termos do art. 20, da Resolução CAU/BR nº 143/2017, por inexistência de indícios de infração ético-disciplinar</text:p>
      <text:p text:style-name="P99"/>
      <text:p text:style-name="P100">Considerando que compete à CED-CAU/RS realizar o juízo de admissibilidade, imediatamente após a leitura do parecer de admissibilidade emitido pela<text:s/>relatora, nos termos do art. 21 da Resolução CAU/BR nº 143/2017;</text:p>
      <text:p text:style-name="P101"/>
      <text:p text:style-name="P102">DELIBEROU:</text:p>
      <text:p text:style-name="P103"/>
      <text:list text:style-name="LFO1" text:continue-numbering="true">
        <text:list-item>
          <text:p text:style-name="P104">Por aprovar o não acatamento da denúncia<text:s/>a<text:s/>consequente<text:s/>determinação de seu arquivamento liminar,<text:s/>nos termos do art. 20, da Resolução CAU/BR nº 143/2017, por inexistência de indícios de infração ético-disciplinar.</text:p>
        </text:list-item>
        <text:list-item>
          <text:p text:style-name="P105">Intimar a parte denunciante desta decisão, informando que cabe recurso ao Plenário do CAU/RS, nos termos do art. 22, § 1°, da Resolução CAU/BR nº 143/2017.</text:p>
        </text:list-item>
        <text:list-item>
          <text:p text:style-name="P106">Caso seja interposto recurso, intimar a parte denunciada para apresentação de contrarrazões, no prazo de 10 (dez) dias;</text:p>
        </text:list-item>
        <text:list-item>
          <text:p text:style-name="P107">Caso não seja interposto recurso, intimar a parte denunciada da decisão e, posteriormente, proceder ao arquivamento do expediente.</text:p>
        </text:list-item>
      </text:list>
      <text:p text:style-name="P108"/>
      <text:p text:style-name="P109"/>
      <text:soft-page-break/>
      <text:p text:style-name="P110"><text:span text:style-name="T111">Porto Alegre – RS,<text:s/></text:span><text:span text:style-name="T112">1</text:span><text:span text:style-name="T113">6</text:span><text:span text:style-name="T114"><text:s/>de<text:s/></text:span><text:span text:style-name="T115">fevereiro</text:span><text:span text:style-name="T116"><text:s/></text:span><text:span text:style-name="T117">de 202</text:span><text:span text:style-name="T118">3</text:span><text:span text:style-name="T119">.</text:span></text:p>
      <text:p text:style-name="P120"><text:span text:style-name="T121">Acompanhad</text:span><text:span text:style-name="T122">a</text:span><text:span text:style-name="T123"><text:s/>dos votos das conselheiras</text:span><text:span text:style-name="T124"><text:s/>Gislaine Vargas Saibro</text:span><text:span text:style-name="T125">,</text:span><text:span text:style-name="T126"><text:s/>Silvia Monteiro Barakat,</text:span><text:span text:style-name="T127"><text:s/></text:span><text:span text:style-name="T128">do conselheiro Fábio André Zatti, registrada a ausência justificada da conselheira Patrícia Lopes Silva,<text:s/></text:span><text:span text:style-name="T129">atesto a veracidade das informações aqui apresentadas</text:span><text:span text:style-name="T130">.</text:span></text:p>
      <text:p text:style-name="P131"/>
      <text:p text:style-name="P132"/>
      <text:p text:style-name="P133">ARQ. E URB.<text:s/>INGRID LOUISE DE SOUZA DAHM</text:p>
      <text:p text:style-name="P134">Coordenadora Adjunta<text:s/>da CED-CAU/RS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3-14T18:52:00Z</meta:creation-date>
    <dc:date>2023-03-14T18:52:00Z</dc:date>
    <meta:print-date>2023-03-02T21:5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9" meta:character-count="2235" meta:row-count="15" meta:non-whitespace-character-count="1890"/>
  </office:meta>
</office:document-meta>
</file>