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size="11pt" style:font-size-asian="11pt"/>
    </style:style>
    <style:style style:name="T81" style:parent-style-name="Fonteparág.padrão" style:family="text">
      <style:text-properties style:font-name="Calibri" style:font-name-complex="Calibri" fo:font-size="11pt" style:font-size-asian="11pt"/>
    </style:style>
    <style:style style:name="T82" style:parent-style-name="Fonteparág.padrão" style:family="text">
      <style:text-properties style:font-name="Calibri" style:font-name-complex="Calibri" fo:font-size="11pt" style:font-size-asian="11pt"/>
    </style:style>
    <style:style style:name="T83" style:parent-style-name="Fonteparág.padrão" style:family="text">
      <style:text-properties style:font-name="Calibri" style:font-name-complex="Calibri" fo:font-size="11pt" style:font-size-asian="11pt"/>
    </style:style>
    <style:style style:name="T84" style:parent-style-name="Fonteparág.padrão" style:family="text">
      <style:text-properties style:font-name="Calibri" style:font-name-complex="Calibri" fo:font-size="11pt" style:font-size-asian="11pt"/>
    </style:style>
    <style:style style:name="T85" style:parent-style-name="Fonteparág.padrão" style:family="text">
      <style:text-properties style:font-name="Calibri" style:font-name-complex="Calibri" fo:font-size="11pt" style:font-size-asian="11pt"/>
    </style:style>
    <style:style style:name="T86" style:parent-style-name="Fonteparág.padrão" style:family="text">
      <style:text-properties style:font-name="Calibri" style:font-name-complex="Calibri" fo:font-size="11pt" style:font-size-asian="11pt"/>
    </style:style>
    <style:style style:name="T87" style:parent-style-name="Fonteparág.padrão" style:family="text">
      <style:text-properties style:font-name="Calibri" style:font-name-complex="Calibri" fo:font-size="11pt" style:font-size-asian="11pt"/>
    </style:style>
    <style:style style:name="T88" style:parent-style-name="Fonteparág.padrão" style:family="text">
      <style:text-properties style:font-name="Calibri" style:font-name-complex="Calibri" fo:font-size="11pt" style:font-size-asian="11pt"/>
    </style:style>
    <style:style style:name="T89" style:parent-style-name="Fonteparág.padrão" style:family="text">
      <style:text-properties style:font-name="Calibri" style:font-name-complex="Calibri" fo:font-size="11pt" style:font-size-asian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6" style:parent-style-name="Fonteparág.padrão" style:family="text">
      <style:text-properties style:font-name="Calibri" style:font-name-complex="Calibri" fo:font-size="11pt" style:font-size-asian="11pt"/>
    </style:style>
    <style:style style:name="T97" style:parent-style-name="Fonteparág.padrão" style:family="text">
      <style:text-properties style:font-name="Calibri" style:font-name-complex="Calibri" fo:font-size="11pt" style:font-size-asian="11pt"/>
    </style:style>
    <style:style style:name="T98" style:parent-style-name="Fonteparág.padrão" style:family="text">
      <style:text-properties style:font-name="Calibri" style:font-name-complex="Calibri" fo:font-size="11pt" style:font-size-asian="11pt"/>
    </style:style>
    <style:style style:name="T99" style:parent-style-name="Fonteparág.padrão" style:family="text">
      <style:text-properties style:font-name="Calibri" style:font-name-complex="Calibri" fo:font-size="11pt" style:font-size-asian="11pt"/>
    </style:style>
    <style:style style:name="T100" style:parent-style-name="Fonteparág.padrão" style:family="text">
      <style:text-properties style:font-name="Calibri" style:font-name-complex="Calibri" fo:font-size="11pt" style:font-size-asian="11pt"/>
    </style:style>
    <style:style style:name="T101" style:parent-style-name="Fonteparág.padrão" style:family="text">
      <style:text-properties style:font-name="Calibri" style:font-name-complex="Calibri" fo:font-size="11pt" style:font-size-asian="11pt"/>
    </style:style>
    <style:style style:name="T102" style:parent-style-name="Fonteparág.padrão" style:family="text">
      <style:text-properties style:font-name="Calibri" style:font-name-complex="Calibri" fo:font-size="11pt" style:font-size-asian="11pt"/>
    </style:style>
    <style:style style:name="P103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10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106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7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P141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42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43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4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9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60" style:parent-style-name="ParágrafodaLista" style:family="paragraph">
      <style:paragraph-properties fo:text-align="center"/>
      <style:text-properties style:font-name="Calibri" style:font-name-complex="Calibri"/>
    </style:style>
    <style:style style:name="P161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1.775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33.660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G. V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K. C. Q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17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16</text:span><text:span text:style-name="T59"><text:s/>de<text:s/></text:span><text:span text:style-name="T60">fevereiro</text:span><text:span text:style-name="T61"><text:s/>de 202</text:span><text:span text:style-name="T62">3</text:span><text:span text:style-name="T63">, no uso das competências que lhe conferem o artigo 2º, inciso III, alínea ‘b’, da Resolução CAU/BR nº 30 e o artigo 94, II, do Regimento Interno do CAU/RS;</text:span></text:p>
      <text:p text:style-name="P64">Considerando que<text:s/>não<text:s/>há<text:s/>pedido de sigilo;</text:p>
      <text:p text:style-name="P65">Considerando que a denúncia foi admitida por indício<text:s/>de infração<text:s/>ao inciso<text:s/>IX<text:s/>do art. 18, da Lei nº 12.378/2010 e à regra nº<text:s/>2.3.6<text:s/>do Código de Ética e Disciplina, aprovado pela Resolução CAU/BR nº 052/2013.</text:p>
      <text:p text:style-name="P66">Considerando as provas existentes no processo<text:s/>ético-disciplinar<text:s/>nº<text:s/>833.660/2019;</text:p>
      <text:p text:style-name="P67"><text:span text:style-name="T68">Considerando a argumentação apresentada pel</text:span><text:span text:style-name="T69">a</text:span><text:span text:style-name="T70"><text:s/></text:span><text:span text:style-name="T71">Conselheir</text:span><text:span text:style-name="T72">a</text:span><text:span text:style-name="T73"><text:s/></text:span><text:span text:style-name="T74">Relator</text:span><text:span text:style-name="T75">a<text:s/></text:span><text:span text:style-name="T76">Gislaine Vargas Saibro</text:span><text:span text:style-name="T77">,</text:span><text:span text:style-name="T78"><text:s/>em seu relatório e voto fundamentado, no qual concluiu que:</text:span></text:p>
      <text:p text:style-name="P79"><text:span text:style-name="T80">Deste modo, analisado o conjunto probatório presente nos autos do Processo Ético-Disciplinar SICCAU nº 8</text:span><text:span text:style-name="T81">33</text:span><text:span text:style-name="T82">.</text:span><text:span text:style-name="T83">660</text:span><text:span text:style-name="T84">/2019,<text:s/></text:span><text:span text:style-name="T85">julgo procedente a denúncia</text:span><text:span text:style-name="T86"><text:s/>e voto pela<text:s/></text:span><text:span text:style-name="T87">aplicação da sanç</text:span><text:span text:style-name="T88">ão</text:span><text:span text:style-name="T89"><text:s/>de<text:s/></text:span><text:span text:style-name="T90">ADVERTÊNCIA RESERVADA E MULTA</text:span><text:span text:style-name="T91">, CORRESPONDENTE AO VALOR DE 0</text:span><text:span text:style-name="T92">4</text:span><text:span text:style-name="T93"><text:s/>(</text:span><text:span text:style-name="T94">QUATRO</text:span><text:span text:style-name="T95">) ANUIDADES</text:span><text:span text:style-name="T96">, uma vez<text:s/></text:span><text:span text:style-name="T97">que restou comprovado que a profissional praticou a infração prevista no a</text:span><text:span text:style-name="T98">rt. 18, inciso<text:s/></text:span><text:span text:style-name="T99">I</text:span><text:span text:style-name="T100">X, da Lei nº 12.378/20</text:span><text:span text:style-name="T101">10</text:span><text:span text:style-name="T102">.</text:span></text:p>
      <text:p text:style-name="P103"/>
      <text:p text:style-name="P104">Considerando o previsto no art. 49, § 5°, da Resolução CAU/BR nº 143/2017:<text:s/></text:p>
      <text:p text:style-name="P105">§ 5° A CED/UF, após aprovação do relatório e voto fundamentado, deverá encaminhá-los imediatamente ao Plenário do CAU/UF para julgamento do processo ético-disciplinar.</text:p>
      <text:p text:style-name="P106">DELIBEROU POR:</text:p>
      <text:list text:style-name="LFO1" text:continue-numbering="true">
        <text:list-item>
          <text:p text:style-name="P107"><text:span text:style-name="T108">Aprovar, por<text:s/></text:span><text:span text:style-name="T109">maioria</text:span><text:span text:style-name="T110"><text:s/>dos presentes, o relatório e voto fundamentado apresentado pel</text:span><text:span text:style-name="T111">a</text:span><text:span text:style-name="T112"><text:s/>Conselheir</text:span><text:span text:style-name="T113">a</text:span><text:span text:style-name="T114"><text:s/>Relator</text:span><text:span text:style-name="T115">a</text:span><text:span text:style-name="T116">, e face d</text:span><text:span text:style-name="T117">a profissional denunciada</text:span><text:span text:style-name="T118">, Arq. e Urb.</text:span><text:span text:style-name="T119"><text:s/>K. C. K.,</text:span><text:span text:style-name="T120"><text:s/>registrad</text:span><text:span text:style-name="T121">a</text:span><text:span text:style-name="T122"><text:s/>no CAU sob o nº<text:s/></text:span><text:span text:style-name="T123">A</text:span><text:span text:style-name="T124">152484-4</text:span><text:span text:style-name="T125">, pela<text:s/></text:span><text:span text:style-name="T126">aplicação da sanção<text:s/></text:span><text:span text:style-name="T127">de<text:s/></text:span><text:span text:style-name="T128">ADVERTÊNCIA RESERVADA E MULTA, CO</text:span><text:span text:style-name="T129">R</text:span><text:soft-page-break/><text:span text:style-name="T130">RESPONDENTE AO VALOR DE 04 (QUATRO) ANUIDADES</text:span><text:span text:style-name="T131">, uma vez que rest</text:span><text:span text:style-name="T132">ou</text:span><text:span text:style-name="T133"><text:s/>comprovada a infraç</text:span><text:span text:style-name="T134">ão</text:span><text:span text:style-name="T135"><text:s/></text:span><text:span text:style-name="T136">a</text:span><text:span text:style-name="T137">o art. 18, inciso<text:s/></text:span><text:span text:style-name="T138">I</text:span><text:span text:style-name="T139">X, da Lei nº 12.378/2010</text:span><text:span text:style-name="T140">.</text:span></text:p>
        </text:list-item>
        <text:list-item>
          <text:p text:style-name="P141">Remeter os autos à apreciação do Plenário para julgamento, nos termos da Resolução n° 143 do CAU/BR<text:s/>e<text:s/>da DPO/RS nº 1294/2021.</text:p>
        </text:list-item>
        <text:list-item>
          <text:p text:style-name="P142">Intimem-se as partes<text:s/>da data da sessão de julgamento.</text:p>
        </text:list-item>
        <text:list-item>
          <text:p text:style-name="P143">Por fim, de ofício, determina-se diligência à fiscalização, consoante a decisão.</text:p>
        </text:list-item>
      </text:list>
      <text:p text:style-name="P144"><text:span text:style-name="T145">Porto Alegre – RS,<text:s/></text:span><text:span text:style-name="T146">1</text:span><text:span text:style-name="T147">6</text:span><text:span text:style-name="T148"><text:s/>de<text:s/></text:span><text:span text:style-name="T149">fevereiro</text:span><text:span text:style-name="T150"><text:s/>de 202</text:span><text:span text:style-name="T151">3</text:span><text:span text:style-name="T152">.</text:span></text:p>
      <text:p text:style-name="P153">Acompanhada<text:s/>dos votos das<text:s/>conselheiras<text:s/>Gislaine Vargas Saibro<text:s/>e<text:s/>Silvia Monteiro Barakat, do conselheiro Fábio André Zatti, registrada a ausência justificada da conselheira Patrícia Lopes Silva, atesto a veracidade das informações aqui apresentadas.</text:p>
      <text:p text:style-name="P154"/>
      <text:p text:style-name="P155"/>
      <text:p text:style-name="P156"/>
      <text:p text:style-name="P157"/>
      <text:p text:style-name="P158"/>
      <text:p text:style-name="P159">INGRID LOUISE DE SOUZA DAHM</text:p>
      <text:p text:style-name="P160">Coordenadora Adjunta<text:s/>da CED-CAU/RS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3-14T18:53:00Z</meta:creation-date>
    <dc:date>2023-03-14T18:53:00Z</dc:date>
    <meta:print-date>2023-03-02T22:2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601" meta:row-count="18" meta:non-whitespace-character-count="2199"/>
  </office:meta>
</office:document-meta>
</file>