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6.5152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7" style:parent-style-name="Normal" style:family="paragraph">
      <style:paragraph-properties fo:margin-bottom="0.0416in"/>
      <style:text-properties style:font-name="Calibri" style:font-name-complex="Calibri" style:language-asian="pt" style:country-asian="BR"/>
    </style:style>
    <style:style style:name="TableCell2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0416in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margin-bottom="0.041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0416in" fo:margin-left="-0.1972in" fo:margin-right="-0.1979in">
        <style:tab-stops>
          <style:tab-stop style:type="left" style:position="1.1819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41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41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41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 fo:margin-bottom="0.041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ParágrafodaLista" style:list-style-name="LFO16" style:family="paragraph">
      <style:paragraph-properties fo:text-align="justify" style:vertical-align="baseline" fo:margin-bottom="0.0416in" fo:margin-right="-0.1979in"/>
      <style:text-properties fo:hyphenate="false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list-style-name="LFO16" style:family="paragraph">
      <style:paragraph-properties fo:text-align="justify" style:vertical-align="baseline" fo:margin-bottom="0.0416in" fo:margin-right="-0.1979in"/>
      <style:text-properties style:font-name="Calibri" style:font-name-complex="Calibri" fo:hyphenate="false"/>
    </style:style>
    <style:style style:name="P73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0416in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1" style:parent-style-name="Normal" style:family="paragraph">
      <style:paragraph-properties fo:text-align="center" fo:margin-bottom="0.0416in" fo:margin-right="-0.1979in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SSUNTO</text:p>
          </table:table-cell>
          <table:table-cell table:style-name="TableCell22">
            <text:p text:style-name="P23">Proposta de<text:s/>Portaria Normativa que<text:s/>regulamenta<text:s/>a realização de audiências de conciliação ou mediação, no âmbito dos Processos Ético Disciplinares, e dá outras providências.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DELIBERAÇÃO CED-CAU/RS N</text:span><text:span text:style-name="T28">º</text:span><text:span text:style-name="T29"><text:s/>018/2023</text:span></text:p>
          </table:table-cell>
          <table:covered-table-cell/>
          <table:covered-table-cell/>
        </table:table-row>
      </table:table>
      <text:p text:style-name="P30"/>
      <text:p text:style-name="P31"><text:span text:style-name="T32">A COMISSÃO DE ÉTICA E DISCIPLINA – CED-CAU/RS, reunida ordinariamente de modo presencial</text:span><text:span text:style-name="T33"><text:s/>na sede do CAU/RS</text:span><text:span text:style-name="T34">, no dia</text:span><text:span text:style-name="T35"><text:s/>16</text:span><text:span text:style-name="T36"><text:s/>de</text:span><text:span text:style-name="T37"><text:s/>fevereiro</text:span><text:span text:style-name="T38"><text:s/>de 202</text:span><text:span text:style-name="T39">3</text:span><text:span text:style-name="T40">, no uso das competências que lhe conferem o<text:s/></text:span><text:span text:style-name="T41">artigo 2º, inciso III, alínea ‘b’, da Resolução CAU/BR nº 30 e o artigo 94,<text:s/></text:span><text:span text:style-name="T42">inciso<text:s/></text:span><text:span text:style-name="T43">II, do Regimento Interno do CAU/RS;</text:span></text:p>
      <text:p text:style-name="P44"><text:span text:style-name="T45">CONSIDERANDO<text:s/></text:span><text:span text:style-name="T46">que o art. 20, da Lei nº 12.378, de 2010, determina que os processos disciplinares dos CAU/UF seguirão as regras constantes da Lei nº 9.784, de 29 de janeiro de 1999, da Lei nº 12.378, de 2010, e, de forma complementar, das resoluções do CAU/BR;</text:span></text:p>
      <text:p text:style-name="P47"><text:span text:style-name="T48">CONSIDERANDO<text:s/></text:span><text:span text:style-name="T49">o disposto no art. 24, § 1º, da Lei nº 12.378, de 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span></text:p>
      <text:p text:style-name="P50"><text:span text:style-name="T51">CONSIDERANDO<text:s/></text:span><text:span text:style-name="T52">o disposto no art. 34, incisos VIII e IX, da Lei nº 12.378, de 2010, segundo os quais compete aos CAU/UF fiscalizar o exercício das atividades profissionais da Arquitetura e Urbanismo e julgar em primeira instância os processos disciplinares, na forma que determinar o Regimento Geral do CAU/BR;</text:span></text:p>
      <text:p text:style-name="P53"><text:span text:style-name="T54">CONSIDERANDO<text:s/></text:span><text:span text:style-name="T55">que, segundo o art. 2º da Resolução CAU/BR nº 143, de 2017, a apuração e a condução de processo de infração ao Código de Ética e Disciplina “</text:span><text:span text:style-name="T56">obedecerá, dentre outros, aos princípios da legalidade, finalidade, motivação, razoabilidade, proporcionalidade, moralidade, ampla defesa, contraditório, segurança jurídica, segurança técnico-profissional, interesse público, eficiência, impulso oficial, celeridade e boa-fé</text:span><text:span text:style-name="T57">”;</text:span></text:p>
      <text:p text:style-name="P58"><text:span text:style-name="T59">CONSIDERANDO<text:s/></text:span><text:span text:style-name="T60">que o art. 5º da Resolução CAU/BR nº 143, de 23 de julho de 2017, dispõe que as Comissões de Ética e Disciplina dos CAU/UF “</text:span><text:span text:style-name="T61">poderão atuar como instância conciliadora, preliminarmente ou no curso da instrução, com o objetivo de pacificar e resolver os conflitos geradores da denúncia por infração ético-disciplinar entre as partes envolvidas, conforme procedimento de conciliação a ser estabelecido por ato normativo de cada CAU/UF, respeitadas as disposições desta Resolução (art. 91)</text:span><text:span text:style-name="T62">”;</text:span></text:p>
      <text:p text:style-name="P63"><text:span text:style-name="T64">CONSIDERANDO<text:s/></text:span><text:span text:style-name="T65">a necessidade de se consolidar uma política pública permanente de incentivo e aperfeiçoamento dos mecanismos consensuais de solução de litígios;</text:span></text:p>
      <text:p text:style-name="P66">CONSIDERANDO<text:s/>o disposto<text:s/>Deliberação Plenária DPL/RS nº 221/2014;</text:p>
      <text:p text:style-name="P67"/>
      <text:p text:style-name="P68">DELIBERA<text:s/>por:</text:p>
      <text:p text:style-name="P69"/>
      <text:list text:style-name="LFO16" text:continue-numbering="true">
        <text:list-item>
          <text:p text:style-name="P70"><text:span text:style-name="T71">Propor a alteração das regras vigentes no âmbito do CAU/RS, quanto aos procedimentos sobre a realização de audiências de conciliação ou mediação, no âmbito dos Processos Ético Disciplinares, disciplinados por meio de Portaria Normativa, cuja sugestão de minuta segue em anexo;</text:span></text:p>
        </text:list-item>
        <text:list-item>
          <text:p text:style-name="P72">Propor a revogação da Deliberação Plenária DPL/RS nº 221/2014.</text:p>
        </text:list-item>
      </text:list>
      <text:p text:style-name="P73"/>
      <text:p text:style-name="P74"/>
      <text:p text:style-name="P75"><text:span text:style-name="T76">Porto Alegre – RS,<text:s/></text:span><text:span text:style-name="T77">16</text:span><text:span text:style-name="T78"><text:s/>de<text:s/></text:span><text:span text:style-name="T79">fevereiro</text:span><text:span text:style-name="T80"><text:s/></text:span><text:span text:style-name="T81">de 202</text:span><text:span text:style-name="T82">3</text:span><text:span text:style-name="T83">.</text:span></text:p>
      <text:p text:style-name="P84"/>
      <text:p text:style-name="P85"/>
      <text:p text:style-name="P86">Acompanhado<text:s/>dos votos da conselheira<text:s/>Gislaine Vargas Saibro,<text:s/>Silvia Monteiro Barakat<text:s/>e do Conselheiro Fábio André Zatti,<text:s/>registrada a ausência da conselheira<text:s/>Patrícia Lopes Silva,<text:s/>atesto a veracidade das informações aqui apresentadas.</text:p>
      <text:p text:style-name="P87"/>
      <text:p text:style-name="P88"/>
      <text:p text:style-name="P89"><text:line-break/></text:p>
      <text:p text:style-name="P90">INGRID LOUISE DE SOUZA DAHM</text:p>
      <text:p text:style-name="P91"><text:span text:style-name="T92">Coordenador</text:span><text:span text:style-name="T93">a Adjunta</text:span><text:span text:style-name="T94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T13" style:parent-style-name="Fonteparág.padrão" style:family="text"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_________</text:span><text:span text:style-name="T12">__</text:span><text:span text:style-name="T13">______________________________________________________________________________</text:span>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/text:p>
        <text:p text:style-name="P18"><text:span text:style-name="T19">www.caurs.gov.br</text:span></text:p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Danuza Daudt</dc:creator>
    <meta:creation-date>2023-03-14T18:54:00Z</meta:creation-date>
    <dc:date>2023-03-14T18:54:00Z</dc:date>
    <meta:print-date>2022-11-04T19:40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2" meta:paragraph-count="6" meta:word-count="530" meta:character-count="3386" meta:row-count="23" meta:non-whitespace-character-count="2862"/>
  </office:meta>
</office:document-meta>
</file>