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2.6583in" style:use-optimal-column-width="false"/>
    </style:style>
    <style:style style:name="TableColumn55" style:family="table-column">
      <style:table-column-properties style:column-width="2.8541in" style:use-optimal-column-width="false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BFBFBF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8" style:family="table-column">
      <style:table-column-properties style:column-width="1.3784in"/>
    </style:style>
    <style:style style:name="TableColumn119" style:family="table-column">
      <style:table-column-properties style:column-width="5.5125in"/>
    </style:style>
    <style:style style:name="Table117" style:family="table">
      <style:table-properties style:width="6.8909in" fo:margin-left="-0.2006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min-row-height="0.0486in"/>
    </style:style>
    <style:style style:name="TableCell12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6.8909in"/>
    </style:style>
    <style:style style:name="Table140" style:family="table">
      <style:table-properties style:width="6.8909in" fo:margin-left="-0.2006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0" style:family="table-column">
      <style:table-column-properties style:column-width="1.3986in"/>
    </style:style>
    <style:style style:name="TableColumn151" style:family="table-column">
      <style:table-column-properties style:column-width="5.5125in"/>
    </style:style>
    <style:style style:name="Table149" style:family="table">
      <style:table-properties style:width="6.9111in" fo:margin-left="-0.2208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4" style:parent-style-name="ParágrafodaLista" style:family="paragraph">
      <style:paragraph-properties fo:text-align="justify"/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5" style:family="table-column">
      <style:table-column-properties style:column-width="1.5583in" style:use-optimal-column-width="false"/>
    </style:style>
    <style:style style:name="TableColumn166" style:family="table-column">
      <style:table-column-properties style:column-width="5.4125in" style:use-optimal-column-width="false"/>
    </style:style>
    <style:style style:name="TableColumn167" style:family="table-column">
      <style:table-column-properties style:column-width="0.0118in" style:use-optimal-column-width="false"/>
    </style:style>
    <style:style style:name="Table164" style:family="table">
      <style:table-properties style:width="6.9826in" fo:margin-left="-0.2388in" table:align="left"/>
    </style:style>
    <style:style style:name="TableRow168" style:family="table-row">
      <style:table-row-properties style:min-row-height="0.093in" style:use-optimal-row-height="false"/>
    </style:style>
    <style:style style:name="TableCell1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7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093in" style:use-optimal-row-height="false"/>
    </style:style>
    <style:style style:name="TableCell1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4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093in" style:use-optimal-row-height="false"/>
    </style:style>
    <style:style style:name="TableCell1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093in" style:use-optimal-row-height="false"/>
    </style:style>
    <style:style style:name="TableCell1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0715in" style:use-optimal-row-height="false"/>
    </style:style>
    <style:style style:name="TableCell1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093in" style:use-optimal-row-height="false"/>
    </style:style>
    <style:style style:name="TableCell19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093in" style:use-optimal-row-height="false"/>
    </style:style>
    <style:style style:name="TableCell20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093in" style:use-optimal-row-height="false"/>
    </style:style>
    <style:style style:name="TableCell2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4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093in" style:use-optimal-row-height="false"/>
    </style:style>
    <style:style style:name="TableCell2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093in" style:use-optimal-row-height="false"/>
    </style:style>
    <style:style style:name="TableCell2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0715in" style:use-optimal-row-height="false"/>
    </style:style>
    <style:style style:name="TableCell2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093in" style:use-optimal-row-height="false"/>
    </style:style>
    <style:style style:name="TableCell22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A6A6A6" fo:border-left="0.0104in solid #A6A6A6" fo:border-bottom="0.0104in solid #A6A6A6" fo:border-right="0.0069in solid #A6A6A6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093in" style:use-optimal-row-height="false"/>
    </style:style>
    <style:style style:name="TableCell230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093in" style:use-optimal-row-height="false"/>
    </style:style>
    <style:style style:name="TableCell233" style:family="table-cell">
      <style:table-cell-properties fo:border="0.0069in solid #A6A6A6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093in" style:use-optimal-row-height="false"/>
    </style:style>
    <style:style style:name="TableCell2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7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093in" style:use-optimal-row-height="false"/>
    </style:style>
    <style:style style:name="TableCell2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093in" style:use-optimal-row-height="false"/>
    </style:style>
    <style:style style:name="TableCell2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0715in" style:use-optimal-row-height="false"/>
    </style:style>
    <style:style style:name="TableCell2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093in" style:use-optimal-row-height="false"/>
    </style:style>
    <style:style style:name="TableCell519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093in" style:use-optimal-row-height="false"/>
    </style:style>
    <style:style style:name="TableCell524" style:family="table-cell">
      <style:table-cell-properties fo:border="0.0069in solid #A6A6A6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6" style:family="table-row">
      <style:table-row-properties style:min-row-height="0.093in" style:use-optimal-row-height="false"/>
    </style:style>
    <style:style style:name="TableCell5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8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1" style:family="table-row">
      <style:table-row-properties style:min-row-height="0.093in" style:use-optimal-row-height="false"/>
    </style:style>
    <style:style style:name="TableCell5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fo:background-color="#FFFFFF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 style:min-row-height="0.093in" style:use-optimal-row-height="false"/>
    </style:style>
    <style:style style:name="TableCell5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 style:min-row-height="0.0715in" style:use-optimal-row-height="false"/>
    </style:style>
    <style:style style:name="TableCell5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fo:background-color="#FFFFFF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7" style:family="table-row">
      <style:table-row-properties style:min-row-height="0.093in" style:use-optimal-row-height="false"/>
    </style:style>
    <style:style style:name="TableCell60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0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2" style:family="table-row">
      <style:table-row-properties style:min-row-height="0.093in" style:use-optimal-row-height="false"/>
    </style:style>
    <style:style style:name="TableCell613" style:family="table-cell">
      <style:table-cell-properties fo:border="0.0069in solid #A6A6A6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5" style:family="table-row">
      <style:table-row-properties style:min-row-height="0.093in" style:use-optimal-row-height="false"/>
    </style:style>
    <style:style style:name="TableCell6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7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20" style:family="table-row">
      <style:table-row-properties style:min-row-height="0.093in" style:use-optimal-row-height="false"/>
    </style:style>
    <style:style style:name="TableCell6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A6A6A6" fo:background-color="#FFFFFF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6" style:family="table-row">
      <style:table-row-properties style:min-row-height="0.093in" style:use-optimal-row-height="false"/>
    </style:style>
    <style:style style:name="TableCell6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6A6A6" fo:background-color="#FFFFFF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 style:min-row-height="0.0715in" style:use-optimal-row-height="false"/>
    </style:style>
    <style:style style:name="TableCell6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A6A6A6" fo:background-color="#FFFFFF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7" style:family="table-row">
      <style:table-row-properties style:min-row-height="0.093in" style:use-optimal-row-height="false"/>
    </style:style>
    <style:style style:name="TableCell63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2" style:family="table-row">
      <style:table-row-properties style:min-row-height="0.093in" style:use-optimal-row-height="false"/>
    </style:style>
    <style:style style:name="TableCell643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A6A6A6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A6A6A6" fo:background-color="#FFFFFF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fo:background-color="#FFFFFF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A6A6A6" fo:background-color="#FFFFFF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77" style:family="table-row">
      <style:table-row-properties style:min-row-height="0.093in" style:use-optimal-row-height="false"/>
    </style:style>
    <style:style style:name="TableCell6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A6A6A6" fo:background-color="#FFFFFF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2" style:family="table-row">
      <style:table-row-properties style:min-row-height="0.093in" style:use-optimal-row-height="false"/>
    </style:style>
    <style:style style:name="TableCell6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685" style:family="table-row">
      <style:table-row-properties style:min-row-height="0.093in" style:use-optimal-row-height="false"/>
    </style:style>
    <style:style style:name="TableCell6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A6A6A6" fo:background-color="#FFFFFF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1" style:family="table-row">
      <style:table-row-properties style:min-row-height="0.093in" style:use-optimal-row-height="false"/>
    </style:style>
    <style:style style:name="TableCell6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fo:background-color="#FFFFFF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7" style:family="table-row">
      <style:table-row-properties style:min-row-height="0.0715in" style:use-optimal-row-height="false"/>
    </style:style>
    <style:style style:name="TableCell6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A6A6A6" fo:background-color="#FFFFFF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713" style:family="table-row">
      <style:table-row-properties style:min-row-height="0.093in" style:use-optimal-row-height="false"/>
    </style:style>
    <style:style style:name="TableCell7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A6A6A6" fo:background-color="#FFFFFF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8" style:family="table-row">
      <style:table-row-properties style:min-row-height="0.093in" style:use-optimal-row-height="false"/>
    </style:style>
    <style:style style:name="TableCell71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721" style:family="table-row">
      <style:table-row-properties style:min-row-height="0.093in" style:use-optimal-row-height="false"/>
    </style:style>
    <style:style style:name="TableCell7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A6A6A6" fo:background-color="#FFFFFF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7" style:family="table-row">
      <style:table-row-properties style:min-row-height="0.093in" style:use-optimal-row-height="false"/>
    </style:style>
    <style:style style:name="TableCell7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A6A6A6" fo:background-color="#FFFFFF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7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733" style:family="table-row">
      <style:table-row-properties style:min-row-height="0.0715in" style:use-optimal-row-height="false"/>
    </style:style>
    <style:style style:name="TableCell7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6" style:family="table-cell">
      <style:table-cell-properties fo:border="0.0069in solid #A6A6A6" fo:background-color="#FFFFFF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747" style:family="table-row">
      <style:table-row-properties style:min-row-height="0.093in" style:use-optimal-row-height="false"/>
    </style:style>
    <style:style style:name="TableCell7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A6A6A6" fo:background-color="#FFFFFF" fo:padding-top="0in" fo:padding-left="0.075in" fo:padding-bottom="0in" fo:padding-right="0.075in"/>
    </style:style>
    <style:style style:name="P75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2" style:family="table-row">
      <style:table-row-properties style:min-row-height="0.093in" style:use-optimal-row-height="false"/>
    </style:style>
    <style:style style:name="TableCell75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5" style:family="table-row">
      <style:table-row-properties style:min-row-height="0.093in" style:use-optimal-row-height="false"/>
    </style:style>
    <style:style style:name="TableCell7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fo:background-color="#FFFFFF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61" style:family="table-row">
      <style:table-row-properties style:min-row-height="0.093in" style:use-optimal-row-height="false"/>
    </style:style>
    <style:style style:name="TableCell7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A6A6A6" fo:background-color="#FFFFFF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76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768" style:family="table-row">
      <style:table-row-properties style:min-row-height="0.0715in" style:use-optimal-row-height="false"/>
    </style:style>
    <style:style style:name="TableCell7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A6A6A6" fo:background-color="#FFFFFF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7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783" style:family="table-row">
      <style:table-row-properties style:min-row-height="0.093in" style:use-optimal-row-height="false"/>
    </style:style>
    <style:style style:name="TableCell784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6" style:family="table-cell">
      <style:table-cell-properties fo:border-top="0.0069in solid #A6A6A6" fo:border-left="0.0104in solid #A6A6A6" fo:border-bottom="0.0104in solid #A6A6A6" fo:border-right="0.0069in solid #A6A6A6" fo:background-color="#FFFFFF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88" style:family="table-row">
      <style:table-row-properties style:min-row-height="0.093in" style:use-optimal-row-height="false"/>
    </style:style>
    <style:style style:name="TableCell789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791" style:family="table-row">
      <style:table-row-properties style:min-row-height="0.093in" style:use-optimal-row-height="false"/>
    </style:style>
    <style:style style:name="TableCell7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7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5" style:family="table-cell">
      <style:table-cell-properties fo:border="0.0069in solid #A6A6A6" fo:background-color="#FFFFFF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97" style:family="table-row">
      <style:table-row-properties style:min-row-height="0.093in" style:use-optimal-row-height="false"/>
    </style:style>
    <style:style style:name="TableCell7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8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A6A6A6" fo:background-color="#FFFFFF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03" style:family="table-row">
      <style:table-row-properties style:min-row-height="0.0715in" style:use-optimal-row-height="false"/>
    </style:style>
    <style:style style:name="TableCell8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6" style:family="table-cell">
      <style:table-cell-properties fo:border="0.0069in solid #A6A6A6" fo:background-color="#FFFFFF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8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1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817" style:family="table-row">
      <style:table-row-properties style:min-row-height="0.093in" style:use-optimal-row-height="false"/>
    </style:style>
    <style:style style:name="TableCell81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20" style:family="table-cell">
      <style:table-cell-properties fo:border-top="0.0069in solid #A6A6A6" fo:border-left="0.0104in solid #A6A6A6" fo:border-bottom="0.0104in solid #A6A6A6" fo:border-right="0.0069in solid #A6A6A6" fo:background-color="#FFFFFF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22" style:family="table-row">
      <style:table-row-properties style:min-row-height="0.093in" style:use-optimal-row-height="false"/>
    </style:style>
    <style:style style:name="TableCell8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6" style:family="table-cell">
      <style:table-cell-properties fo:border="0.0069in solid #A6A6A6" fo:background-color="#FFFFFF" fo:padding-top="0in" fo:padding-left="0.075in" fo:padding-bottom="0in" fo:padding-right="0.075in"/>
    </style:style>
    <style:style style:name="P8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28" style:family="table-row">
      <style:table-row-properties style:min-row-height="0.093in" style:use-optimal-row-height="false"/>
    </style:style>
    <style:style style:name="TableCell8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8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2" style:family="table-cell">
      <style:table-cell-properties fo:border="0.0069in solid #A6A6A6" fo:background-color="#FFFFFF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83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835" style:family="table-row">
      <style:table-row-properties style:min-row-height="0.0715in" style:use-optimal-row-height="false"/>
    </style:style>
    <style:style style:name="TableCell8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38" style:family="table-cell">
      <style:table-cell-properties fo:border="0.0069in solid #A6A6A6" fo:background-color="#FFFFFF" fo:padding-top="0in" fo:padding-left="0.075in" fo:padding-bottom="0in" fo:padding-right="0.075in"/>
    </style:style>
    <style:style style:name="P8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8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4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4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4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4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850" style:family="table-row">
      <style:table-row-properties style:min-row-height="0.093in" style:use-optimal-row-height="false"/>
    </style:style>
    <style:style style:name="TableCell85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53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85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55" style:family="table-row">
      <style:table-row-properties style:min-row-height="0.093in" style:use-optimal-row-height="false"/>
    </style:style>
    <style:style style:name="TableCell85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58" style:family="table-row">
      <style:table-row-properties style:min-row-height="0.093in" style:use-optimal-row-height="false"/>
    </style:style>
    <style:style style:name="TableCell8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2" style:family="table-cell">
      <style:table-cell-properties fo:border="0.0069in solid #A6A6A6" fo:background-color="#FFFFFF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64" style:family="table-row">
      <style:table-row-properties style:min-row-height="0.093in" style:use-optimal-row-height="false"/>
    </style:style>
    <style:style style:name="TableCell8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8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8" style:family="table-cell">
      <style:table-cell-properties fo:border="0.0069in solid #A6A6A6" fo:background-color="#FFFFFF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87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871" style:family="table-row">
      <style:table-row-properties style:min-row-height="0.0715in" style:use-optimal-row-height="false"/>
    </style:style>
    <style:style style:name="TableCell8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74" style:family="table-cell">
      <style:table-cell-properties fo:border="0.0069in solid #A6A6A6" fo:background-color="#FFFFFF" fo:padding-top="0in" fo:padding-left="0.075in" fo:padding-bottom="0in" fo:padding-right="0.075in"/>
    </style:style>
    <style:style style:name="P8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8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8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8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84" style:family="table-row">
      <style:table-row-properties style:min-row-height="0.093in" style:use-optimal-row-height="false"/>
    </style:style>
    <style:style style:name="TableCell88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87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88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89" style:family="table-row">
      <style:table-row-properties style:min-row-height="0.093in" style:use-optimal-row-height="false"/>
    </style:style>
    <style:style style:name="TableCell89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Cell892" style:family="table-cell">
      <style:table-cell-properties fo:border="0.0069in solid #A6A6A6" fo:background-color="#FFFFFF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894" style:family="table-row">
      <style:table-row-properties style:min-row-height="0.093in" style:use-optimal-row-height="false"/>
    </style:style>
    <style:style style:name="TableCell8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8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8" style:family="table-cell">
      <style:table-cell-properties fo:border="0.0069in solid #A6A6A6" fo:background-color="#FFFFFF" fo:padding-top="0in" fo:padding-left="0.075in" fo:padding-bottom="0in" fo:padding-right="0.075in"/>
    </style:style>
    <style:style style:name="P8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00" style:family="table-row">
      <style:table-row-properties style:min-row-height="0.093in" style:use-optimal-row-height="false"/>
    </style:style>
    <style:style style:name="TableCell9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9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4" style:family="table-cell">
      <style:table-cell-properties fo:border="0.0069in solid #A6A6A6" fo:background-color="#FFFFFF" fo:padding-top="0in" fo:padding-left="0.075in" fo:padding-bottom="0in" fo:padding-right="0.075in"/>
    </style:style>
    <style:style style:name="P90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06" style:family="table-row">
      <style:table-row-properties style:min-row-height="0.0715in" style:use-optimal-row-height="false"/>
    </style:style>
    <style:style style:name="TableCell9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09" style:family="table-cell">
      <style:table-cell-properties fo:border="0.0069in solid #A6A6A6" fo:background-color="#FFFFFF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9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962" style:family="table-row">
      <style:table-row-properties style:min-row-height="0.093in" style:use-optimal-row-height="false"/>
    </style:style>
    <style:style style:name="TableCell96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65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96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67" style:family="table-row">
      <style:table-row-properties style:min-row-height="0.093in" style:use-optimal-row-height="false"/>
    </style:style>
    <style:style style:name="TableCell96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970" style:family="table-row">
      <style:table-row-properties style:min-row-height="0.093in" style:use-optimal-row-height="false"/>
    </style:style>
    <style:style style:name="TableCell9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</style:style>
    <style:style style:name="T9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74" style:family="table-cell">
      <style:table-cell-properties fo:border="0.0069in solid #A6A6A6" fo:background-color="#FFFFFF" fo:padding-top="0in" fo:padding-left="0.075in" fo:padding-bottom="0in" fo:padding-right="0.075in"/>
    </style:style>
    <style:style style:name="P9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76" style:family="table-row">
      <style:table-row-properties style:min-row-height="0.093in" style:use-optimal-row-height="false"/>
    </style:style>
    <style:style style:name="TableCell9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9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80" style:family="table-cell">
      <style:table-cell-properties fo:border="0.0069in solid #A6A6A6" fo:background-color="#FFFFFF" fo:padding-top="0in" fo:padding-left="0.075in" fo:padding-bottom="0in" fo:padding-right="0.075in"/>
    </style:style>
    <style:style style:name="P98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82" style:family="table-row">
      <style:table-row-properties style:min-row-height="0.0715in" style:use-optimal-row-height="false"/>
    </style:style>
    <style:style style:name="TableCell9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85" style:family="table-cell">
      <style:table-cell-properties fo:border="0.0069in solid #A6A6A6" fo:background-color="#FFFFFF" fo:padding-top="0in" fo:padding-left="0.075in" fo:padding-bottom="0in" fo:padding-right="0.075in"/>
    </style:style>
    <style:style style:name="P9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9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99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99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99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99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0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0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0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0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0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0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0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0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0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0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1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1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1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1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1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1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1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1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1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1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2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2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2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2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2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2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2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2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2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2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3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3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3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3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3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3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3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3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3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3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4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4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4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4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4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4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4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4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4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4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5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5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5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5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Row1054" style:family="table-row">
      <style:table-row-properties style:min-row-height="0.093in" style:use-optimal-row-height="false"/>
    </style:style>
    <style:style style:name="TableCell105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57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10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59" style:family="table-row">
      <style:table-row-properties style:min-row-height="0.093in" style:use-optimal-row-height="false"/>
    </style:style>
    <style:style style:name="TableCell1060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Cell1062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0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1064" style:family="table-row">
      <style:table-row-properties style:min-row-height="0.093in" style:use-optimal-row-height="false"/>
    </style:style>
    <style:style style:name="TableCell10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10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8" style:family="table-cell">
      <style:table-cell-properties fo:border="0.0069in solid #A6A6A6" fo:background-color="#FFFFFF" fo:padding-top="0in" fo:padding-left="0.075in" fo:padding-bottom="0in" fo:padding-right="0.075in"/>
    </style:style>
    <style:style style:name="P10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70" style:family="table-row">
      <style:table-row-properties style:min-row-height="0.093in" style:use-optimal-row-height="false"/>
    </style:style>
    <style:style style:name="TableCell10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10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4" style:family="table-cell">
      <style:table-cell-properties fo:border="0.0069in solid #A6A6A6" fo:background-color="#FFFFFF" fo:padding-top="0in" fo:padding-left="0.075in" fo:padding-bottom="0in" fo:padding-right="0.075in"/>
    </style:style>
    <style:style style:name="P107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76" style:family="table-row">
      <style:table-row-properties style:min-row-height="0.0715in" style:use-optimal-row-height="false"/>
    </style:style>
    <style:style style:name="TableCell10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79" style:family="table-cell">
      <style:table-cell-properties fo:border="0.0069in solid #A6A6A6" fo:background-color="#FFFFFF" fo:padding-top="0in" fo:padding-left="0.075in" fo:padding-bottom="0in" fo:padding-right="0.075in"/>
    </style:style>
    <style:style style:name="P10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10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85" style:family="table-row">
      <style:table-row-properties style:min-row-height="0.093in" style:use-optimal-row-height="false"/>
    </style:style>
    <style:style style:name="TableCell1086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88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108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90" style:family="table-row">
      <style:table-row-properties style:min-row-height="0.093in" style:use-optimal-row-height="false"/>
    </style:style>
    <style:style style:name="TableCell109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93" style:family="table-row">
      <style:table-row-properties style:min-row-height="0.093in" style:use-optimal-row-height="false"/>
    </style:style>
    <style:style style:name="TableCell109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96" style:family="table-row">
      <style:table-row-properties style:min-row-height="0.093in" style:use-optimal-row-height="false"/>
    </style:style>
    <style:style style:name="TableCell10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98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99" style:family="table-row">
      <style:table-row-properties style:min-row-height="0.093in" style:use-optimal-row-height="false"/>
    </style:style>
    <style:style style:name="TableCell11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01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02" style:family="table-cell">
      <style:table-cell-properties fo:border="0.0069in solid #A6A6A6" fo:background-color="#FFFFFF" fo:padding-top="0in" fo:padding-left="0.075in" fo:padding-bottom="0in" fo:padding-right="0.075in"/>
    </style:style>
    <style:style style:name="P11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04" style:family="table-row">
      <style:table-row-properties style:min-row-height="0.093in" style:use-optimal-row-height="false"/>
    </style:style>
    <style:style style:name="TableCell11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08" style:family="table-cell">
      <style:table-cell-properties fo:border="0.0069in solid #A6A6A6" fo:background-color="#FFFFFF" fo:padding-top="0in" fo:padding-left="0.075in" fo:padding-bottom="0in" fo:padding-right="0.075in"/>
    </style:style>
    <style:style style:name="P11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10" style:family="table-row">
      <style:table-row-properties style:min-row-height="0.093in" style:use-optimal-row-height="false"/>
    </style:style>
    <style:style style:name="TableCell11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11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14" style:family="table-cell">
      <style:table-cell-properties fo:border="0.0069in solid #A6A6A6" fo:background-color="#FFFFFF" fo:padding-top="0in" fo:padding-left="0.075in" fo:padding-bottom="0in" fo:padding-right="0.075in"/>
    </style:style>
    <style:style style:name="P111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16" style:family="table-row">
      <style:table-row-properties style:min-row-height="0.0715in" style:use-optimal-row-height="false"/>
    </style:style>
    <style:style style:name="TableCell11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19" style:family="table-cell">
      <style:table-cell-properties fo:border="0.0069in solid #A6A6A6" fo:background-color="#FFFFFF" fo:padding-top="0in" fo:padding-left="0.075in" fo:padding-bottom="0in" fo:padding-right="0.075in"/>
    </style:style>
    <style:style style:name="P11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21" style:family="table-row">
      <style:table-row-properties style:min-row-height="0.093in" style:use-optimal-row-height="false"/>
    </style:style>
    <style:style style:name="TableCell112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24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11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26" style:family="table-row">
      <style:table-row-properties style:min-row-height="0.093in" style:use-optimal-row-height="false"/>
    </style:style>
    <style:style style:name="TableCell112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29" style:family="table-cell">
      <style:table-cell-properties fo:border="0.0069in solid #A6A6A6" fo:background-color="#FFFFFF" fo:padding-top="0in" fo:padding-left="0.075in" fo:padding-bottom="0in" fo:padding-right="0.075in"/>
    </style:style>
    <style:style style:name="P11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31" style:family="table-row">
      <style:table-row-properties style:min-row-height="0.093in" style:use-optimal-row-height="false"/>
    </style:style>
    <style:style style:name="TableCell11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33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34" style:family="table-cell">
      <style:table-cell-properties fo:border="0.0069in solid #A6A6A6" fo:background-color="#FFFFFF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36" style:family="table-row">
      <style:table-row-properties style:min-row-height="0.093in" style:use-optimal-row-height="false"/>
    </style:style>
    <style:style style:name="TableCell11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</style:style>
    <style:style style:name="T1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40" style:family="table-cell">
      <style:table-cell-properties fo:border="0.0069in solid #A6A6A6" fo:background-color="#FFFFFF" fo:padding-top="0in" fo:padding-left="0.075in" fo:padding-bottom="0in" fo:padding-right="0.075in"/>
    </style:style>
    <style:style style:name="P11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42" style:family="table-row">
      <style:table-row-properties style:min-row-height="0.093in" style:use-optimal-row-height="false"/>
    </style:style>
    <style:style style:name="TableCell11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11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46" style:family="table-cell">
      <style:table-cell-properties fo:border="0.0069in solid #A6A6A6" fo:background-color="#FFFFFF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48" style:family="table-row">
      <style:table-row-properties style:min-row-height="0.0715in" style:use-optimal-row-height="false"/>
    </style:style>
    <style:style style:name="TableCell11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51" style:family="table-cell">
      <style:table-cell-properties fo:border="0.0069in solid #A6A6A6" fo:background-color="#FFFFFF" fo:padding-top="0in" fo:padding-left="0.075in" fo:padding-bottom="0in" fo:padding-right="0.075in"/>
    </style:style>
    <style:style style:name="P11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1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8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62" style:family="table-row">
      <style:table-row-properties style:min-row-height="0.093in" style:use-optimal-row-height="false"/>
    </style:style>
    <style:style style:name="TableCell1163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65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116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67" style:family="table-row">
      <style:table-row-properties style:min-row-height="0.093in" style:use-optimal-row-height="false"/>
    </style:style>
    <style:style style:name="TableCell1168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71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1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3" style:parent-style-name="Normal" style:family="paragraph">
      <style:text-properties text:display="none"/>
    </style:style>
    <style:style style:name="TableColumn1175" style:family="table-column">
      <style:table-column-properties style:column-width="1.5555in"/>
    </style:style>
    <style:style style:name="TableColumn1176" style:family="table-column">
      <style:table-column-properties style:column-width="5.3354in"/>
    </style:style>
    <style:style style:name="Table1174" style:family="table">
      <style:table-properties style:width="6.8909in" fo:margin-left="-0.2006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7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83" style:family="table-cell">
      <style:table-cell-properties fo:border="0.0069in solid #A6A6A6" fo:padding-top="0in" fo:padding-left="0.075in" fo:padding-bottom="0in" fo:padding-right="0.075in"/>
    </style:style>
    <style:style style:name="P11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88" style:family="table-cell">
      <style:table-cell-properties fo:border="0.0069in solid #A6A6A6" fo:padding-top="0in" fo:padding-left="0.075in" fo:padding-bottom="0in" fo:padding-right="0.075in"/>
    </style:style>
    <style:style style:name="P11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90" style:family="table-row">
      <style:table-row-properties/>
    </style:style>
    <style:style style:name="TableCell1191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11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9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6" style:family="table-row">
      <style:table-row-properties style:min-row-height="0.068in"/>
    </style:style>
    <style:style style:name="TableCell11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99" style:family="table-cell">
      <style:table-cell-properties fo:border="0.0069in solid #A6A6A6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1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1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217" style:parent-style-name="Normal" style:family="paragraph">
      <style:paragraph-properties fo:text-align="center"/>
    </style:style>
    <style:style style:name="T1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29" style:parent-style-name="Normal" style:family="paragraph">
      <style:paragraph-properties fo:text-align="center"/>
    </style:style>
    <style:style style:name="T123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57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3<text:s/>de<text:s/>novembro<text:s/>de<text:s/>2022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das 14h<text:s/>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arline<text:s/>Luana<text:s/>Carrazzo</text:p>
          </table:table-cell>
          <table:table-cell table:style-name="TableCell85">
            <text:p text:style-name="P86">Membro</text:p>
          </table:table-cell>
        </table:table-row>
        <table:table-row table:style-name="TableRow87">
          <table:table-cell table:style-name="TableCell88" table:number-rows-spanned="2">
            <text:p text:style-name="P89">ASSESSORIA:</text:p>
          </table:table-cell>
          <table:table-cell table:style-name="TableCell90">
            <text:p text:style-name="P91">Sabrina Lopes Ourique</text:p>
          </table:table-cell>
          <table:table-cell table:style-name="TableCell92">
            <text:p text:style-name="P93">Assistente Administrativ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ávio Salamoni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table-cell table:style-name="TableCell101">
            <text:p text:style-name="Normal"><text:span text:style-name="T102">CONVIDAD</text:span><text:span text:style-name="T103">A</text:span><text:span text:style-name="T104">:</text:span></text:p>
          </table:table-cell>
          <table:table-cell table:style-name="TableCell105">
            <text:p text:style-name="P106">Andrea Borba<text:s/>Pinheiro</text:p>
          </table:table-cell>
          <table:table-cell table:style-name="TableCell107">
            <text:p text:style-name="P108">Arquiteta e Urbanista</text:p>
          </table:table-cell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Danuza Daudt</text:p>
          </table:table-cell>
          <table:table-cell table:style-name="TableCell114">
            <text:p text:style-name="P115">Assistente de Atendimento e Fiscalização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Verificação de quórum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Normal"><text:span text:style-name="T125">Presenças</text:span></text:p>
          </table:table-cell>
          <table:table-cell table:style-name="TableCell126">
            <text:p text:style-name="P127">Estão presentes os(as) conselheiros(as) acima nominados(as). O conselheiro Fausto Henrique Steffen solicitou a convocação de sua suplente.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list text:style-name="LFO1" text:continue-numbering="true">
              <text:list-item>
                <text:p text:style-name="P133">Aprovação<text:s/>da<text:s/>súmula<text:s/>da<text:s/>256ª<text:s/>Reunião<text:s/>Ordinária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Discussão</text:p>
          </table:table-cell>
          <table:table-cell table:style-name="TableCell137">
            <text:p text:style-name="P138">A súmula da 256ª<text:s/>Reunião Ordinária<text:s/>foi encaminhada previamente,<text:s/>aprovada a súmula por maioria dos presentes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list text:style-name="LFO1" text:continue-numbering="true">
              <text:list-item>
                <text:p text:style-name="P144">Apresentação da pauta<text:s/>e extrapauta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É mantida a pauta previamente<text:s/>enviada.<text:s/>Incluídos itens 6.1 e 6.2 como extrapauta.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list text:style-name="LFO1" text:continue-numbering="true">
              <text:list-item>
                <text:p text:style-name="P154"><text:span text:style-name="T155">Comunicações</text:span></text:p>
              </text:list-item>
            </text:list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Discussão</text:span>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list text:style-name="LFO1" text:continue-numbering="true">
              <text:list-item>
                <text:p text:style-name="P170"><text:span text:style-name="T171">Ordem do Dia</text:span></text:p>
              </text:list-item>
            </text:list>
          </table:table-cell>
          <table:covered-table-cell/>
          <table:covered-table-cell/>
        </table:table-row>
        <table:table-row table:style-name="TableRow172">
          <table:table-cell table:style-name="TableCell173">
            <text:list text:style-name="LFO1" text:continue-numbering="true">
              <text:list-item>
                <text:list>
                  <text:list-item>
                    <text:p text:style-name="P174"/>
                  </text:list-item>
                </text:list>
              </text:list-item>
            </text:list>
          </table:table-cell>
          <table:table-cell table:style-name="TableCell175">
            <text:p text:style-name="P176">Plano de Trabalho 2023</text:p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Fonte</text:span></text:p>
          </table:table-cell>
          <table:table-cell table:style-name="TableCell181">
            <text:p text:style-name="P182">Coordenação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Relatora</text:span></text:p>
          </table:table-cell>
          <table:table-cell table:style-name="TableCell187">
            <text:p text:style-name="P188">Membros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Discussão</text:p>
          </table:table-cell>
          <table:table-cell table:style-name="TableCell192"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>
            <text:p text:style-name="P198">Repautar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list>
                  <text:list-item>
                    <text:p text:style-name="P204"/>
                  </text:list-item>
                </text:list>
              </text:list-item>
            </text:list>
          </table:table-cell>
          <table:table-cell table:style-name="TableCell205">
            <text:p text:style-name="P206">Perguntas e Respostas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Fonte</text:span></text:p>
          </table:table-cell>
          <table:table-cell table:style-name="TableCell211">
            <text:p text:style-name="P212">Coordenação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Relatora</text:span></text:p>
          </table:table-cell>
          <table:table-cell table:style-name="TableCell217">
            <text:p text:style-name="P218">Membros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>
            <text:p text:style-name="P223">O assessor<text:s/>jurídico<text:s/>Flávio<text:s/>apresenta<text:s/>as últimas<text:s/>perguntas e respostas<text:s/>elaboradas. O coordenador<text:s/>da CED-CAU/RS Fábio<text:s/>sugere que as respostas sejam dispostas em tópicos.<text:s/>A comissão<text:s/>analisa,<text:s/>debate e efetua<text:s/>acréscimos<text:s/>no texto.<text:s/>O assessor jurídico informa que existem 27 perguntas organizadas por tema, revisadas pela comissão.<text:s/>A assessora operacional Sabrina apresenta a deliberação acerca do projeto ‘Descomplica Ética’.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>
            <text:p text:style-name="P228">Deliberação nº 069/2022 da CED-CAU/RS: aprovada com<text:s/>quatro<text:s/>votos favoráveis<text:s/>e<text:s/>uma<text:s/>ausência justificada,<text:s/>por motivo de saúde,<text:s/>da conselheira<text:s/>Ingrid.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list text:style-name="LFO1" text:continue-numbering="true">
              <text:list-item>
                <text:list>
                  <text:list-item>
                    <text:p text:style-name="P237"/>
                  </text:list-item>
                </text:list>
              </text:list-item>
            </text:list>
          </table:table-cell>
          <table:table-cell table:style-name="TableCell238">
            <text:p text:style-name="P239">Alinhamentos com<text:s/>a<text:s/>Fiscalização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Fonte</text:span></text:p>
          </table:table-cell>
          <table:table-cell table:style-name="TableCell244">
            <text:p text:style-name="P245">Comissão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Relatora</text:span></text:p>
          </table:table-cell>
          <table:table-cell table:style-name="TableCell250">
            <text:p text:style-name="P251">Membros</text:p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>
            <text:p text:style-name="P256"><text:span text:style-name="T257">O coordenador<text:s/></text:span><text:span text:style-name="T258">da CED-CAU/RS Fábio<text:s/></text:span><text:span text:style-name="T259">expl</text:span><text:span text:style-name="T260">ica<text:s/></text:span><text:span text:style-name="T261">os motivos de a<text:s/></text:span><text:span text:style-name="T262">chefe da fiscalização</text:span><text:span text:style-name="T263"><text:s/>do CAU/RS<text:s/></text:span><text:span text:style-name="T264">Andrea</text:span><text:span text:style-name="T265"><text:s/></text:span><text:span text:style-name="T266">Borba Pinheiro</text:span><text:span text:style-name="T267"><text:s/></text:span><text:span text:style-name="T268">ter sido convidada</text:span><text:span text:style-name="T269"><text:s/>para a reunião. Em síntese,</text:span><text:span text:style-name="T270"><text:s/>ele</text:span><text:span text:style-name="T271"><text:s/></text:span><text:span text:style-name="T272">menciona que<text:s/></text:span><text:span text:style-name="T273">existem situações que</text:span><text:span text:style-name="T274">, talvez, pudessem</text:span><text:span text:style-name="T275"><text:s/>se</text:span><text:span text:style-name="T276">r resolvidas pela fiscalização,<text:s/></text:span><text:span text:style-name="T277">em vez de serem encaminhadas para a CED-CAU/RS.<text:s/></text:span><text:span text:style-name="T278">Ele<text:s/></text:span><text:span text:style-name="T279">pergunta à</text:span><text:span text:style-name="T280"><text:s/>Andrea se<text:s/></text:span><text:span text:style-name="T281">existe</text:span><text:span text:style-name="T282"><text:s/>essa possibilidade</text:span><text:span text:style-name="T283"><text:s/>de solucionar casos em que há<text:s/></text:span><text:span text:style-name="T284">irregularidades<text:s/></text:span><text:span text:style-name="T285">como a</text:span><text:span text:style-name="T286"><text:s/>ausência<text:s/></text:span><text:span text:style-name="T287">de placas<text:s/></text:span><text:span text:style-name="T288">ou</text:span><text:span text:style-name="T289"><text:s/>de RRT</text:span><text:span text:style-name="T290">. Ele menciona também o</text:span><text:span text:style-name="T291">s</text:span><text:span text:style-name="T292"><text:s/>caso</text:span><text:span text:style-name="T293">s em</text:span><text:span text:style-name="T294"><text:s/></text:span><text:span text:style-name="T295">que<text:s/></text:span><text:span text:style-name="T296">o pro</text:span><text:span text:style-name="T297">fissional de arquitetura<text:s/></text:span><text:span text:style-name="T298">anuncia serviços e valores</text:span><text:span text:style-name="T299"><text:s/>em redes sociais</text:span><text:span text:style-name="T300">, antes de efetuar qualquer<text:s/></text:span><text:span text:style-name="T301">contrato</text:span><text:span text:style-name="T302"><text:s/>ou RRT</text:span><text:span text:style-name="T303">, o que não é considerado ético</text:span><text:span text:style-name="T304">.<text:s/></text:span><text:span text:style-name="T305">A conselheira Ingrid menciona sobre os casos nos quais todas demais infrações são afastadas, restando apenas ausência de RRT ou de placa,<text:s/></text:span><text:span text:style-name="T306">o que</text:span><text:span text:style-name="T307"><text:s/>já poderia</text:span><text:span text:style-name="T308"><text:s/>ser resolvido pel</text:span><text:span text:style-name="T309">a fiscalização. A</text:span><text:span text:style-name="T310"><text:s/>A</text:span><text:span text:style-name="T311">ndrea</text:span><text:span text:style-name="T312"><text:s/></text:span><text:span text:style-name="T313">esclarece</text:span><text:span text:style-name="T314"><text:s/>que a fiscalização não encaminha</text:span><text:span text:style-name="T315"><text:s/></text:span><text:span text:style-name="T316">à CED-CAU/RS denúncia</text:span><text:span text:style-name="T317"><text:s/>que contenha somente</text:span><text:span text:style-name="T318"><text:s/>indício de infração</text:span><text:span text:style-name="T319"><text:s/>por</text:span><text:span text:style-name="T320"><text:s/>ausência de placa</text:span><text:span text:style-name="T321"><text:s/>ou de RRT</text:span><text:span text:style-name="T322">.</text:span><text:span text:style-name="T323"><text:s/>Ela<text:s/></text:span><text:span text:style-name="T324">afirma</text:span><text:span text:style-name="T325"><text:s/>que s</text:span><text:span text:style-name="T326">omente<text:s/></text:span><text:span text:style-name="T327">seria</text:span><text:span text:style-name="T328">m</text:span><text:span text:style-name="T329"><text:s/>en</text:span><text:span text:style-name="T330">caminhadas denúncias desse tipo</text:span><text:span text:style-name="T331"><text:s/></text:span><text:span text:style-name="T332">caso<text:s/></text:span><text:span text:style-name="T333">o<text:s/></text:span><text:span text:style-name="T334">notificado</text:span><text:span text:style-name="T335"><text:s/>não atend</text:span><text:span text:style-name="T336">esse<text:s/></text:span><text:span text:style-name="T337">a orientação</text:span><text:span text:style-name="T338"><text:s/>da fiscalização</text:span><text:span text:style-name="T339">. Ela menciona<text:s/></text:span><text:span text:style-name="T340">o<text:s/></text:span><text:span text:style-name="T341">entendimento anterior da CED-CAU/RS</text:span><text:span text:style-name="T342">,</text:span><text:span text:style-name="T343"><text:s/>que<text:s/></text:span><text:span text:style-name="T344">não acatava<text:s/></text:span><text:span text:style-name="T345">atuação orientativa d</text:span><text:span text:style-name="T346">a</text:span><text:span text:style-name="T347"><text:s/>fiscalização</text:span><text:span text:style-name="T348">, pois</text:span><text:span text:style-name="T349"><text:s/>considerava</text:span><text:span text:style-name="T350"><text:s/>que assim</text:span><text:span text:style-name="T351"><text:s/></text:span><text:span text:style-name="T352">se<text:s/></text:span><text:span text:style-name="T353">poderia</text:span><text:span text:style-name="T354">m contaminar os fatos e, com isso,<text:s/></text:span><text:span text:style-name="T355">desconfigura</text:span><text:span text:style-name="T356">r</text:span><text:span text:style-name="T357"><text:s/>a infração</text:span><text:span text:style-name="T358"><text:s/>originalmente denunciada</text:span><text:span text:style-name="T359">. Por isso</text:span><text:span text:style-name="T360">,</text:span><text:span text:style-name="T361"><text:s/></text:span><text:span text:style-name="T362">a fiscalizaç</text:span><text:span text:style-name="T363">ão passou atuar da forma<text:s/></text:span><text:span text:style-name="T364">como</text:span><text:span text:style-name="T365"><text:s/>vem<text:s/></text:span><text:span text:style-name="T366">fazendo</text:span><text:span text:style-name="T367">.<text:s/></text:span><text:span text:style-name="T368">O assessor jurídico<text:s/></text:span><text:span text:style-name="T369">Flávio<text:s/></text:span><text:span text:style-name="T370">esclarece que o processo ético e o processo fiscalizatório<text:s/></text:span><text:span text:style-name="T371">podem<text:s/></text:span><text:span text:style-name="T372">anda</text:span><text:span text:style-name="T373">r</text:span><text:span text:style-name="T374"><text:s/>juntos, pois são duas coisas diferentes.<text:s/></text:span><text:span text:style-name="T375">A assessora operacional<text:s/></text:span><text:span text:style-name="T376">Sabrina<text:s/></text:span><text:span text:style-name="T377">menciona que, normalmente, as pessoas não entendem que existem duas formas de analisar a situação.<text:s/></text:span><text:span text:style-name="T378">O coordenador<text:s/></text:span><text:span text:style-name="T379">acredita</text:span><text:span text:style-name="T380"><text:s/>que não haveria contaminação do processo ético, se a fiscalização atuasse dessa forma.<text:s/></text:span><text:span text:style-name="T381">A</text:span><text:span text:style-name="T382"><text:s/>A</text:span><text:span text:style-name="T383">ndrea</text:span><text:span text:style-name="T384"><text:s/>concorda com o coordenador e</text:span><text:span text:style-name="T385"><text:s/></text:span><text:span text:style-name="T386">informa que era assim que a fiscalizaç</text:span><text:span text:style-name="T387">ão atuava, reiterando que<text:s/></text:span><text:span text:style-name="T388">foi</text:span><text:span text:style-name="T389"><text:s/></text:span><text:span text:style-name="T390">orientação da CED-CAU/RS</text:span><text:span text:style-name="T391"><text:s/>que alterou esse modo de operar</text:span><text:span text:style-name="T392">.<text:s/></text:span><text:span text:style-name="T393">Todavia, ela concorda que</text:span><text:span text:style-name="T394">, agora,</text:span><text:span text:style-name="T395"><text:s/></text:span><text:span text:style-name="T396">se<text:s/></text:span><text:span text:style-name="T397">h</text:span><text:span text:style-name="T398">ouver</text:span><text:span text:style-name="T399"><text:s/>um novo entendimento da CED-CAU/RS,<text:s/></text:span><text:span text:style-name="T400">é</text:span><text:span text:style-name="T401"><text:s/>possível alterar o procedimento, novamente.<text:s/></text:span><text:span text:style-name="T402">Quanto à ausência de RRT, existe orientação precedente de que</text:span><text:span text:style-name="T403"><text:s/>o procedimento deva ser encaminha</text:span><text:span text:style-name="T404">do</text:span><text:span text:style-name="T405"><text:s/>para a comissão de ética</text:span><text:span text:style-name="T406">,<text:s/></text:span><text:span text:style-name="T407">quando</text:span><text:span text:style-name="T408"><text:s/></text:span><text:span text:style-name="T409">contiver<text:s/></text:span><text:span text:style-name="T410">outras</text:span><text:span text:style-name="T411"><text:s/>supostas</text:span><text:span text:style-name="T412"><text:s/>infrações</text:span><text:span text:style-name="T413">, além da questão do RRT.</text:span><text:span text:style-name="T414"><text:s/></text:span><text:span text:style-name="T415">Nesse caso, havendo indícios, a atuação da fiscalização não poderia interceder, pois não seria competência desse setor. Ela complementa que</text:span><text:span text:style-name="T416">,</text:span><text:span text:style-name="T417"><text:s/>nesse caso, o<text:s/></text:span><text:span text:style-name="T418">modus operand</text:span><text:span text:style-name="T419">i</text:span><text:span text:style-name="T420"><text:s/>seria<text:s/></text:span><text:span text:style-name="T421">através das</text:span><text:span text:style-name="T422"><text:s/>diligências requisitadas pelos conselheiros da CED-CAU/RS.<text:s/></text:span><text:span text:style-name="T423">Ela acredita que é possível que isso seja feito antes, mas carece de previsão jurídica. O assessor jurídico acredita que a atuação da fiscalização deve cuidar para que não ocorra<text:s/></text:span><text:span text:style-name="T424">v</text:span><text:span text:style-name="T425">í</text:span><text:span text:style-name="T426">cio n</text:span><text:span text:style-name="T427">o</text:span><text:span text:style-name="T428"><text:s/>processo.<text:s/></text:span><text:span text:style-name="T429">A comissão debate a respeito.<text:s/></text:span><text:span text:style-name="T430">A fiscal</text:span><text:span text:style-name="T431"><text:s/>do CAU/RS</text:span><text:span text:style-name="T432"><text:s/>Andrea sugere que</text:span><text:span text:style-name="T433"><text:s/>ambos</text:span><text:span text:style-name="T434"><text:s/>os processo</text:span><text:span text:style-name="T435">s</text:span><text:span text:style-name="T436"><text:s/></text:span><text:span text:style-name="T437">(ético e exercício profissional)<text:s/></text:span><text:span text:style-name="T438">possam ser vinculados no SICCAU</text:span><text:span text:style-name="T439">.<text:s/></text:span><text:span text:style-name="T440">Em relação<text:s/></text:span><text:span text:style-name="T441">à</text:span><text:span text:style-name="T442"><text:s/>situação específica de anúncio com honorários</text:span><text:span text:style-name="T443"><text:s/>prévios<text:s/></text:span><text:span text:style-name="T444">ao contrato</text:span><text:span text:style-name="T445">, a fiscal reitera que não há<text:s/></text:span><text:span text:style-name="T446">norma ética prevendo a infração</text:span><text:span text:style-name="T447">.</text:span><text:span text:style-name="T448"><text:s/></text:span><text:span text:style-name="T449">T</text:span><text:span text:style-name="T450">odavia, ela sugere que a comissão po</text:span><text:span text:style-name="T451">deria</text:span><text:span text:style-name="T452"><text:s/>deliberar a respeito e, com base nisso, a</text:span><text:span text:style-name="T453"><text:s/>fiscalização a</text:span><text:span text:style-name="T454">tuar a fim de solucionar</text:span><text:span text:style-name="T455"><text:s/>esse tipo de</text:span><text:span text:style-name="T456"><text:s/>caso, antes de encaminhar à comissão</text:span><text:span text:style-name="T457"><text:s/>de ética</text:span><text:span text:style-name="T458">.<text:s/></text:span><text:span text:style-name="T459">A assessora<text:s/></text:span><text:span text:style-name="T460">operacional<text:s/></text:span><text:span text:style-name="T461">Sabrina menciona acerca de uma deliberação (nº 030/2021) que tratava de assunto referente à atuação da fiscalização, a qual</text:span><text:span text:style-name="T462">, talvez,</text:span><text:span text:style-name="T463"><text:s/>deve</text:span><text:span text:style-name="T464">sse</text:span><text:span text:style-name="T465"><text:s/>ser revogada.</text:span><text:span text:style-name="T466"><text:s/>O coordenador concorda que deva<text:s/></text:span><text:span text:style-name="T467">ser<text:s/></text:span><text:span text:style-name="T468">pautado<text:s/></text:span><text:span text:style-name="T469">um<text:s/></text:span><text:span text:style-name="T470">item a respeito</text:span><text:span text:style-name="T471">,</text:span><text:span text:style-name="T472"><text:s/></text:span><text:span text:style-name="T473">disso</text:span><text:span text:style-name="T474"><text:s/>para proceder aos ajustes necessários</text:span><text:span text:style-name="T475">.</text:span><text:span text:style-name="T476"><text:s/></text:span><text:span text:style-name="T477">A assessora operacional Sabrina</text:span><text:span text:style-name="T478"><text:s/>sugere que seja expedida uma</text:span><text:span text:style-name="T479"><text:s/>deliberação</text:span><text:span text:style-name="T480"><text:s/>geral e<text:s/></text:span><text:span text:style-name="T481">outras</text:span><text:span text:style-name="T482"><text:s/>específica</text:span><text:span text:style-name="T483">s</text:span><text:span text:style-name="T484"><text:s/>para cada situação</text:span><text:span text:style-name="T485"><text:s/>tratada</text:span><text:span text:style-name="T486">.</text:span><text:span text:style-name="T487"><text:s/></text:span><text:span text:style-name="T488">A<text:s/></text:span><text:span text:style-name="T489">Andrea<text:s/></text:span><text:span text:style-name="T490">menciona que</text:span><text:span text:style-name="T491">,</text:span><text:span text:style-name="T492"><text:s/></text:span><text:span text:style-name="T493">antes da alteração da Resolução nº 198</text:span><text:span text:style-name="T494">/2020</text:span><text:span text:style-name="T495">,</text:span><text:span text:style-name="T496"><text:s/>o procedimento da fiscalização<text:s/></text:span><text:span text:style-name="T497">continu</text:span><text:span text:style-name="T498">a</text:span><text:span text:style-name="T499">rá</text:span><text:span text:style-name="T500"><text:s/>sendo</text:span><text:span text:style-name="T501"><text:s/>o mesmo, no que tange</text:span><text:span text:style-name="T502"><text:s/></text:span><text:span text:style-name="T503">à</text:span><text:span text:style-name="T504"><text:s/>regularização das placas.</text:span><text:span text:style-name="T505"><text:s/>Ela reitera, portanto, que se o problema é somente placa, ou somente RRT</text:span><text:span text:style-name="T506">,</text:span><text:span text:style-name="T507"><text:s/></text:span><text:span text:style-name="T508">esse<text:s/></text:span><text:span text:style-name="T509">não é encaminhado para a comissão. Somente quando estiverem no bojo com outros indícios de infração.</text:span><text:span text:style-name="T510"><text:s/></text:span><text:span text:style-name="T511">N</text:span><text:span text:style-name="T512">esse í</text:span><text:span text:style-name="T513">nterim, o coordenador reitera que o objetivo da CED-CAU/RS é que esses indícios de irregularidade sejam</text:span><text:span text:style-name="T514"><text:s/>tratados de forma</text:span><text:span text:style-name="T515"><text:s/>separad</text:span><text:span text:style-name="T516">a, o que será deliberado</text:span><text:span text:style-name="T517">.</text:span></text:p>
          </table:table-cell>
          <table:table-cell>
            <text:p text:style-name="P256"/>
          </table:table-cell>
        </table:table-row>
        <table:table-row table:style-name="TableRow518">
          <table:table-cell table:style-name="TableCell519">
            <text:p text:style-name="P520">Encaminhamento</text:p>
          </table:table-cell>
          <table:table-cell table:style-name="TableCell521">
            <text:p text:style-name="P522">Pautar novamente para deliberação.</text:p>
          </table:table-cell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>
            <text:list text:style-name="LFO1" text:continue-numbering="true">
              <text:list-item>
                <text:list>
                  <text:list-item>
                    <text:p text:style-name="P528"/>
                  </text:list-item>
                </text:list>
              </text:list-item>
            </text:list>
          </table:table-cell>
          <table:table-cell table:style-name="TableCell529">
            <text:p text:style-name="P530">Treinamento Técnico em Brasília – Alteração da Resolução CAU/BR nº 143/2017<text:s/>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Fonte</text:span></text:p>
          </table:table-cell>
          <table:table-cell table:style-name="TableCell535">
            <text:p text:style-name="P536">Coordenação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Relatora</text:span></text:p>
          </table:table-cell>
          <table:table-cell table:style-name="TableCell541">
            <text:p text:style-name="P542">Membros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Discussão</text:p>
          </table:table-cell>
          <table:table-cell table:style-name="TableCell546">
            <text:p text:style-name="P547"><text:span text:style-name="T548">O coordenador</text:span><text:span text:style-name="T549"><text:s/>Fábio</text:span><text:span text:style-name="T550"><text:s/>fez uma relato da participação da CED-CAU/RS em referido evento.<text:s/></text:span><text:span text:style-name="T551">Ele sugere que talvez<text:s/></text:span><text:span text:style-name="T552">devesse ser</text:span><text:span text:style-name="T553"><text:s/>encaminhad</text:span><text:span text:style-name="T554">a</text:span><text:span text:style-name="T555"><text:s/>uma deliberação da CED-CAU/</text:span><text:span text:style-name="T556">RS</text:span><text:span text:style-name="T557"><text:s/></text:span><text:span text:style-name="T558">sugerindo<text:s/></text:span><text:span text:style-name="T559">que o CAU/BR faça</text:span><text:span text:style-name="T560"><text:s/>outro treinamento, assim que possível</text:span><text:span text:style-name="T561">,</text:span><text:span text:style-name="T562"><text:s/>a fim de<text:s/></text:span><text:span text:style-name="T563">tratar<text:s/></text:span><text:span text:style-name="T564">mais de</text:span><text:span text:style-name="T565"><text:s/>questões<text:s/></text:span><text:span text:style-name="T566">prática</text:span><text:span text:style-name="T567">s acerca<text:s/></text:span><text:span text:style-name="T568">das alterações</text:span><text:span text:style-name="T569"><text:s/>na Resolução nº 143/2017.</text:span><text:span text:style-name="T570"><text:s/></text:span><text:span text:style-name="T571">A conselheira Carline<text:s/></text:span><text:span text:style-name="T572">comenta que<text:s/></text:span><text:span text:style-name="T573">o treinamento de Brasília, talvez,</text:span><text:span text:style-name="T574"><text:s/>pudesse ter<text:s/></text:span><text:span text:style-name="T575">sido</text:span><text:span text:style-name="T576"><text:s/>abordado sobre<text:s/></text:span><text:span text:style-name="T577">as alterações de forma mais prática.<text:s/></text:span><text:span text:style-name="T578">A assessora operacional Sabrina verifica que essa troca entre as CED-CAU/UF</text:span><text:span text:style-name="T579">´s</text:span><text:span text:style-name="T580"><text:s/></text:span><text:span text:style-name="T581">é</text:span><text:span text:style-name="T582"><text:s/>de grande utilidade.<text:s/></text:span><text:span text:style-name="T583">A<text:s/></text:span><text:span text:style-name="T584">conselheira<text:s/></text:span><text:span text:style-name="T585">Gislaine observa que poderiam ter participado do treinamento os conselheiros da CED-CAU/BR.<text:s/></text:span><text:span text:style-name="T586">O assessor jurídico</text:span><text:span text:style-name="T587"><text:s/>Flávio</text:span><text:span text:style-name="T588"><text:s/>acredita que o treinamento foi produtivo, mas concorda que a ausência dos co</text:span><text:span text:style-name="T589">nselheiros da CED-CAU/BR foi um</text:span><text:span text:style-name="T590"><text:s/>aspecto a destaca</text:span><text:span text:style-name="T591">r</text:span><text:span text:style-name="T592">. O conselheiro Fábio solicita a elaboração de uma deliberação para</text:span><text:span text:style-name="T593"><text:s/>solicitar<text:s/></text:span><text:span text:style-name="T594">à</text:span><text:span text:style-name="T595"><text:s/>CED-CAU/BR</text:span><text:span text:style-name="T596"><text:s/>uma sequ</text:span><text:span text:style-name="T597">ê</text:span><text:span text:style-name="T598">ncia de treinamento</text:span><text:span text:style-name="T599">s</text:span><text:span text:style-name="T600">. Ele reitera pela participação de toda a comissão e assessoria.<text:s/></text:span><text:span text:style-name="T601">A co</text:span><text:span text:style-name="T602">n</text:span><text:span text:style-name="T603">selheira</text:span><text:span text:style-name="T604"><text:s/>Carline</text:span><text:span text:style-name="T605"><text:s/>destaca a importância da participação da assessoria nesses treinamentos.<text:s/></text:span><text:span text:style-name="T606">A comissão e a assessoria debatem a respeito.</text:span></text:p>
          </table:table-cell>
          <table:table-cell>
            <text:p text:style-name="P547"/>
          </table:table-cell>
        </table:table-row>
        <table:table-row table:style-name="TableRow607">
          <table:table-cell table:style-name="TableCell608">
            <text:p text:style-name="P609">Encaminhamento</text:p>
          </table:table-cell>
          <table:table-cell table:style-name="TableCell610">
            <text:p text:style-name="P611">Elaborar deliberação.</text:p>
          </table:table-cell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list text:style-name="LFO1" text:continue-numbering="true">
              <text:list-item>
                <text:list>
                  <text:list-item>
                    <text:p text:style-name="P617"/>
                  </text:list-item>
                </text:list>
              </text:list-item>
            </text:list>
          </table:table-cell>
          <table:table-cell table:style-name="TableCell618">
            <text:p text:style-name="P619">Seminário Regional em POA</text:p>
          </table:table-cell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Fonte</text:span></text:p>
          </table:table-cell>
          <table:table-cell table:style-name="TableCell624">
            <text:p text:style-name="P625">Assessoria</text:p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Relatora</text:span></text:p>
          </table:table-cell>
          <table:table-cell table:style-name="TableCell630">
            <text:p text:style-name="P631">Membros</text:p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Discussão</text:p>
          </table:table-cell>
          <table:table-cell table:style-name="TableCell635">
            <text:p text:style-name="P636">O coordenador<text:s/>da CED-CAU/RS Fábio<text:s/>menciona que a programação do seminário regional não tem ingerência da CED-CAU/RS.<text:s/>Ainda assim, ele sugere<text:s/>que a CED-CAU/RS apresente<text:s/>relato de processos<text:s/>que trataram acerca do assunto reserva técnica<text:s/>(RT)<text:s/>e que possa<text:s/>ser<text:s/>feita uma apresentação<text:s/>conjunta<text:s/>com os membros da CTBP-CAU/RS<text:s/>e do trabalho desenvolvido.<text:s/>A assessora<text:s/>operacional<text:s/>Sabrina acredita que o único processo sobre RT não seria talvez<text:s/>o melhor<text:s/>exemplo<text:s/>a ser exposto no seminário, pois foi improcedente por ausência de provas. O assessor jurídico<text:s/>Flávio<text:s/>menciona que pode ser aproveitado o relato da situação desse processo, destacando quais falhas<text:s/>foram constatadas. O coordenador sugere que sejam relatados casos da fiscalização, e a assessoria informa que não há nenhum relato disso.<text:s/>O coordenador, então, reitera que seja relatada a atuação da CTBP-CAU/RS.<text:s/>A conselheira Gislaine menciona que a Deliberação Plenária a respeito da RT pode ser apresentada<text:s/>em conjunto com<text:s/>a planilha<text:s/>de ações<text:s/>elaborada pela CTBP-CAU/RS,<text:s/>como base, mas<text:s/>que<text:s/>ainda<text:s/>não está finalizada, e não tem aprovação plenária, tendo em vista que os trabalhos da CTBP foram interrompidos quando foi aventada a possibilidade do tema da RT ser trazido<text:s/>de volta<text:s/>para a CED.<text:s/></text:p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Encaminhamento</text:p>
          </table:table-cell>
          <table:table-cell table:style-name="TableCell640">
            <text:p text:style-name="P641">A assessoria jurídica e<text:s/>a assessoria<text:s/>operacional<text:s/>ficaram de<text:s/>elaborar o material da apresentação.</text:p>
          </table:table-cell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>
            <text:list text:style-name="LFO1" text:continue-numbering="true">
              <text:list-item>
                <text:list>
                  <text:list-item>
                    <text:p text:style-name="P652"/>
                  </text:list-item>
                </text:list>
              </text:list-item>
            </text:list>
          </table:table-cell>
          <table:table-cell table:style-name="TableCell653">
            <text:p text:style-name="P654">Análise de Processos<text:s/>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>Fonte</text:p>
          </table:table-cell>
          <table:table-cell table:style-name="TableCell661">
            <text:p text:style-name="P662">Assessoria Operacional</text:p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>Relator</text:p>
          </table:table-cell>
          <table:table-cell table:style-name="TableCell666">
            <text:p text:style-name="P667">Fábio Müller</text:p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Discussão</text:p>
          </table:table-cell>
          <table:table-cell table:style-name="TableCell671">
            <text:p text:style-name="P672"><text:span text:style-name="T673">Processo nº 1.046.677/2020</text:span><text:span text:style-name="T674">.<text:s/></text:span><text:span text:style-name="T675">Processo em fase de instrução</text:span><text:span text:style-name="T676">. Apresentar Relatório e Voto.</text:span></text:p>
          </table:table-cell>
          <table:table-cell>
            <text:p text:style-name="P672"/>
          </table:table-cell>
        </table:table-row>
        <table:table-row table:style-name="TableRow677">
          <table:table-cell table:style-name="TableCell678">
            <text:p text:style-name="P679">Encaminhamento</text:p>
          </table:table-cell>
          <table:table-cell table:style-name="TableCell680">
            <text:p text:style-name="P681">Repautar</text:p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Fonte</text:span></text:p>
          </table:table-cell>
          <table:table-cell table:style-name="TableCell689">
            <text:p text:style-name="P690">Assessoria Operacional</text:p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Relator</text:span></text:p>
          </table:table-cell>
          <table:table-cell table:style-name="TableCell695">
            <text:p text:style-name="P696">Fábio Müller</text:p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Discussão</text:p>
          </table:table-cell>
          <table:table-cell table:style-name="TableCell700">
            <text:p text:style-name="P701"><text:span text:style-name="T702">Processo nº<text:s/></text:span><text:span text:style-name="T703">1</text:span><text:span text:style-name="T704">.</text:span><text:span text:style-name="T705">131</text:span><text:span text:style-name="T706">.</text:span><text:span text:style-name="T707">440/2020</text:span><text:span text:style-name="T708">. Fase de</text:span><text:span text:style-name="T709"><text:s/>admissibilidade</text:span><text:span text:style-name="T710">.<text:s/></text:span><text:span text:style-name="T711">O relator apresenta síntese do caso.<text:s/></text:span><text:span text:style-name="T712">Ele apresenta parecer pelo acatamento da denúncia.</text:span></text:p>
          </table:table-cell>
          <table:table-cell>
            <text:p text:style-name="P701"/>
          </table:table-cell>
        </table:table-row>
        <table:table-row table:style-name="TableRow713">
          <table:table-cell table:style-name="TableCell714">
            <text:p text:style-name="P715">Encaminhamento</text:p>
          </table:table-cell>
          <table:table-cell table:style-name="TableCell716">
            <text:p text:style-name="P717">Deliberação nº 070/2022 da CED-CAU/RS: aprovada com quatro votos favoráveis e uma<text:s/>ausência justificada da conselheira Ingrid.</text:p>
          </table:table-cell>
          <table:table-cell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Fonte</text:span></text:p>
          </table:table-cell>
          <table:table-cell table:style-name="TableCell725">
            <text:p text:style-name="P726">Assessoria Operacional</text:p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Relatora</text:p>
          </table:table-cell>
          <table:table-cell table:style-name="TableCell730">
            <text:p text:style-name="P731"><text:span text:style-name="T732">Carline Luana Carazzo</text:span></text:p>
          </table:table-cell>
          <table:table-cell>
            <text:p text:style-name="P731"/>
          </table:table-cell>
        </table:table-row>
        <table:table-row table:style-name="TableRow733">
          <table:table-cell table:style-name="TableCell734">
            <text:p text:style-name="P735">Discussão</text:p>
          </table:table-cell>
          <table:table-cell table:style-name="TableCell736">
            <text:p text:style-name="P737"><text:span text:style-name="T738">Processo nº<text:s/></text:span><text:span text:style-name="T739">1</text:span><text:span text:style-name="T740">.</text:span><text:span text:style-name="T741">494</text:span><text:span text:style-name="T742">.</text:span><text:span text:style-name="T743">546/2022</text:span><text:span text:style-name="T744">. Processo em fase de<text:s/></text:span><text:span text:style-name="T745">admissibilidade.<text:s/></text:span><text:span text:style-name="T746">Emitir parecer de admissibilidade.</text:span></text:p>
          </table:table-cell>
          <table:table-cell>
            <text:p text:style-name="P737"/>
          </table:table-cell>
        </table:table-row>
        <table:table-row table:style-name="TableRow747">
          <table:table-cell table:style-name="TableCell748">
            <text:p text:style-name="P749">Encaminhamento</text:p>
          </table:table-cell>
          <table:table-cell table:style-name="TableCell750">
            <text:p text:style-name="P751">Repautar.</text:p>
          </table:table-cell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/>
          </table:table-cell>
          <table:covered-table-cell/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Fonte</text:span></text:p>
          </table:table-cell>
          <table:table-cell table:style-name="TableCell759">
            <text:p text:style-name="P760">Assessoria Operacional</text:p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Relatora</text:span></text:p>
          </table:table-cell>
          <table:table-cell table:style-name="TableCell765">
            <text:p text:style-name="P766"><text:span text:style-name="T767">Carline Luana Carazzo</text:span></text:p>
          </table:table-cell>
          <table:table-cell>
            <text:p text:style-name="P766"/>
          </table:table-cell>
        </table:table-row>
        <table:table-row table:style-name="TableRow768">
          <table:table-cell table:style-name="TableCell769">
            <text:p text:style-name="P770">Discussão</text:p>
          </table:table-cell>
          <table:table-cell table:style-name="TableCell771">
            <text:p text:style-name="P772"><text:span text:style-name="T773">Processo nº<text:s/></text:span><text:span text:style-name="T774">1</text:span><text:span text:style-name="T775">.</text:span><text:span text:style-name="T776">511</text:span><text:span text:style-name="T777">.</text:span><text:span text:style-name="T778">231/2022</text:span><text:span text:style-name="T779">.<text:s/></text:span><text:span text:style-name="T780">Processo em fase de admissibilidade.<text:s/></text:span><text:span text:style-name="T781">Emitir parecer de admissibilidade.</text:span><text:span text:style-name="T782"><text:s/></text:span></text:p>
          </table:table-cell>
          <table:table-cell>
            <text:p text:style-name="P772"/>
          </table:table-cell>
        </table:table-row>
        <table:table-row table:style-name="TableRow783">
          <table:table-cell table:style-name="TableCell784">
            <text:p text:style-name="P785">Encaminhamento</text:p>
          </table:table-cell>
          <table:table-cell table:style-name="TableCell786">
            <text:p text:style-name="P787">Repautar</text:p>
          </table:table-cell>
          <table:table-cell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/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Fonte</text:span></text:p>
          </table:table-cell>
          <table:table-cell table:style-name="TableCell795">
            <text:p text:style-name="P796">Assessoria Operacional</text:p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Relatora</text:span></text:p>
          </table:table-cell>
          <table:table-cell table:style-name="TableCell801">
            <text:p text:style-name="P802">Ingrid Louise de Souza Dahm</text:p>
          </table:table-cell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Discussão</text:p>
          </table:table-cell>
          <table:table-cell table:style-name="TableCell806">
            <text:p text:style-name="P807"><text:span text:style-name="T808">Processo nº<text:s/></text:span><text:span text:style-name="T809">1</text:span><text:span text:style-name="T810">.</text:span><text:span text:style-name="T811">149</text:span><text:span text:style-name="T812">.</text:span><text:span text:style-name="T813">354/2020.</text:span><text:span text:style-name="T814"><text:s/>Processo em fase de admissibilidade.<text:s/></text:span><text:span text:style-name="T815">Emitir parecer de admissibilidade.</text:span><text:span text:style-name="T816"><text:s/>Por motivos de saúde, a conselheira não pode continuar na reunião para analisar o processo.</text:span></text:p>
          </table:table-cell>
          <table:table-cell>
            <text:p text:style-name="P807"/>
          </table:table-cell>
        </table:table-row>
        <table:table-row table:style-name="TableRow817">
          <table:table-cell table:style-name="TableCell818">
            <text:p text:style-name="P819">Encaminhamento</text:p>
          </table:table-cell>
          <table:table-cell table:style-name="TableCell820">
            <text:p text:style-name="P821">Repautar</text:p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Fonte</text:span></text:p>
          </table:table-cell>
          <table:table-cell table:style-name="TableCell826">
            <text:p text:style-name="P827">Assessoria Operacional</text:p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Relatora</text:span></text:p>
          </table:table-cell>
          <table:table-cell table:style-name="TableCell832">
            <text:p text:style-name="P833"><text:span text:style-name="T834">Silvia Monteiro Barakat</text:span></text:p>
          </table:table-cell>
          <table:table-cell>
            <text:p text:style-name="P833"/>
          </table:table-cell>
        </table:table-row>
        <table:table-row table:style-name="TableRow835">
          <table:table-cell table:style-name="TableCell836">
            <text:p text:style-name="P837">Discussão</text:p>
          </table:table-cell>
          <table:table-cell table:style-name="TableCell838">
            <text:p text:style-name="P839"><text:span text:style-name="T840">Processo nº<text:s/></text:span><text:span text:style-name="T841">723.070/2018</text:span><text:span text:style-name="T842">.<text:s/></text:span><text:span text:style-name="T843">Fase de instrução</text:span><text:span text:style-name="T844">.</text:span><text:span text:style-name="T845"><text:s/></text:span><text:span text:style-name="T846">A conselheira apresenta seu relatório</text:span><text:span text:style-name="T847"><text:s/>e voto pela improcedência da den</text:span><text:span text:style-name="T848">úncia, em razão de que não foi verificada infração ética.</text:span><text:span text:style-name="T849"><text:s/></text:span></text:p>
          </table:table-cell>
          <table:table-cell>
            <text:p text:style-name="P839"/>
          </table:table-cell>
        </table:table-row>
        <table:table-row table:style-name="TableRow850">
          <table:table-cell table:style-name="TableCell851">
            <text:p text:style-name="P852">Encaminhamento</text:p>
          </table:table-cell>
          <table:table-cell table:style-name="TableCell853">
            <text:p text:style-name="P854">Deliberação nº 073/2022 da CED-CAU/RS: aprovada com quatro votos favoráveis e uma ausência justificada da conselheira Ingrid.</text:p>
          </table:table-cell>
          <table:table-cell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/>
          </table:table-cell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Fonte</text:span></text:p>
          </table:table-cell>
          <table:table-cell table:style-name="TableCell862">
            <text:p text:style-name="P863">Assessoria Operacional</text:p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Relatora</text:span></text:p>
          </table:table-cell>
          <table:table-cell table:style-name="TableCell868">
            <text:p text:style-name="P869"><text:span text:style-name="T870">Gislaine Vargas Saibro</text:span></text:p>
          </table:table-cell>
          <table:table-cell>
            <text:p text:style-name="P869"/>
          </table:table-cell>
        </table:table-row>
        <table:table-row table:style-name="TableRow871">
          <table:table-cell table:style-name="TableCell872">
            <text:p text:style-name="P873">Discussão</text:p>
          </table:table-cell>
          <table:table-cell table:style-name="TableCell874">
            <text:p text:style-name="P875"><text:span text:style-name="T876">Processo nº<text:s/></text:span><text:span text:style-name="T877">886.411/2019.<text:s/></text:span><text:span text:style-name="T878">Fase de<text:s/></text:span><text:span text:style-name="T879">instrução.<text:s/></text:span><text:span text:style-name="T880">Análise da petição de produção de prova oral.</text:span><text:span text:style-name="T881"><text:s/></text:span><text:span text:style-name="T882">A conselheira Gislaine verificou que é necessária a realização de audiência de instrução</text:span><text:span text:style-name="T883">, e encaminha despacho saneador.</text:span></text:p>
          </table:table-cell>
          <table:table-cell>
            <text:p text:style-name="P875"/>
          </table:table-cell>
        </table:table-row>
        <table:table-row table:style-name="TableRow884">
          <table:table-cell table:style-name="TableCell885">
            <text:p text:style-name="P886">Encaminhamento</text:p>
          </table:table-cell>
          <table:table-cell table:style-name="TableCell887">
            <text:p text:style-name="P888">Definir data de audiência junto à assessoria.</text:p>
          </table: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Fonte</text:span></text:p>
          </table:table-cell>
          <table:table-cell table:style-name="TableCell898">
            <text:p text:style-name="P899">Assessoria Operacional</text:p>
          </table:table-cell>
          <table:table-cell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Relatora</text:span></text:p>
          </table:table-cell>
          <table:table-cell table:style-name="TableCell904">
            <text:p text:style-name="P905">Gislaine Vargas Saibro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Discussão</text:p>
          </table:table-cell>
          <table:table-cell table:style-name="TableCell909">
            <text:p text:style-name="P910"><text:span text:style-name="T911">Processo nº<text:s/></text:span><text:span text:style-name="T912">1</text:span><text:span text:style-name="T913">.</text:span><text:span text:style-name="T914">345</text:span><text:span text:style-name="T915">.</text:span><text:span text:style-name="T916">134/2021 e 1</text:span><text:span text:style-name="T917">.</text:span><text:span text:style-name="T918">426</text:span><text:span text:style-name="T919">.</text:span><text:span text:style-name="T920">427/2021</text:span><text:span text:style-name="T921">.<text:s/></text:span><text:span text:style-name="T922">Fase de admissibilidade</text:span><text:span text:style-name="T923">.<text:s/></text:span><text:span text:style-name="T924">A relatora menciona que<text:s/></text:span><text:span text:style-name="T925">o</text:span><text:span text:style-name="T926"><text:s/>arquiteto<text:s/></text:span><text:span text:style-name="T927">é o mesmo e</text:span><text:span text:style-name="T928">m</text:span><text:span text:style-name="T929"><text:s/></text:span><text:span text:style-name="T930">ambas<text:s/></text:span><text:span text:style-name="T931">as<text:s/></text:span><text:span text:style-name="T932">denúncias</text:span><text:span text:style-name="T933">, as quais</text:span><text:span text:style-name="T934"><text:s/>são de ofício,<text:s/></text:span><text:span text:style-name="T935">partindo<text:s/></text:span><text:span text:style-name="T936">da mesma Prefeitura. A diferença reside na</text:span><text:span text:style-name="T937">s</text:span><text:span text:style-name="T938"><text:s/>obra</text:span><text:span text:style-name="T939">s</text:span><text:span text:style-name="T940">, pois são<text:s/></text:span><text:span text:style-name="T941">em endereços<text:s/></text:span><text:span text:style-name="T942">diferentes</text:span><text:span text:style-name="T943">, e nas datas dos RRTs pertinentes</text:span><text:span text:style-name="T944">. Diante disso, a comissão debate a respeito.</text:span><text:span text:style-name="T945"><text:s/></text:span><text:span text:style-name="T946">A conselheira Gislaine apresenta o resumo de ambos os processos.<text:s/></text:span><text:span text:style-name="T947">No caso do<text:s/></text:span><text:span text:style-name="T948">protocolo SICCAU nº<text:s/></text:span><text:span text:style-name="T949">1</text:span><text:span text:style-name="T950">.</text:span><text:span text:style-name="T951">426</text:span><text:span text:style-name="T952">.</text:span><text:span text:style-name="T953">427/2021 (deliberação<text:s/></text:span><text:span text:style-name="T954">nº 0</text:span><text:span text:style-name="T955">71/2022), a conselheira apresenta parecer pelo acatamento. E no caso</text:span><text:span text:style-name="T956"><text:s/>do protocolo SICCAU nº 1.345.134/2021<text:s/></text:span><text:span text:style-name="T957">(</text:span><text:span text:style-name="T958">deliberação nº 072/2021</text:span><text:span text:style-name="T959">),</text:span><text:span text:style-name="T960"><text:s/></text:span><text:span text:style-name="T961">decide pelo não acatamento.</text:span></text:p>
          </table:table-cell>
          <table:table-cell>
            <text:p text:style-name="P910"/>
          </table:table-cell>
        </table:table-row>
        <table:table-row table:style-name="TableRow962">
          <table:table-cell table:style-name="TableCell963">
            <text:p text:style-name="P964">Encaminhamento</text:p>
          </table:table-cell>
          <table:table-cell table:style-name="TableCell965">
            <text:p text:style-name="P966">Deliberações<text:s/>nº 071 e<text:s/>nº<text:s/>072/2022 da CED-CAU/RS: aprovadas<text:s/>com quatro votos a favor e uma ausência justificada da conselheira Ingrid.</text:p>
          </table:table-cell>
          <table:table-cell>
            <text:p text:style-name="P966"/>
          </table:table-cell>
        </table:table-row>
        <table:table-row table:style-name="TableRow967">
          <table:table-cell table:style-name="TableCell968" table:number-columns-spanned="2">
            <text:p text:style-name="P969"/>
          </table:table-cell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Fonte</text:span></text:p>
          </table:table-cell>
          <table:table-cell table:style-name="TableCell974">
            <text:p text:style-name="P975">Assessoria Operacional</text:p>
          </table:table-cell>
          <table:table-cell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Relator</text:span></text:p>
          </table:table-cell>
          <table:table-cell table:style-name="TableCell980">
            <text:p text:style-name="P981">Maurício Zuchetti</text:p>
          </table:table-cell>
          <table:table-cell>
            <text:p text:style-name="P981"/>
          </table:table-cell>
        </table:table-row>
        <table:table-row table:style-name="TableRow982">
          <table:table-cell table:style-name="TableCell983">
            <text:p text:style-name="P984">Discussão</text:p>
          </table:table-cell>
          <table:table-cell table:style-name="TableCell985">
            <text:p text:style-name="P986"><text:span text:style-name="T987">Processo nº<text:s/></text:span><text:span text:style-name="T988">1</text:span><text:span text:style-name="T989">.</text:span><text:span text:style-name="T990">349</text:span><text:span text:style-name="T991">.</text:span><text:span text:style-name="T992">075/2021</text:span><text:span text:style-name="T993">. Fase de admissibilidade</text:span><text:span text:style-name="T994">.<text:s/></text:span><text:span text:style-name="T995">Anulação da DLB 083/2021 e designação de relator</text:span><text:span text:style-name="T996">. A assessora técnica Sabrina apresenta a situação d</text:span><text:span text:style-name="T997">o</text:span><text:span text:style-name="T998"><text:s/>referido protocolo, reiterando que, em que pese o conselheiro original tenha apresentado parecer,<text:s/></text:span><text:span text:style-name="T999">esse não foi</text:span><text:span text:style-name="T1000"><text:s/>encaminh</text:span><text:span text:style-name="T1001">ado</text:span><text:span text:style-name="T1002">, ainda que solicitado muitas vezes</text:span><text:span text:style-name="T1003">. Dessa forma</text:span><text:span text:style-name="T1004">,</text:span><text:span text:style-name="T1005"><text:s/>a comissão analisa a questão procedimental.<text:s/></text:span><text:span text:style-name="T1006">O coordenador<text:s/></text:span><text:span text:style-name="T1007">Fábio<text:s/></text:span><text:span text:style-name="T1008">concorda com o procedimento sugerido pela assessoria.</text:span><text:span text:style-name="T1009"><text:s/>Por oportuno,<text:s/></text:span><text:span text:style-name="T1010">a comissão<text:s/></text:span><text:span text:style-name="T1011">decid</text:span><text:span text:style-name="T1012">e</text:span><text:span text:style-name="T1013"><text:s/>que os casos semelhantes serão tratados<text:s/></text:span><text:span text:style-name="T1014">pela</text:span><text:span text:style-name="T1015"><text:s/>deliberação</text:span><text:span text:style-name="T1016"><text:s/>ora posta em votação</text:span><text:span text:style-name="T1017">.</text:span><text:span text:style-name="T1018"><text:s/></text:span><text:span text:style-name="T1019">Por fim,</text:span><text:span text:style-name="T1020"><text:s/>a comissão debate a respeito da apuração da conduta ética do(a) conselheiro(a) que ficar mais de 1 ano sem encaminhar a decisão devidamente assinada</text:span><text:span text:style-name="T1021">,</text:span><text:span text:style-name="T1022"><text:s/>com isso, procrastinando<text:s/></text:span><text:span text:style-name="T1023">com relação a</text:span><text:span text:style-name="T1024">o andamento do processo.<text:s/></text:span><text:span text:style-name="T1025">Todavia,<text:s/></text:span><text:span text:style-name="T1026">por<text:s/></text:span><text:span text:style-name="T1027">inexist</text:span><text:span text:style-name="T1028">ir</text:span><text:span text:style-name="T1029"><text:s/>regra<text:s/></text:span><text:span text:style-name="T1030">acerca d</text:span><text:span text:style-name="T1031">o prazo para apresentação das decisões e despachos</text:span><text:span text:style-name="T1032">,</text:span><text:span text:style-name="T1033"><text:s/>o assunto fica em suspenso</text:span><text:span text:style-name="T1034"><text:s/>para eventual deliberação</text:span><text:span text:style-name="T1035">.</text:span><text:span text:style-name="T1036"><text:s/>O coordenador reitera que sejam redesignados todos os processos<text:s/></text:span><text:span text:style-name="T1037">com<text:s/></text:span><text:span text:style-name="T1038">situação análoga</text:span><text:span text:style-name="T1039"><text:s/>ao presente caso</text:span><text:span text:style-name="T1040">.</text:span><text:span text:style-name="T1041"><text:s/>A assessora</text:span><text:span text:style-name="T1042"><text:s/>operacional</text:span><text:span text:style-name="T1043"><text:s/>Sabrina apresenta as deliberações para redesignação</text:span><text:span text:style-name="T1044"><text:s/>das denúncias</text:span><text:span text:style-name="T1045">,</text:span><text:span text:style-name="T1046"><text:s/>cujos</text:span><text:span text:style-name="T1047"><text:s/>protocolos SICCAU</text:span><text:span text:style-name="T1048"><text:s/>são os de</text:span><text:span text:style-name="T1049"><text:s/>nº<text:s/></text:span><text:span text:style-name="T1050">1.349.075/2021,<text:s/></text:span><text:span text:style-name="T1051">nº<text:s/></text:span><text:span text:style-name="T1052">1.244.622/2021,<text:s/></text:span><text:span text:style-name="T1053">nº 598.521/2017, nº 1.077.100/2020 e nº 1.038.214/2020, respectivamente, Deliberações nº 074, 075, 076, 077 e 078/2022.</text:span></text:p>
          </table:table-cell>
          <table:table-cell>
            <text:p text:style-name="P986"/>
          </table:table-cell>
        </table:table-row>
        <table:table-row table:style-name="TableRow1054">
          <table:table-cell table:style-name="TableCell1055">
            <text:p text:style-name="P1056">Encaminhamento</text:p>
          </table:table-cell>
          <table:table-cell table:style-name="TableCell1057">
            <text:p text:style-name="P1058">Deliberações nº<text:s/>074,<text:s/>075, 076, 077 e 078/2022<text:s/>da CED-CAU/RS: aprovadas com quatro votos favoráveis e uma ausência justificada da conselheira Ingrid.</text:p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Fonte</text:span></text:p>
          </table:table-cell>
          <table:table-cell table:style-name="TableCell1068">
            <text:p text:style-name="P1069">Assessoria Operacional</text:p>
          </table:table-cell>
          <table:table-cell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Relatora</text:span></text:p>
          </table:table-cell>
          <table:table-cell table:style-name="TableCell1074">
            <text:p text:style-name="P1075">Carline Luana Carrazzo</text:p>
          </table:table-cell>
          <table:table-cell>
            <text:p text:style-name="P1075"/>
          </table:table-cell>
        </table:table-row>
        <table:table-row table:style-name="TableRow1076">
          <table:table-cell table:style-name="TableCell1077">
            <text:p text:style-name="P1078">Discussão</text:p>
          </table:table-cell>
          <table:table-cell table:style-name="TableCell1079">
            <text:p text:style-name="P1080"><text:span text:style-name="T1081">Processo nº<text:s/></text:span><text:span text:style-name="T1082">1.555.524/2022. Fase de admissibilidade.<text:s/></text:span><text:span text:style-name="T1083">Despacho de requisitos ou parecer de admissibilidade.</text:span><text:span text:style-name="T1084"><text:s/></text:span></text:p>
          </table:table-cell>
          <table:table-cell>
            <text:p text:style-name="P1080"/>
          </table:table-cell>
        </table:table-row>
        <table:table-row table:style-name="TableRow1085">
          <table:table-cell table:style-name="TableCell1086">
            <text:p text:style-name="P1087">Encaminhamento</text:p>
          </table:table-cell>
          <table:table-cell table:style-name="TableCell1088">
            <text:p text:style-name="P1089">Repautar</text:p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/>
          </table:table-cell>
          <table:covered-table-cell/>
          <table:table-cell>
            <text:p text:style-name="P1095"/>
          </table:table-cell>
        </table:table-row>
        <table:table-row table:style-name="TableRow1096">
          <table:table-cell table:style-name="TableCell1097" table:number-columns-spanned="2">
            <text:list text:style-name="LFO1" text:continue-numbering="true">
              <text:list-item>
                <text:p text:style-name="P1098">Extrapauta</text:p>
              </text:list-item>
            </text:list>
          </table:table-cell>
          <table:covered-table-cell/>
          <table:table-cell>
            <text:p text:style-name="P1098"/>
          </table:table-cell>
        </table:table-row>
        <table:table-row table:style-name="TableRow1099">
          <table:table-cell table:style-name="TableCell1100">
            <text:list text:style-name="LFO1" text:continue-numbering="true">
              <text:list-item>
                <text:list>
                  <text:list-item>
                    <text:p text:style-name="P1101"/>
                  </text:list-item>
                </text:list>
              </text:list-item>
            </text:list>
          </table:table-cell>
          <table:table-cell table:style-name="TableCell1102">
            <text:p text:style-name="P1103">Deliberação sobre fiscalização</text:p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Fonte</text:span></text:p>
          </table:table-cell>
          <table:table-cell table:style-name="TableCell1108">
            <text:p text:style-name="P1109">Coordenação</text:p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Relatora</text:span></text:p>
          </table:table-cell>
          <table:table-cell table:style-name="TableCell1114">
            <text:p text:style-name="P1115">Membros</text:p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>Discussão</text:p>
          </table:table-cell>
          <table:table-cell table:style-name="TableCell1119">
            <text:p text:style-name="P1120"/>
          </table:table-cell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Encaminhamento</text:p>
          </table:table-cell>
          <table:table-cell table:style-name="TableCell1124">
            <text:p text:style-name="P1125">Repautar</text:p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>
            <text:p text:style-name="P1130"/>
          </table:table-cell>
        </table:table-row>
        <table:table-row table:style-name="TableRow1131">
          <table:table-cell table:style-name="TableCell1132">
            <text:list text:style-name="LFO1" text:continue-numbering="true">
              <text:list-item>
                <text:list>
                  <text:list-item>
                    <text:p text:style-name="P1133"/>
                  </text:list-item>
                </text:list>
              </text:list-item>
            </text:list>
          </table:table-cell>
          <table:table-cell table:style-name="TableCell1134">
            <text:p text:style-name="P1135">Datas das reuniões, julgamentos e audiências<text:s/></text:p>
          </table:table-cell>
          <table:table-cell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Fonte</text:span></text:p>
          </table:table-cell>
          <table:table-cell table:style-name="TableCell1140">
            <text:p text:style-name="P1141">Coordenação</text:p>
          </table:table-cell>
          <table:table-cell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Relatora</text:span></text:p>
          </table:table-cell>
          <table:table-cell table:style-name="TableCell1146">
            <text:p text:style-name="P1147">Membros</text:p>
          </table:table-cell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Discussão</text:p>
          </table:table-cell>
          <table:table-cell table:style-name="TableCell1151">
            <text:p text:style-name="P1152"><text:span text:style-name="T1153">Em determinado momento, o assessor jurídico<text:s/></text:span><text:span text:style-name="T1154">convida</text:span><text:span text:style-name="T1155"><text:s/>a secretária-geral Josiane para que faça parte da reunião. A secretária-geral Josiane, então, passa a fazer parte da reunião, uma vez que a comissão precisa definir as datas de reuniões, audiências, julgamentos e oficinas de treinamento</text:span><text:span text:style-name="T1156"><text:s/>no calendário 2023</text:span><text:span text:style-name="T1157">. A secretária-geral e a comissão analisam o calendário<text:s/></text:span><text:span text:style-name="T1158">oficial</text:span><text:span text:style-name="T1159"><text:s/>do CAU/RS de 2023 e decidem em conjunto quais as datas<text:s/></text:span><text:span text:style-name="T1160">são<text:s/></text:span><text:span text:style-name="T1161">pertinentes para realizar os atos da comissão.</text:span></text:p>
          </table:table-cell>
          <table:table-cell>
            <text:p text:style-name="P1152"/>
          </table:table-cell>
        </table:table-row>
        <table:table-row table:style-name="TableRow1162">
          <table:table-cell table:style-name="TableCell1163">
            <text:p text:style-name="P1164">Encaminhamento</text:p>
          </table:table-cell>
          <table:table-cell table:style-name="TableCell1165">
            <text:p text:style-name="P1166">A secretária-geral irá promover as<text:s/>complementações<text:s/>necessárias no calendário.</text:p>
          </table:table-cell>
          <table:table-cell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  <text:p text:style-name="P1170"/>
          </table:table-cell>
          <table:table-cell table:style-name="TableCell1171">
            <text:p text:style-name="P1172"/>
          </table:table-cell>
          <table:table-cell>
            <text:p text:style-name="P1172"/>
          </table:table-cell>
        </table:table-row>
      </table:table>
      <text:p text:style-name="P1173"/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columns-spanned="2">
            <text:list text:style-name="LFO27" text:continue-numbering="true">
              <text:list-item>
                <text:p text:style-name="P1179">Definição da pauta da próxima reunião</text:p>
              </text:list-item>
            </text:list>
          </table:table-cell>
          <table:covered-table-cell/>
        </table:table-row>
        <table:table-row table:style-name="TableRow1180">
          <table:table-cell table:style-name="TableCell1181">
            <text:p text:style-name="P1182">Assunto</text:p>
          </table:table-cell>
          <table:table-cell table:style-name="TableCell1183">
            <text:p text:style-name="P1184">Análise de processos</text:p>
          </table:table-cell>
        </table:table-row>
        <table:table-row table:style-name="TableRow1185">
          <table:table-cell table:style-name="TableCell1186">
            <text:p text:style-name="P1187">Fonte</text:p>
          </table:table-cell>
          <table:table-cell table:style-name="TableCell1188">
            <text:p text:style-name="P1189">CED-CAU/RS</text:p>
          </table:table-cell>
        </table:table-row>
        <table:table-row table:style-name="TableRow1190">
          <table:table-cell table:style-name="TableCell1191" table:number-columns-spanned="2">
            <text:p text:style-name="P1192"/>
          </table:table-cell>
          <table:covered-table-cell/>
        </table:table-row>
        <table:table-row table:style-name="TableRow1193">
          <table:table-cell table:style-name="TableCell1194" table:number-columns-spanned="2">
            <text:list text:style-name="LFO27" text:continue-numbering="true">
              <text:list-item>
                <text:p text:style-name="P1195">Verificação de quórum – encerramento</text:p>
              </text:list-item>
            </text:list>
          </table:table-cell>
          <table:covered-table-cell/>
        </table:table-row>
        <table:table-row table:style-name="TableRow1196">
          <table:table-cell table:style-name="TableCell1197">
            <text:p text:style-name="P1198">Presenças</text:p>
          </table:table-cell>
          <table:table-cell table:style-name="TableCell1199">
            <text:p text:style-name="P1200"><text:span text:style-name="T1201">A reunião encerra às<text:s/></text:span><text:span text:style-name="T1202">1</text:span><text:span text:style-name="T1203">7</text:span><text:span text:style-name="T1204">h</text:span><text:span text:style-name="T1205">15</text:span><text:span text:style-name="T1206">min</text:span><text:span text:style-name="T1207"><text:s/></text:span><text:span text:style-name="T1208">com os(as) participantes acima nominados(as).</text:span><text:span text:style-name="T1209"><text:s/>Ausente a conselheira Ingrid,<text:s/></text:span><text:span text:style-name="T1210">por razões de saúde. Portanto, ausência<text:s/></text:span><text:span text:style-name="T1211">devidamente justificada.</text:span></text:p>
          </table:table-cell>
        </table:table-row>
      </table:table>
      <text:p text:style-name="P1212"/>
      <text:p text:style-name="P1213"/>
      <text:p text:style-name="P1214"/>
      <text:p text:style-name="P1215"/>
      <text:p text:style-name="P1216">FÁBIO MÜLLER</text:p>
      <text:p text:style-name="P1217"><text:span text:style-name="T1218">Coordenador</text:span><text:span text:style-name="T1219"><text:s/></text:span><text:span text:style-name="T1220">da CED-CAU/RS</text:span></text:p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>Danuza Daudt</text:p>
      <text:p text:style-name="P1229"><text:span text:style-name="T1230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6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25T13:10:00Z</meta:creation-date>
    <dc:date>2023-01-25T13:10:00Z</dc:date>
    <meta:print-date>2022-11-01T18:17:00Z</meta:print-date>
    <meta:template xlink:href="Normal" xlink:type="simple"/>
    <meta:editing-cycles>2</meta:editing-cycles>
    <meta:editing-duration>PT0S</meta:editing-duration>
    <meta:document-statistic meta:page-count="6" meta:paragraph-count="29" meta:word-count="2294" meta:character-count="14655" meta:row-count="103" meta:non-whitespace-character-count="12390"/>
  </office:meta>
</office:document-meta>
</file>