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2.6583in" style:use-optimal-column-width="false"/>
    </style:style>
    <style:style style:name="TableColumn55" style:family="table-column">
      <style:table-column-properties style:column-width="2.8541in" style:use-optimal-column-width="false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5125in"/>
    </style:style>
    <style:style style:name="Table115" style:family="table">
      <style:table-properties style:width="6.8909in" fo:margin-left="-0.200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9" style:family="table-column">
      <style:table-column-properties style:column-width="6.8909in"/>
    </style:style>
    <style:style style:name="Table138" style:family="table">
      <style:table-properties style:width="6.8909in" fo:margin-left="-0.200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3986in"/>
    </style:style>
    <style:style style:name="TableColumn149" style:family="table-column">
      <style:table-column-properties style:column-width="5.5125in"/>
    </style:style>
    <style:style style:name="Table147" style:family="table">
      <style:table-properties style:width="6.9111in" fo:margin-left="-0.220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5583in" style:use-optimal-column-width="false"/>
    </style:style>
    <style:style style:name="TableColumn164" style:family="table-column">
      <style:table-column-properties style:column-width="5.4125in" style:use-optimal-column-width="false"/>
    </style:style>
    <style:style style:name="TableColumn165" style:family="table-column">
      <style:table-column-properties style:column-width="0.0118in" style:use-optimal-column-width="false"/>
    </style:style>
    <style:style style:name="Table162" style:family="table">
      <style:table-properties style:width="6.9826in" fo:margin-left="-0.2388in" table:align="lef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93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93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715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 style:use-optimal-row-height="false"/>
    </style:style>
    <style:style style:name="TableCell1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93in" style:use-optimal-row-height="false"/>
    </style:style>
    <style:style style:name="TableCell1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93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715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65" style:family="table-row">
      <style:table-row-properties style:min-row-height="0.093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715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91" style:family="table-row">
      <style:table-row-properties style:min-row-height="0.093in"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10" style:parent-style-name="Fonteparág.padrão" style:family="text">
      <style:text-properties style:font-name="Calibri" style:font-name-asian="Calibri" style:font-name-complex="Calibri"/>
    </style:style>
    <style:style style:name="TableRow311" style:family="table-row">
      <style:table-row-properties style:min-row-height="0.0715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93in" style:use-optimal-row-height="false"/>
    </style:style>
    <style:style style:name="TableCell3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TableRow351" style:family="table-row">
      <style:table-row-properties style:min-row-height="0.0715in"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 style:use-optimal-row-height="false"/>
    </style:style>
    <style:style style:name="TableCell376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93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715in" style:use-optimal-row-height="false"/>
    </style:style>
    <style:style style:name="TableCell3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415" style:family="table-cell">
      <style:table-cell-properties fo:border="0.0069in solid #A6A6A6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93in" style:use-optimal-row-height="false"/>
    </style:style>
    <style:style style:name="TableCell4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715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ableRow466" style:family="table-row">
      <style:table-row-properties style:min-row-height="0.0715in" style:use-optimal-row-height="false"/>
    </style:style>
    <style:style style:name="TableCell4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489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715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715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560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 style:min-row-height="0.093in" style:use-optimal-row-height="false"/>
    </style:style>
    <style:style style:name="TableCell5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715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093in" style:use-optimal-row-height="false"/>
    </style:style>
    <style:style style:name="TableCell59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715in" style:use-optimal-row-height="false"/>
    </style:style>
    <style:style style:name="TableCell6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093in" style:use-optimal-row-height="false"/>
    </style:style>
    <style:style style:name="TableCell63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093in" style:use-optimal-row-height="false"/>
    </style:style>
    <style:style style:name="TableCell63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93in" style:use-optimal-row-height="false"/>
    </style:style>
    <style:style style:name="TableCell6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093in" style:use-optimal-row-height="false"/>
    </style:style>
    <style:style style:name="TableCell6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715in" style:use-optimal-row-height="false"/>
    </style:style>
    <style:style style:name="TableCell6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93in" style:use-optimal-row-height="false"/>
    </style:style>
    <style:style style:name="TableCell66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6" style:family="table-row">
      <style:table-row-properties style:min-row-height="0.093in" style:use-optimal-row-height="false"/>
    </style:style>
    <style:style style:name="TableCell66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093in" style:use-optimal-row-height="false"/>
    </style:style>
    <style:style style:name="TableCell6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093in" style:use-optimal-row-height="false"/>
    </style:style>
    <style:style style:name="TableCell6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min-row-height="0.093in" style:use-optimal-row-height="false"/>
    </style:style>
    <style:style style:name="TableCell6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0715in" style:use-optimal-row-height="false"/>
    </style:style>
    <style:style style:name="TableCell6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093in" style:use-optimal-row-height="false"/>
    </style:style>
    <style:style style:name="TableCell69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9" style:family="table-row">
      <style:table-row-properties style:min-row-height="0.093in" style:use-optimal-row-height="false"/>
    </style:style>
    <style:style style:name="TableCell70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702" style:family="table-cell">
      <style:table-cell-properties fo:border="0.0069in solid #A6A6A6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704" style:family="table-row">
      <style:table-row-properties style:min-row-height="0.093in" style:use-optimal-row-height="false"/>
    </style:style>
    <style:style style:name="TableCell70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text-properties text:display="none"/>
    </style:style>
    <style:style style:name="TableColumn712" style:family="table-column">
      <style:table-column-properties style:column-width="1.5555in"/>
    </style:style>
    <style:style style:name="TableColumn713" style:family="table-column">
      <style:table-column-properties style:column-width="5.3354in"/>
    </style:style>
    <style:style style:name="Table711" style:family="table">
      <style:table-properties style:width="6.8909in" fo:margin-left="-0.2006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fo:padding-top="0in" fo:padding-left="0.075in" fo:padding-bottom="0in" fo:padding-right="0.075in"/>
    </style:style>
    <style:style style:name="P7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fo:padding-top="0in" fo:padding-left="0.075in" fo:padding-bottom="0in" fo:padding-right="0.075in"/>
    </style:style>
    <style:style style:name="P7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068in"/>
    </style:style>
    <style:style style:name="TableCell7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1<text:s/>de<text:s/>dezem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  <text:p text:style-name="P90">C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istente Administrativ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arla Ronssoni Riet</text:p>
          </table:table-cell>
          <table:table-cell table:style-name="TableCell105">
            <text:p text:style-name="P106">Arquiteta e Urbanista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Danuza Daudt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Normal"><text:span text:style-name="T123">Presenças</text:span></text:p>
          </table:table-cell>
          <table:table-cell table:style-name="TableCell124">
            <text:p text:style-name="P125">Estão presentes os(as) conselheiros(as) acima nominados(as). O conselheiro Fausto Henrique Steffen solicitou a convocação de sua suplente.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Aprovação<text:s/>da<text:s/>súmula<text:s/>da<text:s/>257ª<text:s/>Reunião<text:s/>Ordinária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A súmula da 257ª<text:s/>Reunião Ordinária<text:s/>foi encaminhada previamente,<text:s/>aprovada por<text:s/>unanimidade<text:s/>dos presentes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1" text:continue-numbering="true">
              <text:list-item>
                <text:p text:style-name="P142">Apresentação da pauta<text:s/>e extrapaut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É mantida a pauta previamente<text:s/>enviada, incluído como extrapauta o item 6.1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<text:span text:style-name="T153">Comunicações</text:span>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Discussão</text:span></text:p>
          </table:table-cell>
          <table:table-cell table:style-name="TableCell158">
            <text:p text:style-name="P159">O assessor jurídico Flávio teceu alguns comentários acerca da norma do CAU/BR que foi aprovada pela CED-CAU/BR<text:s/>e pelo Plenário<text:s/>do CAU/BR. Menciona que o texto publicado no Diário<text:s/>Oficial da<text:s/>União (DOU)<text:s/>está diferente, contendo erros graves, inclusive. A comissão debate a respeito, e o coordenador<text:s/>da CED-CAU/RS<text:s/>sugere que seja feito apontamentos<text:s/>a serem<text:s/>encaminhados<text:s/>à assessoria da CED-CAU/BR.<text:s/>A conselheira Gislaine apresenta relatos sobre as comissões das quais participa, CTCC e CTBP. Quanto a essa, ela informa que a coordenadora Andrea ficou de<text:s/>marcar uma reunião<text:s/>para concluir os trabalhos. Quanto aquela ela menciona as<text:s/>dificuldades enfrentadas, sobretudo, pois<text:s/>o trabalho da CTCC baseia-se em<text:s/>depoimentos de<text:s/>colegas,<text:s/>o que<text:s/>é<text:s/>um tanto<text:s/>constrangedor.<text:s/>Todavia, ela menciona que já foi feita uma proposta à Presidência, após<text:s/>os depoimentos colhidos, e comunica que a comissão sugeriu o<text:s/>encaminhamento<text:s/>para a CED-CAU/RS.<text:s/>Quanto à CTBP, o coordenador<text:s/>da CED-CAU/RS apresenta<text:s/>alguns comentários, referentes<text:s/>aos trabalhos que foram realizados e os que<text:s/>estão pendentes, fazendo uma referência ao que foi apresentando no seminário da CED-CAU/BR. Ele sugere que cabe à CED-CAU/RS<text:s/>dar essa continuidade, se for<text:s/>esse o entendimento da presidência.<text:s/>A conselheira Gislaine menciona que essa reunião final da CTBP vai ser o momento de alinhar os propósitos da presidência com o<text:s/>trabalho realizado,<text:s/>objetivando um prognóstico. O coordenador<text:s/>da CED-CAU/RS<text:s/>menciona que o assunto será levado ao conselho diretor.<text:s/>Ele relata sobre o seminário da CED-CAU/BR<text:s/>sobre reserva técnica, apresentando suas<text:s/><text:soft-page-break/>impressões.<text:s/>A comissão e a assessoria debatem<text:s/>a respeito.</text:p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list text:style-name="LFO1" text:continue-numbering="true">
              <text:list-item>
                <text:p text:style-name="P168"><text:span text:style-name="T169">Ordem do Dia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>
            <text:list text:style-name="LFO1" text:continue-numbering="true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Cell173">
            <text:p text:style-name="P174">Plano de Trabalho 2023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Fonte</text:span></text:p>
          </table:table-cell>
          <table:table-cell table:style-name="TableCell179">
            <text:p text:style-name="P180">Coordenação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Relatora</text:span></text:p>
          </table:table-cell>
          <table:table-cell table:style-name="TableCell185">
            <text:p text:style-name="P186">Membros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>
            <text:p text:style-name="P191">O coordenador<text:s/>destaca<text:s/>que,<text:s/>além de todas as atividades que estão previstas para 2023,<text:s/>a<text:s/>adequação da atuação da CED-CAU/RS<text:s/>às novas regras de procedimentos processuais<text:s/>é um fator primordial. Ele menciona que, ano que vem, deve ser encaminhado o segundo módulo do ‘descomplica ética’<text:s/>– perguntas e respostas.<text:s/><text:s/>A comissão e a assessoria debatem a respeito.<text:s/>O coordenador menciona sobre um projeto que, no momento, está com a Presidência,<text:s/>sobre um trabalho conjunto com as instituições de ensino<text:s/>superior. Ele menciona que está buscando trazer para essa comissão, em se tratando de assunto ligado à ética, e que este será um projeto.<text:s/>Em resumo, os trabalhos da CED-CAU/RS para 2023 se compõe dos seguintes temas:<text:s/>Ajustes da<text:s/>Resolução CAU/BR nº<text:s/>143/2017, Perguntas e Respostas, Doses de Ética e Trabalho conjunto com as IES’s.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table-cell table:style-name="TableCell203">
            <text:p text:style-name="P204">Deliberação proveniente dos alinhamentos com a fiscalização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Fonte</text:span></text:p>
          </table:table-cell>
          <table:table-cell table:style-name="TableCell209">
            <text:p text:style-name="P210">Comissão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Relatora</text:span></text:p>
          </table:table-cell>
          <table:table-cell table:style-name="TableCell215">
            <text:p text:style-name="P216">Membros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Repautar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table-cell table:style-name="TableCell233">
            <text:p text:style-name="P234">Análise de Processos<text:s/>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Assessoria Operacional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>
            <text:p text:style-name="P247">Fábio Müller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>
            <text:p text:style-name="P252"><text:span text:style-name="T253">Processo nº 1.046.677/2020</text:span><text:span text:style-name="T254">.<text:s/></text:span><text:span text:style-name="T255">Processo em fase de instrução</text:span><text:span text:style-name="T256">. Apresentar Relatório e Voto.</text:span></text:p>
          </table:table-cell>
          <table:table-cell>
            <text:p text:style-name="P252"/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Repautar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Fonte</text:span></text:p>
          </table:table-cell>
          <table:table-cell table:style-name="TableCell269">
            <text:p text:style-name="P270">Assessoria Operacional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Relator</text:span><text:span text:style-name="T275">a</text:span></text:p>
          </table:table-cell>
          <table:table-cell table:style-name="TableCell276">
            <text:p text:style-name="P277">Carline Luana Carrazzo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<text:span text:style-name="T283">Processo nº<text:s/></text:span><text:span text:style-name="T284">1.494.546</text:span><text:span text:style-name="T285">/2020</text:span><text:span text:style-name="T286">. Fase de</text:span><text:span text:style-name="T287"><text:s/>admissibilidade</text:span><text:span text:style-name="T288">.</text:span><text:span text:style-name="T289"><text:s/>A conselheira apresenta resumo do caso.</text:span><text:span text:style-name="T290"><text:s/>A comissão debate a respeito. O parecer da relatora foi pelo acatamento da denúncia.</text:span></text:p>
          </table:table-cell>
          <table:table-cell>
            <text:p text:style-name="P282"/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>
            <text:p text:style-name="P295">Deliberação da CED—CAU/RS nº<text:s/>079/2022: aprovada por unanimidade dos presentes.<text:s/>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Fonte</text:span></text:p>
          </table:table-cell>
          <table:table-cell table:style-name="TableCell303">
            <text:p text:style-name="P304">Assessoria Operacional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Relatora</text:p>
          </table:table-cell>
          <table:table-cell table:style-name="TableCell308">
            <text:p text:style-name="P309"><text:span text:style-name="T310">Carline Luana Carazzo</text:span></text:p>
          </table:table-cell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>
            <text:p text:style-name="P315"><text:span text:style-name="T316">Processo nº<text:s/></text:span><text:span text:style-name="T317">1</text:span><text:span text:style-name="T318">.</text:span><text:span text:style-name="T319">511</text:span><text:span text:style-name="T320">.</text:span><text:span text:style-name="T321">231</text:span><text:span text:style-name="T322">/2022</text:span><text:span text:style-name="T323">. Processo em fase de<text:s/></text:span><text:span text:style-name="T324">admissibilidade.</text:span><text:span text:style-name="T325"><text:s/></text:span><text:span text:style-name="T326">A relatora apresenta resumo do caso.<text:s/></text:span><text:span text:style-name="T327">A comissão debate a respeito</text:span><text:span text:style-name="T328">.<text:s/></text:span><text:span text:style-name="T329">Verificada a necessidade de complementar os elementos probatórios.</text:span></text:p>
          </table:table-cell>
          <table:table-cell>
            <text:p text:style-name="P315"/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Encaminhar despacho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Fonte</text:span></text:p>
          </table:table-cell>
          <table:table-cell table:style-name="TableCell342">
            <text:p text:style-name="P343">Assessoria Operacional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Relatora</text:span></text:p>
          </table:table-cell>
          <table:table-cell table:style-name="TableCell348">
            <text:p text:style-name="P349"><text:span text:style-name="T350">Carline Luana Carazzo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>
            <text:p text:style-name="P355"><text:span text:style-name="T356">Processo nº<text:s/></text:span><text:span text:style-name="T357">1</text:span><text:span text:style-name="T358">.</text:span><text:span text:style-name="T359">5</text:span><text:span text:style-name="T360">55.524</text:span><text:span text:style-name="T361">/2022</text:span><text:span text:style-name="T362">.<text:s/></text:span><text:span text:style-name="T363">Processo em fase de admissibilidade.</text:span><text:span text:style-name="T364"><text:s/></text:span><text:span text:style-name="T365">A relatora apresenta síntese do caso</text:span><text:span text:style-name="T366">.<text:s/></text:span><text:span text:style-name="T367">A comissão debate a respeito</text:span><text:span text:style-name="T368">.<text:s/></text:span><text:span text:style-name="T369">Verificada a necessidade de solicitar diligências antes de emitir parecer.</text:span></text:p>
          </table:table-cell>
          <table:table-cell>
            <text:p text:style-name="P355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Encaminhar<text:s/>despacho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Fonte</text:span></text:p>
          </table:table-cell>
          <table:table-cell table:style-name="TableCell382">
            <text:p text:style-name="P383">Assessoria Operacional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Relatora</text:span></text:p>
          </table:table-cell>
          <table:table-cell table:style-name="TableCell388">
            <text:p text:style-name="P389">Ingrid Louise de Souza Dahm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>
            <text:p text:style-name="P394"><text:span text:style-name="T395">Processo nº<text:s/></text:span><text:span text:style-name="T396">1</text:span><text:span text:style-name="T397">.</text:span><text:span text:style-name="T398">149</text:span><text:span text:style-name="T399">.</text:span><text:span text:style-name="T400">354/2020.</text:span><text:span text:style-name="T401"><text:s/>Processo em fase de admissibilidade.</text:span><text:span text:style-name="T402"><text:s/></text:span><text:span text:style-name="T403">A conselheira apresenta resumo do caso.<text:s/></text:span><text:span text:style-name="T404">A comissão debate a respeito</text:span><text:span text:style-name="T405">.<text:s/></text:span><text:span text:style-name="T406">Ela apresentará parecer na próxima reunião.</text:span></text:p>
          </table:table-cell>
          <table:table-cell>
            <text:p text:style-name="P394"/>
          </table:table-cell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>
            <text:p text:style-name="P411">Repautar para emissão de parecer.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Fonte</text:span></text:p>
          </table:table-cell>
          <table:table-cell table:style-name="TableCell421">
            <text:p text:style-name="P422">Assessoria Operacional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Relator</text:span></text:p>
          </table:table-cell>
          <table:table-cell table:style-name="TableCell427">
            <text:p text:style-name="P428">Fábio Müller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>
            <text:p text:style-name="P433"><text:span text:style-name="T434">Processo nº<text:s/></text:span><text:span text:style-name="T435">1.005.430/2019</text:span><text:span text:style-name="T436">.<text:s/></text:span><text:span text:style-name="T437">Fase de instrução</text:span><text:span text:style-name="T438">.</text:span><text:span text:style-name="T439"><text:s/></text:span><text:span text:style-name="T440">O relator apresenta resumo do caso.<text:s/></text:span><text:span text:style-name="T441">A comissão debate a respeito</text:span><text:span text:style-name="T442">. Ele conclui que será necessária audiência de instrução</text:span><text:span text:style-name="T443"><text:s/>para esclarecer as questões fáticas</text:span><text:span text:style-name="T444">.</text:span></text:p>
          </table:table-cell>
          <table:table-cell>
            <text:p text:style-name="P433"/>
          </table:table-cell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>
            <text:p text:style-name="P449">Encaminhar despacho<text:s/>saneador.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Fonte</text:span></text:p>
          </table:table-cell>
          <table:table-cell table:style-name="TableCell457">
            <text:p text:style-name="P458">Assessoria Operacional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Relatora</text:span></text:p>
          </table:table-cell>
          <table:table-cell table:style-name="TableCell463">
            <text:p text:style-name="P464"><text:span text:style-name="T465">Sílvia Monteiro Barakat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>
            <text:p text:style-name="P470"><text:span text:style-name="T471">Processo nº<text:s/></text:span><text:span text:style-name="T472">1.038.214/2020.</text:span><text:span text:style-name="T473"><text:s/></text:span><text:span text:style-name="T474">Fase de<text:s/></text:span><text:span text:style-name="T475">admissibilidade</text:span><text:span text:style-name="T476">.</text:span><text:span text:style-name="T477"><text:s/>A conselheira apresenta resumo do caso.<text:s/></text:span><text:span text:style-name="T478">A comissão debate a respeito.<text:s/></text:span><text:span text:style-name="T479">Apresenta parecer<text:s/></text:span><text:span text:style-name="T480">pelo não acatamento da denúncia.</text:span></text:p>
          </table:table-cell>
          <table:table-cell>
            <text:p text:style-name="P470"/>
          </table:table-cell>
        </table:table-row>
        <table:table-row table:style-name="TableRow481">
          <table:table-cell table:style-name="TableCell482">
            <text:p text:style-name="P483">Encaminhamento</text:p>
          </table:table-cell>
          <table:table-cell table:style-name="TableCell484">
            <text:p text:style-name="P485">Deliberação da CED-CAU/RS nº<text:s/>080/2022: Parecer de<text:s/>inadmissibilidade aprovado por unanimidade.<text:s/>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Fonte</text:span></text:p>
          </table:table-cell>
          <table:table-cell table:style-name="TableCell495">
            <text:p text:style-name="P496">Assessoria Operacional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Relatora</text:span></text:p>
          </table:table-cell>
          <table:table-cell table:style-name="TableCell501">
            <text:p text:style-name="P502">Sílvia Monteiro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Discussão</text:p>
          </table:table-cell>
          <table:table-cell table:style-name="TableCell506">
            <text:p text:style-name="P507"><text:span text:style-name="T508">Processo nº<text:s/></text:span><text:span text:style-name="T509">1</text:span><text:span text:style-name="T510">.</text:span><text:span text:style-name="T511">220.073/2020</text:span><text:span text:style-name="T512">.<text:s/></text:span><text:span text:style-name="T513">Fase de admissibilidade</text:span><text:span text:style-name="T514">.<text:s/></text:span><text:span text:style-name="T515">A relatora apresenta o caso. A comissão debate a respeito. A conselheira Sílvia apresenta parecer pelo não acatamento da denúncia.</text:span><text:span text:style-name="T516">.</text:span></text:p>
          </table:table-cell>
          <table:table-cell>
            <text:p text:style-name="P507"/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Deliberação da CED-CAU/RS nº<text:s/>082/2022: Parecer de<text:s/>inadmissibilidade aprovado por unanimidade.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Fonte</text:span></text:p>
          </table:table-cell>
          <table:table-cell table:style-name="TableCell529">
            <text:p text:style-name="P530">Assessoria Operacional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Relator</text:span><text:span text:style-name="T535">a</text:span></text:p>
          </table:table-cell>
          <table:table-cell table:style-name="TableCell536">
            <text:p text:style-name="P537">Gislaine Vargas Saibro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Discussão</text:p>
          </table:table-cell>
          <table:table-cell table:style-name="TableCell541">
            <text:p text:style-name="P542"><text:span text:style-name="T543">Processo nº<text:s/></text:span><text:span text:style-name="T544">601.362</text:span><text:span text:style-name="T545">/20</text:span><text:span text:style-name="T546">17</text:span><text:span text:style-name="T547">. Fase de<text:s/></text:span><text:span text:style-name="T548">instrução</text:span><text:span text:style-name="T549">.<text:s/></text:span><text:span text:style-name="T550">A</text:span><text:span text:style-name="T551">presentar relatório e voto.<text:s/></text:span></text:p>
          </table:table-cell>
          <table:table-cell>
            <text:p text:style-name="P542"/>
          </table:table-cell>
        </table:table-row>
        <table:table-row table:style-name="TableRow552">
          <table:table-cell table:style-name="TableCell553">
            <text:p text:style-name="P554">Encaminhamento</text:p>
          </table:table-cell>
          <table:table-cell table:style-name="TableCell555">
            <text:p text:style-name="P556">Repautar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Fonte</text:span></text:p>
          </table:table-cell>
          <table:table-cell table:style-name="TableCell566">
            <text:p text:style-name="P567">Assessoria Operacional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Relatora</text:span></text:p>
          </table:table-cell>
          <table:table-cell table:style-name="TableCell572">
            <text:p text:style-name="P573">Gislaine de Vargas Saibro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>
            <text:p text:style-name="P578"><text:span text:style-name="T579">Processo nº<text:s/></text:span><text:span text:style-name="T580">1.</text:span><text:span text:style-name="T581">077.100</text:span><text:span text:style-name="T582">/202</text:span><text:span text:style-name="T583">0</text:span><text:span text:style-name="T584">. Fase de admissibilidade.</text:span><text:span text:style-name="T585"><text:s/></text:span><text:span text:style-name="T586">A relatora apresenta o resumo do caso.</text:span><text:span text:style-name="T587"><text:s/></text:span><text:span text:style-name="T588">A comissão debate a respeito. A conselheira Gislaine decide pelo não acatamento da denúncia.</text:span></text:p>
          </table:table-cell>
          <table:table-cell>
            <text:p text:style-name="P578"/>
          </table:table-cell>
        </table:table-row>
        <table:table-row table:style-name="TableRow589">
          <table:table-cell table:style-name="TableCell590">
            <text:p text:style-name="P591">Encaminhamento</text:p>
          </table:table-cell>
          <table:table-cell table:style-name="TableCell592">
            <text:p text:style-name="P593">Deliberação da CED-CAU/RS nº 081/2022: parecer<text:s/>de inadmissibilidade<text:s/>aprovado por unanimidade.<text:s/>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Fonte</text:span></text:p>
          </table:table-cell>
          <table:table-cell table:style-name="TableCell603">
            <text:p text:style-name="P604">Assessoria Operacional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Relatora</text:span></text:p>
          </table:table-cell>
          <table:table-cell table:style-name="TableCell609">
            <text:p text:style-name="P610">Silvia Monteiro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Discussão</text:p>
          </table:table-cell>
          <table:table-cell table:style-name="TableCell614">
            <text:p text:style-name="P615"><text:span text:style-name="T616">Processo nº 1.414.271/2021. Fase de admissibilidade.</text:span><text:span text:style-name="T617"><text:s/></text:span><text:span text:style-name="T618">A relatora apresenta<text:s/></text:span><text:span text:style-name="T619">resumo do<text:s/></text:span><text:span text:style-name="T620">parecer</text:span><text:span text:style-name="T621"><text:s/>que já havia sido encaminhado à assessoria</text:span><text:span text:style-name="T622">. A comissão debate a respeito</text:span><text:span text:style-name="T623">.</text:span><text:span text:style-name="T624"><text:s/></text:span><text:span text:style-name="T625">A conselheira Sílvia<text:s/></text:span><text:span text:style-name="T626">menciona que seu</text:span><text:span text:style-name="T627"><text:s/>parecer</text:span><text:span text:style-name="T628"><text:s/>é</text:span><text:span text:style-name="T629"><text:s/>pelo não acatamento da denúncia</text:span><text:span text:style-name="T630">.</text:span></text:p>
          </table:table-cell>
          <table:table-cell>
            <text:p text:style-name="P615"/>
          </table:table-cell>
        </table:table-row>
        <table:table-row table:style-name="TableRow631">
          <table:table-cell table:style-name="TableCell632">
            <text:p text:style-name="P633">Encaminhamento</text:p>
          </table:table-cell>
          <table:table-cell table:style-name="TableCell634">
            <text:p text:style-name="P635">Deliberação da CED-CAU/RS nº 083/2022: parecer<text:s/>de inadmissibilidade<text:s/>aprovado por unanimidade.<text:s/>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Fonte</text:span></text:p>
          </table:table-cell>
          <table:table-cell table:style-name="TableCell643">
            <text:p text:style-name="P644">Assessoria Operacional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Relatora</text:span></text:p>
          </table:table-cell>
          <table:table-cell table:style-name="TableCell649">
            <text:p text:style-name="P650">Ingrid Louise de Souza Dahm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Discussão</text:p>
          </table:table-cell>
          <table:table-cell table:style-name="TableCell654">
            <text:p text:style-name="P655"><text:span text:style-name="T656">Processo nº 859.647/2019. Fase de admissibilidade.<text:s/></text:span><text:span text:style-name="T657">A relatora informa à assessoria que vai encaminhar despacho.</text:span></text:p>
          </table:table-cell>
          <table:table-cell>
            <text:p text:style-name="P655"/>
          </table:table-cell>
        </table:table-row>
        <table:table-row table:style-name="TableRow658">
          <table:table-cell table:style-name="TableCell659">
            <text:p text:style-name="P660">Encaminhamento</text:p>
          </table:table-cell>
          <table:table-cell table:style-name="TableCell661">
            <text:p text:style-name="P662">Encaminhar despacho saneador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list text:style-name="LFO1" text:continue-numbering="true">
              <text:list-item>
                <text:p text:style-name="P671">Extrapauta</text:p>
              </text:list-item>
            </text:list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list>
                  <text:list-item>
                    <text:p text:style-name="P674"/>
                  </text:list-item>
                </text:list>
              </text:list-item>
            </text:list>
          </table:table-cell>
          <table:table-cell table:style-name="TableCell675">
            <text:p text:style-name="P676">Reunião dia 15.12.2022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Fonte</text:span></text:p>
          </table:table-cell>
          <table:table-cell table:style-name="TableCell681">
            <text:p text:style-name="P682">Coordenação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Relatora</text:span></text:p>
          </table:table-cell>
          <table:table-cell table:style-name="TableCell687">
            <text:p text:style-name="P688">Membros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Discussão</text:p>
          </table:table-cell>
          <table:table-cell table:style-name="TableCell692">
            <text:p text:style-name="P693">Os membros debatem a respeito da reunião<text:s/>extraordinária<text:s/>que estava prevista<text:s/>para o dia 15/12/2022<text:s/>e foi retirada de pauta. A comissão conclui que será<text:s/>necessária essa reunião para análise exclusiva de processos.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Encaminhamento</text:p>
          </table:table-cell>
          <table:table-cell table:style-name="TableCell697">
            <text:p text:style-name="P698">A assessoria ficou de solicitar a data para reunião.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</table:table-cell>
          <table:table-cell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>
            <text:list text:style-name="LFO27" text:continue-numbering="true">
              <text:list-item>
                <text:p text:style-name="P716">Definição da pauta da próxima reunião</text:p>
              </text:list-item>
            </text:list>
          </table:table-cell>
          <table:covered-table-cell/>
        </table:table-row>
        <table:table-row table:style-name="TableRow717">
          <table:table-cell table:style-name="TableCell718">
            <text:p text:style-name="P719">Assunto</text:p>
          </table:table-cell>
          <table:table-cell table:style-name="TableCell720">
            <text:p text:style-name="P721">Análise de processos</text:p>
          </table:table-cell>
        </table:table-row>
        <table:table-row table:style-name="TableRow722">
          <table:table-cell table:style-name="TableCell723">
            <text:p text:style-name="P724">Fonte</text:p>
          </table:table-cell>
          <table:table-cell table:style-name="TableCell725">
            <text:p text:style-name="P726">CED-CAU/RS</text:p>
          </table:table-cell>
        </table:table-row>
        <table:table-row table:style-name="TableRow727">
          <table:table-cell table:style-name="TableCell728">
            <text:p text:style-name="P729">Assunto</text:p>
          </table:table-cell>
          <table:table-cell table:style-name="TableCell730">
            <text:p text:style-name="P731">Deliberação proveniente dos alinhamentos com a fiscalização</text:p>
          </table:table-cell>
        </table:table-row>
        <table:table-row table:style-name="TableRow732">
          <table:table-cell table:style-name="TableCell733">
            <text:p text:style-name="P734">Fonte</text:p>
          </table:table-cell>
          <table:table-cell table:style-name="TableCell735">
            <text:p text:style-name="P736">CED-CAU/RS</text:p>
          </table:table-cell>
        </table:table-row>
        <table:table-row table:style-name="TableRow737">
          <table:table-cell table:style-name="TableCell738">
            <text:p text:style-name="P739">Assunto</text:p>
          </table:table-cell>
          <table:table-cell table:style-name="TableCell740">
            <text:p text:style-name="P741">Regulamento da sessão de julgamento</text:p>
          </table:table-cell>
        </table:table-row>
        <table:table-row table:style-name="TableRow742">
          <table:table-cell table:style-name="TableCell743">
            <text:p text:style-name="P744">Fonte</text:p>
          </table:table-cell>
          <table:table-cell table:style-name="TableCell745">
            <text:p text:style-name="P746">CED-CAU/RS</text:p>
          </table:table-cell>
        </table:table-row>
        <table:table-row table:style-name="TableRow747">
          <table:table-cell table:style-name="TableCell748" table:number-columns-spanned="2">
            <text:p text:style-name="P749"/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2">
            <text:list text:style-name="LFO27" text:continue-numbering="true">
              <text:list-item>
                <text:p text:style-name="P753">Verificação de quórum – encerramento</text:p>
              </text:list-item>
            </text:list>
          </table:table-cell>
          <table:covered-table-cell/>
        </table:table-row>
        <table:table-row table:style-name="TableRow754">
          <table:table-cell table:style-name="TableCell755">
            <text:p text:style-name="P756">Presenças</text:p>
          </table:table-cell>
          <table:table-cell table:style-name="TableCell757">
            <text:p text:style-name="P758"><text:span text:style-name="T759">A reunião encerra às 12h</text:span><text:span text:style-name="T760">3</text:span><text:span text:style-name="T761">5min com os(as) participantes acima nominados(as).<text:s/></text:span></text:p>
          </table:table-cell>
        </table:table-row>
      </table:table>
      <text:p text:style-name="P762"/>
      <text:p text:style-name="P763"/>
      <text:p text:style-name="P764"/>
      <text:p text:style-name="P765"/>
      <text:p text:style-name="P766">FÁBIO MÜLLER</text:p>
      <text:p text:style-name="P767"><text:span text:style-name="T768">Coordenador</text:span><text:span text:style-name="T769"><text:s/></text:span><text:span text:style-name="T770">da CED-CAU/RS</text:span>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>Danuza Daudt</text:p>
      <text:p text:style-name="P779"><text:span text:style-name="T78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5T13:14:00Z</meta:creation-date>
    <dc:date>2023-01-25T13:14:00Z</dc:date>
    <meta:print-date>2022-11-01T18:1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15" meta:character-count="8404" meta:row-count="59" meta:non-whitespace-character-count="7105"/>
  </office:meta>
</office:document-meta>
</file>