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2.6583in" style:use-optimal-column-width="false"/>
    </style:style>
    <style:style style:name="TableColumn55" style:family="table-column">
      <style:table-column-properties style:column-width="2.8541in" style:use-optimal-column-width="false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BFBFBF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5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5.5125in"/>
    </style:style>
    <style:style style:name="Table116" style:family="table">
      <style:table-properties style:width="6.8909in" fo:margin-left="-0.2006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min-row-height="0.1486in"/>
    </style:style>
    <style:style style:name="TableCell1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1486in"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0" style:family="table-column">
      <style:table-column-properties style:column-width="6.8909in"/>
    </style:style>
    <style:style style:name="Table139" style:family="table">
      <style:table-properties style:width="6.8909in" fo:margin-left="-0.2006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1.3986in"/>
    </style:style>
    <style:style style:name="TableColumn150" style:family="table-column">
      <style:table-column-properties style:column-width="5.5125in"/>
    </style:style>
    <style:style style:name="Table148" style:family="table">
      <style:table-properties style:width="6.9111in" fo:margin-left="-0.2208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ParágrafodaLista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3" style:family="table-column">
      <style:table-column-properties style:column-width="1.5583in" style:use-optimal-column-width="false"/>
    </style:style>
    <style:style style:name="TableColumn164" style:family="table-column">
      <style:table-column-properties style:column-width="5.4125in" style:use-optimal-column-width="false"/>
    </style:style>
    <style:style style:name="TableColumn165" style:family="table-column">
      <style:table-column-properties style:column-width="0.0118in" style:use-optimal-column-width="false"/>
    </style:style>
    <style:style style:name="Table162" style:family="table">
      <style:table-properties style:width="6.9826in" fo:margin-left="-0.2388in" table:align="left"/>
    </style:style>
    <style:style style:name="TableRow166" style:family="table-row">
      <style:table-row-properties style:min-row-height="0.093in"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093in" style:use-optimal-row-height="false"/>
    </style:style>
    <style:style style:name="TableCell1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2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093in" style:use-optimal-row-height="false"/>
    </style:style>
    <style:style style:name="TableCell1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093in" style:use-optimal-row-height="false"/>
    </style:style>
    <style:style style:name="TableCell1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0715in" style:use-optimal-row-height="false"/>
    </style:style>
    <style:style style:name="TableCell1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093in" style:use-optimal-row-height="false"/>
    </style:style>
    <style:style style:name="TableCell19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093in" style:use-optimal-row-height="false"/>
    </style:style>
    <style:style style:name="TableCell19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093in" style:use-optimal-row-height="false"/>
    </style:style>
    <style:style style:name="TableCell2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2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093in" style:use-optimal-row-height="false"/>
    </style:style>
    <style:style style:name="TableCell2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093in" style:use-optimal-row-height="false"/>
    </style:style>
    <style:style style:name="TableCell2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0715in" style:use-optimal-row-height="false"/>
    </style:style>
    <style:style style:name="TableCell2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093in" style:use-optimal-row-height="false"/>
    </style:style>
    <style:style style:name="TableCell22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A6A6A6" fo:border-left="0.0104in solid #A6A6A6" fo:border-bottom="0.0104in solid #A6A6A6" fo:border-right="0.0069in solid #A6A6A6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093in" style:use-optimal-row-height="false"/>
    </style:style>
    <style:style style:name="TableCell228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093in" style:use-optimal-row-height="false"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65" style:family="table-row">
      <style:table-row-properties style:min-row-height="0.093in" style:use-optimal-row-height="false"/>
    </style:style>
    <style:style style:name="TableCell2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093in" style:use-optimal-row-height="false"/>
    </style:style>
    <style:style style:name="TableCell2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0715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background-color="#FFFFFF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294" style:family="table-row">
      <style:table-row-properties style:min-row-height="0.093in" style:use-optimal-row-height="false"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093in" style:use-optimal-row-height="false"/>
    </style:style>
    <style:style style:name="TableCell30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02" style:family="table-row">
      <style:table-row-properties style:min-row-height="0.093in" style:use-optimal-row-height="false"/>
    </style:style>
    <style:style style:name="TableCell3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093in"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13" style:parent-style-name="Fonteparág.padrão" style:family="text">
      <style:text-properties style:font-name="Calibri" style:font-name-asian="Calibri" style:font-name-complex="Calibri"/>
    </style:style>
    <style:style style:name="TableRow314" style:family="table-row">
      <style:table-row-properties style:min-row-height="0.0715in" style:use-optimal-row-height="false"/>
    </style:style>
    <style:style style:name="TableCell3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29" style:family="table-row">
      <style:table-row-properties style:min-row-height="0.093in"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093in" style:use-optimal-row-height="false"/>
    </style:style>
    <style:style style:name="TableCell33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093in" style:use-optimal-row-height="false"/>
    </style:style>
    <style:style style:name="TableCell3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093in" style:use-optimal-row-height="false"/>
    </style:style>
    <style:style style:name="TableCell3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49" style:parent-style-name="Fonteparág.padrão" style:family="text">
      <style:text-properties style:font-name="Calibri" style:font-name-asian="Calibri" style:font-name-complex="Calibri"/>
    </style:style>
    <style:style style:name="TableRow350" style:family="table-row">
      <style:table-row-properties style:min-row-height="0.0715in" style:use-optimal-row-height="false"/>
    </style:style>
    <style:style style:name="TableCell3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64" style:family="table-row">
      <style:table-row-properties style:min-row-height="0.093in" style:use-optimal-row-height="false"/>
    </style:style>
    <style:style style:name="TableCell36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A6A6A6" fo:border-left="0.0104in solid #A6A6A6" fo:border-bottom="0.0104in solid #A6A6A6" fo:border-right="0.0069in solid #A6A6A6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093in" style:use-optimal-row-height="false"/>
    </style:style>
    <style:style style:name="TableCell370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72" style:family="table-row">
      <style:table-row-properties style:min-row-height="0.093in" style:use-optimal-row-height="false"/>
    </style:style>
    <style:style style:name="TableCell3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093in" style:use-optimal-row-height="false"/>
    </style:style>
    <style:style style:name="TableCell3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0715in" style:use-optimal-row-height="false"/>
    </style:style>
    <style:style style:name="TableCell3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05" style:family="table-row">
      <style:table-row-properties style:min-row-height="0.093in" style:use-optimal-row-height="false"/>
    </style:style>
    <style:style style:name="TableCell406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-top="0.0069in solid #A6A6A6" fo:border-left="0.0104in solid #A6A6A6" fo:border-bottom="0.0104in solid #A6A6A6" fo:border-right="0.0069in solid #A6A6A6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093in" style:use-optimal-row-height="false"/>
    </style:style>
    <style:style style:name="TableCell4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Cell413" style:family="table-cell">
      <style:table-cell-properties fo:border="0.0069in solid #A6A6A6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15" style:family="table-row">
      <style:table-row-properties style:min-row-height="0.093in" style:use-optimal-row-height="false"/>
    </style:style>
    <style:style style:name="TableCell4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93in" style:use-optimal-row-height="false"/>
    </style:style>
    <style:style style:name="TableCell4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min-row-height="0.0715in" style:use-optimal-row-height="false"/>
    </style:style>
    <style:style style:name="TableCell4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46" style:family="table-row">
      <style:table-row-properties style:min-row-height="0.093in" style:use-optimal-row-height="false"/>
    </style:style>
    <style:style style:name="TableCell447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093in" style:use-optimal-row-height="false"/>
    </style:style>
    <style:style style:name="TableCell45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093in" style:use-optimal-row-height="false"/>
    </style:style>
    <style:style style:name="TableCell4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fo:background-color="#FFFFFF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093in" style:use-optimal-row-height="false"/>
    </style:style>
    <style:style style:name="TableCell4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66" style:parent-style-name="Fonteparág.padrão" style:family="text">
      <style:text-properties style:font-name="Calibri" style:font-name-asian="Calibri" style:font-name-complex="Calibri"/>
    </style:style>
    <style:style style:name="TableRow467" style:family="table-row">
      <style:table-row-properties style:min-row-height="0.0715in" style:use-optimal-row-height="false"/>
    </style:style>
    <style:style style:name="TableCell4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481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482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483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ableRow484" style:family="table-row">
      <style:table-row-properties style:min-row-height="0.093in" style:use-optimal-row-height="false"/>
    </style:style>
    <style:style style:name="TableCell48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093in" style:use-optimal-row-height="false"/>
    </style:style>
    <style:style style:name="TableCell49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Cell492" style:family="table-cell">
      <style:table-cell-properties fo:border="0.0069in solid #A6A6A6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94" style:family="table-row">
      <style:table-row-properties style:min-row-height="0.093in" style:use-optimal-row-height="false"/>
    </style:style>
    <style:style style:name="TableCell4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093in" style:use-optimal-row-height="false"/>
    </style:style>
    <style:style style:name="TableCell5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min-row-height="0.0715in" style:use-optimal-row-height="false"/>
    </style:style>
    <style:style style:name="TableCell5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093in" style:use-optimal-row-height="false"/>
    </style:style>
    <style:style style:name="TableCell52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093in" style:use-optimal-row-height="false"/>
    </style:style>
    <style:style style:name="TableCell52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29" style:family="table-row">
      <style:table-row-properties style:min-row-height="0.093in" style:use-optimal-row-height="false"/>
    </style:style>
    <style:style style:name="TableCell5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93in" style:use-optimal-row-height="false"/>
    </style:style>
    <style:style style:name="TableCell5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fo:background-color="#FFFFFF" fo:padding-top="0in" fo:padding-left="0.075in" fo:padding-bottom="0in" fo:padding-right="0.075in"/>
    </style:style>
    <style:style style:name="P54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min-row-height="0.0715in" style:use-optimal-row-height="false"/>
    </style:style>
    <style:style style:name="TableCell5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53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54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55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56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57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58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59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60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61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62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63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64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565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ableRow566" style:family="table-row">
      <style:table-row-properties style:min-row-height="0.093in" style:use-optimal-row-height="false"/>
    </style:style>
    <style:style style:name="TableCell567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 style:min-row-height="0.093in" style:use-optimal-row-height="false"/>
    </style:style>
    <style:style style:name="TableCell572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Cell574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76" style:family="table-row">
      <style:table-row-properties style:min-row-height="0.093in" style:use-optimal-row-height="false"/>
    </style:style>
    <style:style style:name="TableCell57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min-row-height="0.093in" style:use-optimal-row-height="false"/>
    </style:style>
    <style:style style:name="TableCell58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 style:min-row-height="0.093in" style:use-optimal-row-height="false"/>
    </style:style>
    <style:style style:name="TableCell5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5" style:family="table-row">
      <style:table-row-properties style:min-row-height="0.093in" style:use-optimal-row-height="false"/>
    </style:style>
    <style:style style:name="TableCell5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7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0" style:family="table-row">
      <style:table-row-properties style:min-row-height="0.093in" style:use-optimal-row-height="false"/>
    </style:style>
    <style:style style:name="TableCell5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fo:background-color="#FFFFFF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6" style:family="table-row">
      <style:table-row-properties style:min-row-height="0.093in" style:use-optimal-row-height="false"/>
    </style:style>
    <style:style style:name="TableCell5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fo:background-color="#FFFFFF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 style:min-row-height="0.0715in" style:use-optimal-row-height="false"/>
    </style:style>
    <style:style style:name="TableCell6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fo:background-color="#FFFFFF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7" style:family="table-row">
      <style:table-row-properties style:min-row-height="0.093in" style:use-optimal-row-height="false"/>
    </style:style>
    <style:style style:name="TableCell60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0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2" style:family="table-row">
      <style:table-row-properties style:min-row-height="0.093in" style:use-optimal-row-height="false"/>
    </style:style>
    <style:style style:name="TableCell613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8" style:parent-style-name="Normal" style:family="paragraph">
      <style:text-properties text:display="none"/>
    </style:style>
    <style:style style:name="TableColumn620" style:family="table-column">
      <style:table-column-properties style:column-width="1.5555in"/>
    </style:style>
    <style:style style:name="TableColumn621" style:family="table-column">
      <style:table-column-properties style:column-width="5.3354in"/>
    </style:style>
    <style:style style:name="Table619" style:family="table">
      <style:table-properties style:width="6.8909in" fo:margin-left="-0.2006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2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6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fo:padding-top="0in" fo:padding-left="0.075in" fo:padding-bottom="0in" fo:padding-right="0.075in"/>
    </style:style>
    <style:style style:name="P6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fo:padding-top="0in" fo:padding-left="0.075in" fo:padding-bottom="0in" fo:padding-right="0.075in"/>
    </style:style>
    <style:style style:name="P6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42" style:family="table-row">
      <style:table-row-properties style:min-row-height="0.068in"/>
    </style:style>
    <style:style style:name="TableCell6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53" style:parent-style-name="Normal" style:family="paragraph">
      <style:paragraph-properties fo:text-align="center"/>
    </style:style>
    <style:style style:name="T6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59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8<text:s/>de<text:s/>dezembro<text:s/>de<text:s/>2022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ilvia Monteiro Barakat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Carline<text:s/>Luana<text:s/>Carrazz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  <text:p text:style-name="P84">C</text:p>
          </table:table-cell>
          <table:table-cell table:style-name="TableCell85">
            <text:p text:style-name="P86">Sabrina Lopes Ourique</text:p>
          </table:table-cell>
          <table:table-cell table:style-name="TableCell87">
            <text:p text:style-name="P88">Assistente Administrativ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Salamoni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Karla Ronssoni Riet</text:p>
          </table:table-cell>
          <table:table-cell table:style-name="TableCell99">
            <text:p text:style-name="P100">Arquiteta e Urbanista</text:p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Danuza Daudt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table-cell table:style-name="TableCell109">
            <text:p text:style-name="P110">CONVIDADA:</text:p>
          </table:table-cell>
          <table:table-cell table:style-name="TableCell111">
            <text:p text:style-name="P112">Andrea Borba<text:s/>Pinheiro</text:p>
          </table:table-cell>
          <table:table-cell table:style-name="TableCell113">
            <text:p text:style-name="P114">Arquiteta e Urbanista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Verificação de quórum</text:p>
              </text:list-item>
            </text:list>
          </table:table-cell>
          <table:covered-table-cell/>
        </table:table-row>
        <table:table-row table:style-name="TableRow122">
          <table:table-cell table:style-name="TableCell123">
            <text:p text:style-name="Normal"><text:span text:style-name="T124">Presenças</text:span></text:p>
          </table:table-cell>
          <table:table-cell table:style-name="TableCell125">
            <text:p text:style-name="P126">Estão presentes os(as) conselheiros(as) acima nominados(as). O conselheiro Fausto Henrique Steffen solicitou a convocação de sua suplente.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list text:style-name="LFO1" text:continue-numbering="true">
              <text:list-item>
                <text:p text:style-name="P132">Aprovação<text:s/>da<text:s/>súmula<text:s/>da<text:s/>258ª<text:s/>Reunião<text:s/>Ordinária</text:p>
              </text:list-item>
            </text:list>
          </table:table-cell>
          <table:covered-table-cell/>
        </table:table-row>
        <table:table-row table:style-name="TableRow133">
          <table:table-cell table:style-name="TableCell134">
            <text:p text:style-name="P135">Discussão</text:p>
          </table:table-cell>
          <table:table-cell table:style-name="TableCell136">
            <text:p text:style-name="P137">A súmula da 258ª<text:s/>Reunião Ordinária<text:s/>apesar de ter sido<text:s/>encaminhada previamente,<text:s/>será votada na próxima reunião.</text:p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list text:style-name="LFO1" text:continue-numbering="true">
              <text:list-item>
                <text:p text:style-name="P143">Apresentação da pauta<text:s/>e extrapauta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É mantida a pauta previamente<text:s/>enviada, incluído como extrapauta o item 6.1.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list text:style-name="LFO1" text:continue-numbering="true">
              <text:list-item>
                <text:p text:style-name="P153"><text:span text:style-name="T154">Comunicações</text:span></text:p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Discussão</text:span>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list text:style-name="LFO1" text:continue-numbering="true">
              <text:list-item>
                <text:p text:style-name="P168"><text:span text:style-name="T169">Ordem do Dia</text:span>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>
            <text:list text:style-name="LFO1" text:continue-numbering="true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TableCell173">
            <text:p text:style-name="P174">Deliberação proveniente dos alinhamentos com a Fiscalização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Fonte</text:span></text:p>
          </table:table-cell>
          <table:table-cell table:style-name="TableCell179">
            <text:p text:style-name="P180">Coordenação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Relatora</text:span></text:p>
          </table:table-cell>
          <table:table-cell table:style-name="TableCell185">
            <text:p text:style-name="P186">Flávio Salamoni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Discussão</text:p>
          </table:table-cell>
          <table:table-cell table:style-name="TableCell190">
            <text:p text:style-name="P191">O assessor jurídico apresenta o conteúdo da deliberação da CED-CAU/RS para adotar as rotinas<text:s/>que a fiscalização passará a adota, após terem sido<text:s/>alinhadas na<text:s/>257ª<text:s/>reunião<text:s/>ordinária da CED-CAU/RS.<text:s/>Os membros<text:s/>da comissão, a<text:s/>assessoria e a convidada leem<text:s/>e analisam o documento, fazendo alguns apontamentos.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>
            <text:p text:style-name="P196">Deliberação nº 085/2022 da CED-CAU/RS:<text:s/>aprovada por unanimidade.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list>
                  <text:list-item>
                    <text:p text:style-name="P202"/>
                  </text:list-item>
                </text:list>
              </text:list-item>
            </text:list>
          </table:table-cell>
          <table:table-cell table:style-name="TableCell203">
            <text:p text:style-name="P204">Regulamento da Sessão de Julgamento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Fonte</text:span></text:p>
          </table:table-cell>
          <table:table-cell table:style-name="TableCell209">
            <text:p text:style-name="P210">Assessoria Jurídica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Relatora</text:span></text:p>
          </table:table-cell>
          <table:table-cell table:style-name="TableCell215">
            <text:p text:style-name="P216">Flávio Salamoni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Discussão</text:p>
          </table:table-cell>
          <table:table-cell table:style-name="TableCell220">
            <text:p text:style-name="P221">O assessor jurídico apresenta as<text:s/>deliberações plenárias de<text:s/>CED-CAU/BR e do Plenário-CAU/BR.<text:s/>A comissão analisa o documento. São apresentados esclarecimentos.</text:p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>
            <text:p text:style-name="P226">Deliberação da CED-CAU/BR nº 084/2022:<text:s/>Os apontamentos<text:s/>foram aprovados por<text:s/><text:soft-page-break/>unanimidade.</text:p>
          </table: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list>
                  <text:list-item>
                    <text:p text:style-name="P232"/>
                  </text:list-item>
                </text:list>
              </text:list-item>
            </text:list>
          </table:table-cell>
          <table:table-cell table:style-name="TableCell233">
            <text:p text:style-name="P234">Análise de Processos<text:s/>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>
            <text:p text:style-name="P242">Assessoria Operacional</text:p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Relator</text:p>
          </table:table-cell>
          <table:table-cell table:style-name="TableCell246">
            <text:p text:style-name="P247">Fábio Müller</text:p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Discussão</text:p>
          </table:table-cell>
          <table:table-cell table:style-name="TableCell251">
            <text:p text:style-name="P252"><text:span text:style-name="T253">Processo nº 1.046.677/2020</text:span><text:span text:style-name="T254">.<text:s/></text:span><text:span text:style-name="T255">Processo em fase de instrução</text:span><text:span text:style-name="T256">. Apresentar Relatório e Voto.</text:span></text:p>
          </table:table-cell>
          <table:table-cell>
            <text:p text:style-name="P252"/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>
            <text:p text:style-name="P261">Repautar<text:s/>como extrapauta</text:p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Fonte</text:span></text:p>
          </table:table-cell>
          <table:table-cell table:style-name="TableCell269">
            <text:p text:style-name="P270">Assessoria Operacional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Relator</text:span><text:span text:style-name="T275">a</text:span></text:p>
          </table:table-cell>
          <table:table-cell table:style-name="TableCell276">
            <text:p text:style-name="P277">Gislaine Vargas Saibro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>
            <text:p text:style-name="P282"><text:span text:style-name="T283">Processo nº<text:s/></text:span><text:span text:style-name="T284">601.363/2017.<text:s/></text:span><text:span text:style-name="T285">Fase de</text:span><text:span text:style-name="T286"><text:s/></text:span><text:span text:style-name="T287">instrução</text:span><text:span text:style-name="T288">.</text:span><text:span text:style-name="T289"><text:s/></text:span><text:span text:style-name="T290">A relatora apresenta a s</text:span><text:span text:style-name="T291">íntese do processo.<text:s/></text:span><text:span text:style-name="T292">A comissão analisa o caso.<text:s/></text:span><text:span text:style-name="T293">A conselheira Gislaine verifica os apontamentos que deve fazer em seu relatório e voto.<text:s/></text:span></text:p>
          </table:table-cell>
          <table:table-cell>
            <text:p text:style-name="P282"/>
          </table:table-cell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>
            <text:p text:style-name="P298">Trazer<text:s/>o relatório e voto completo.<text:s/>Repautar como extrapauta para a próxima reunião.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Fonte</text:span></text:p>
          </table:table-cell>
          <table:table-cell table:style-name="TableCell306">
            <text:p text:style-name="P307">Assessoria Operacional</text:p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Relatora</text:p>
          </table:table-cell>
          <table:table-cell table:style-name="TableCell311">
            <text:p text:style-name="P312"><text:span text:style-name="T313">Carline Luana Carazzo</text:span></text:p>
          </table:table-cell>
          <table:table-cell>
            <text:p text:style-name="P312"/>
          </table:table-cell>
        </table:table-row>
        <table:table-row table:style-name="TableRow314">
          <table:table-cell table:style-name="TableCell315">
            <text:p text:style-name="P316">Discussão</text:p>
          </table:table-cell>
          <table:table-cell table:style-name="TableCell317">
            <text:p text:style-name="P318"><text:span text:style-name="T319">Processo nº<text:s/></text:span><text:span text:style-name="T320">1</text:span><text:span text:style-name="T321">.</text:span><text:span text:style-name="T322">244.462</text:span><text:span text:style-name="T323">/202</text:span><text:span text:style-name="T324">1</text:span><text:span text:style-name="T325">. Processo em fase de<text:s/></text:span><text:span text:style-name="T326">admissibilidade.</text:span><text:span text:style-name="T327"><text:s/></text:span><text:span text:style-name="T328">Emitir parecer de admissibilidade.</text:span></text:p>
          </table:table-cell>
          <table:table-cell>
            <text:p text:style-name="P318"/>
          </table:table-cell>
        </table:table-row>
        <table:table-row table:style-name="TableRow329">
          <table:table-cell table:style-name="TableCell330">
            <text:p text:style-name="P331">Encaminhamento</text:p>
          </table:table-cell>
          <table:table-cell table:style-name="TableCell332">
            <text:p text:style-name="P333">Repautar como extrapauta para a próxima reunião.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Fonte</text:span></text:p>
          </table:table-cell>
          <table:table-cell table:style-name="TableCell341">
            <text:p text:style-name="P342">Assessoria Operacional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Relatora</text:span></text:p>
          </table:table-cell>
          <table:table-cell table:style-name="TableCell347">
            <text:p text:style-name="P348"><text:span text:style-name="T349">Carline Luana Carazzo</text:span></text:p>
          </table:table-cell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>Discussão</text:p>
          </table:table-cell>
          <table:table-cell table:style-name="TableCell353">
            <text:p text:style-name="P354"><text:span text:style-name="T355">Processo nº<text:s/></text:span><text:span text:style-name="T356">1</text:span><text:span text:style-name="T357">.</text:span><text:span text:style-name="T358">205516/20202</text:span><text:span text:style-name="T359">.<text:s/></text:span><text:span text:style-name="T360">Processo em fase de<text:s/></text:span><text:span text:style-name="T361">instrução.</text:span><text:span text:style-name="T362"><text:s/></text:span><text:span text:style-name="T363">Emitir despacho saneador.</text:span></text:p>
          </table:table-cell>
          <table:table-cell>
            <text:p text:style-name="P354"/>
          </table:table-cell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>
            <text:p text:style-name="P368">Repautar como extrapauta para a próxima reunião.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Fonte</text:span></text:p>
          </table:table-cell>
          <table:table-cell table:style-name="TableCell376">
            <text:p text:style-name="P377">Assessoria Operacional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Relatora</text:span></text:p>
          </table:table-cell>
          <table:table-cell table:style-name="TableCell382">
            <text:p text:style-name="P383">Silvia Monteiro Barakat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Discussão</text:p>
          </table:table-cell>
          <table:table-cell table:style-name="TableCell387">
            <text:p text:style-name="P388"><text:span text:style-name="T389">Processo nº<text:s/></text:span><text:span text:style-name="T390">1</text:span><text:span text:style-name="T391">.</text:span><text:span text:style-name="T392">439</text:span><text:span text:style-name="T393">.</text:span><text:span text:style-name="T394">351</text:span><text:span text:style-name="T395">/202</text:span><text:span text:style-name="T396">1</text:span><text:span text:style-name="T397">.</text:span><text:span text:style-name="T398"><text:s/>Processo em fase de admissibilidade.</text:span><text:span text:style-name="T399"><text:s/></text:span><text:span text:style-name="T400">Emitir parecer de admissibilidade.</text:span><text:span text:style-name="T401"><text:s/></text:span><text:span text:style-name="T402">A relatora apresenta síntese do caso.<text:s/></text:span><text:span text:style-name="T403">Comissão debate a respeito.<text:s/></text:span><text:span text:style-name="T404">A denúncia não foi acatada. O parecer será encaminhado.</text:span></text:p>
          </table:table-cell>
          <table:table-cell>
            <text:p text:style-name="P388"/>
          </table:table-cell>
        </table:table-row>
        <table:table-row table:style-name="TableRow405">
          <table:table-cell table:style-name="TableCell406">
            <text:p text:style-name="P407">Encaminhamento</text:p>
          </table:table-cell>
          <table:table-cell table:style-name="TableCell408">
            <text:p text:style-name="P409">Repautar<text:s/>como extrapauta<text:s/>para deliberação na próxima reunião.</text:p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Fonte</text:span></text:p>
          </table:table-cell>
          <table:table-cell table:style-name="TableCell419">
            <text:p text:style-name="P420">Assessoria Operacional</text:p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Relator</text:span><text:span text:style-name="T425">a</text:span></text:p>
          </table:table-cell>
          <table:table-cell table:style-name="TableCell426">
            <text:p text:style-name="P427">Silvia Monteiro Barakat</text:p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Discussão</text:p>
          </table:table-cell>
          <table:table-cell table:style-name="TableCell431">
            <text:p text:style-name="P432"><text:span text:style-name="T433">Processo nº<text:s/></text:span><text:span text:style-name="T434">1.</text:span><text:span text:style-name="T435">201</text:span><text:span text:style-name="T436">.</text:span><text:span text:style-name="T437">812/2020</text:span><text:span text:style-name="T438">.<text:s/></text:span><text:span text:style-name="T439">Fase de instrução</text:span><text:span text:style-name="T440">.</text:span><text:span text:style-name="T441"><text:s/></text:span><text:span text:style-name="T442">Emitir despacho saneador.</text:span><text:span text:style-name="T443"><text:s/></text:span><text:span text:style-name="T444">A relatora apresenta resumo do caso.<text:s/></text:span><text:span text:style-name="T445">A denunciada não apresentou defesa. Logo, trata-se e processo com revelia. A conselheira verifica ser desnecessária a audiência, estando suficientes as provas existentes nos autos. Será encaminhado o despacho saneador. Após, será aberto prazo para alegações finais.</text:span></text:p>
          </table:table-cell>
          <table:table-cell>
            <text:p text:style-name="P432"/>
          </table:table-cell>
        </table:table-row>
        <table:table-row table:style-name="TableRow446">
          <table:table-cell table:style-name="TableCell447">
            <text:p text:style-name="P448">Encaminhamento</text:p>
          </table:table-cell>
          <table:table-cell table:style-name="TableCell449">
            <text:p text:style-name="P450">Encaminhar despacho saneador.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Fonte</text:span></text:p>
          </table:table-cell>
          <table:table-cell table:style-name="TableCell458">
            <text:p text:style-name="P459">Assessoria Operacional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Relatora</text:span></text:p>
          </table:table-cell>
          <table:table-cell table:style-name="TableCell464">
            <text:p text:style-name="P465"><text:span text:style-name="T466">Gislaine Vargas Saibro</text:span></text:p>
          </table:table-cell>
          <table:table-cell>
            <text:p text:style-name="P465"/>
          </table:table-cell>
        </table:table-row>
        <table:table-row table:style-name="TableRow467">
          <table:table-cell table:style-name="TableCell468">
            <text:p text:style-name="P469">Discussão</text:p>
          </table:table-cell>
          <table:table-cell table:style-name="TableCell470">
            <text:p text:style-name="P471"><text:span text:style-name="T472">Processo nº<text:s/></text:span><text:span text:style-name="T473">886.411/2019</text:span><text:span text:style-name="T474">.</text:span><text:span text:style-name="T475"><text:s/></text:span><text:span text:style-name="T476">Fase de<text:s/></text:span><text:span text:style-name="T477">instrução</text:span><text:span text:style-name="T478">.</text:span><text:span text:style-name="T479"><text:s/></text:span><text:span text:style-name="T480">Analisar a petição de designação de audiência.</text:span><text:span text:style-name="T481"><text:s/></text:span><text:span text:style-name="T482">A relatora apresenta resumo do processo.<text:s/></text:span><text:span text:style-name="T483">Tendo sido definida a audiência, será encaminhado despacho.</text:span></text:p>
          </table:table-cell>
          <table:table-cell>
            <text:p text:style-name="P471"/>
          </table:table-cell>
        </table:table-row>
        <table:table-row table:style-name="TableRow484">
          <table:table-cell table:style-name="TableCell485">
            <text:p text:style-name="P486">Encaminhamento</text:p>
          </table:table-cell>
          <table:table-cell table:style-name="TableCell487">
            <text:p text:style-name="P488">Será encaminhado despacho saneador.</text:p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Fonte</text:span></text:p>
          </table:table-cell>
          <table:table-cell table:style-name="TableCell498">
            <text:p text:style-name="P499">Assessoria Operacional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Relatora</text:span></text:p>
          </table:table-cell>
          <table:table-cell table:style-name="TableCell504">
            <text:p text:style-name="P505">Gislaine Vargas Saibro</text:p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Discussão</text:p>
          </table:table-cell>
          <table:table-cell table:style-name="TableCell509">
            <text:p text:style-name="P510"><text:span text:style-name="T511">Processo nº<text:s/></text:span><text:span text:style-name="T512">1</text:span><text:span text:style-name="T513">.</text:span><text:span text:style-name="T514">135.307</text:span><text:span text:style-name="T515">/2020</text:span><text:span text:style-name="T516">.<text:s/></text:span><text:span text:style-name="T517">Fase de<text:s/></text:span><text:span text:style-name="T518">instrução</text:span><text:span text:style-name="T519">.<text:s/></text:span><text:span text:style-name="T520">Emitir despacho saneador.</text:span></text:p>
          </table:table-cell>
          <table:table-cell>
            <text:p text:style-name="P510"/>
          </table:table-cell>
        </table:table-row>
        <table:table-row table:style-name="TableRow521">
          <table:table-cell table:style-name="TableCell522">
            <text:p text:style-name="P523">Encaminhamento</text:p>
          </table:table-cell>
          <table:table-cell table:style-name="TableCell524">
            <text:p text:style-name="P525">Repautar<text:s/>como extrapauta<text:s/>para a próxima reunião.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Fonte</text:span></text:p>
          </table:table-cell>
          <table:table-cell table:style-name="TableCell533">
            <text:p text:style-name="P534">Assessoria Operacional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Relator</text:span></text:p>
          </table:table-cell>
          <table:table-cell table:style-name="TableCell539">
            <text:p text:style-name="P540">Fábio Müller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Discussão</text:p>
          </table:table-cell>
          <table:table-cell table:style-name="TableCell544">
            <text:p text:style-name="P545"><text:span text:style-name="T546">Processo nº<text:s/></text:span><text:span text:style-name="T547">847.349/2019</text:span><text:span text:style-name="T548">. Fase de<text:s/></text:span><text:span text:style-name="T549">instrução</text:span><text:span text:style-name="T550">.<text:s/></text:span><text:span text:style-name="T551">Emitir</text:span><text:span text:style-name="T552"><text:s/></text:span><text:span text:style-name="T553">despacho saneador.</text:span><text:span text:style-name="T554"><text:s/></text:span><text:span text:style-name="T555">O relator apresenta resumo do caso.<text:s/></text:span><text:span text:style-name="T556">Ele<text:s/></text:span><text:span text:style-name="T557">analisa</text:span><text:span text:style-name="T558"><text:s/>a necessidade de audiência para que seja</text:span><text:span text:style-name="T559">m</text:span><text:span text:style-name="T560"><text:s/>realizados alguns esclarecimentos. A comissão debate a respeito.</text:span><text:span text:style-name="T561"><text:s/>O assessor jurídico sugere que os órgão</text:span><text:span text:style-name="T562">s</text:span><text:span text:style-name="T563"><text:s/>públicos envolvidos<text:s/></text:span><text:span text:style-name="T564">sejam<text:s/></text:span><text:span text:style-name="T565">oficiados para que prestem alguns esclarecimentos.</text:span></text:p>
          </table:table-cell>
          <table:table-cell>
            <text:p text:style-name="P545"/>
          </table:table-cell>
        </table:table-row>
        <table:table-row table:style-name="TableRow566">
          <table:table-cell table:style-name="TableCell567">
            <text:p text:style-name="P568">Encaminhamento</text:p>
          </table:table-cell>
          <table:table-cell table:style-name="TableCell569">
            <text:p text:style-name="P570">Encaminhar despacho saneador solicitando diligências.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2">
            <text:list text:style-name="LFO1" text:continue-numbering="true">
              <text:list-item>
                <text:p text:style-name="P584">Extrapauta</text:p>
              </text:list-item>
            </text:list>
          </table:table-cell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list>
                  <text:list-item>
                    <text:p text:style-name="P587"/>
                  </text:list-item>
                </text:list>
              </text:list-item>
            </text:list>
          </table:table-cell>
          <table:table-cell table:style-name="TableCell588">
            <text:p text:style-name="P589">Relatório de 2022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Fonte</text:span></text:p>
          </table:table-cell>
          <table:table-cell table:style-name="TableCell594">
            <text:p text:style-name="P595">Assessoria</text:p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Relatora</text:span></text:p>
          </table:table-cell>
          <table:table-cell table:style-name="TableCell600">
            <text:p text:style-name="P601">Membros</text:p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Discussão</text:p>
          </table:table-cell>
          <table:table-cell table:style-name="TableCell605">
            <text:p text:style-name="P606">A comissão e a assessoria elaboram o relatório a ser apresentado na reunião plenária. São feitas sugestões e apontamentos.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Encaminhamento</text:p>
          </table:table-cell>
          <table:table-cell table:style-name="TableCell610">
            <text:p text:style-name="P611">A assessoria ficou de finalizar o documento.</text:p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</table:table-cell>
          <table:table-cell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2">
            <text:list text:style-name="LFO27" text:continue-numbering="true">
              <text:list-item>
                <text:p text:style-name="P624">Definição da pauta da próxima reunião</text:p>
              </text:list-item>
            </text:list>
          </table:table-cell>
          <table:covered-table-cell/>
        </table:table-row>
        <table:table-row table:style-name="TableRow625">
          <table:table-cell table:style-name="TableCell626">
            <text:p text:style-name="P627">Assunto</text:p>
          </table:table-cell>
          <table:table-cell table:style-name="TableCell628">
            <text:p text:style-name="P629">Análise de processos</text:p>
          </table:table-cell>
        </table:table-row>
        <table:table-row table:style-name="TableRow630">
          <table:table-cell table:style-name="TableCell631">
            <text:p text:style-name="P632">Fonte</text:p>
          </table:table-cell>
          <table:table-cell table:style-name="TableCell633">
            <text:p text:style-name="P634">CED-CAU/RS</text:p>
          </table:table-cell>
        </table:table-row>
        <table:table-row table:style-name="TableRow635">
          <table:table-cell table:style-name="TableCell636" table:number-columns-spanned="2">
            <text:p text:style-name="P637"/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2">
            <text:list text:style-name="LFO27" text:continue-numbering="true">
              <text:list-item>
                <text:p text:style-name="P641">Verificação de quórum – encerramento</text:p>
              </text:list-item>
            </text:list>
          </table:table-cell>
          <table:covered-table-cell/>
        </table:table-row>
        <table:table-row table:style-name="TableRow642">
          <table:table-cell table:style-name="TableCell643">
            <text:p text:style-name="P644">Presenças</text:p>
          </table:table-cell>
          <table:table-cell table:style-name="TableCell645">
            <text:p text:style-name="P646"><text:span text:style-name="T647">A reunião encerra às 12h com os(as) participantes acima nominados(as).<text:s/></text:span></text:p>
          </table:table-cell>
        </table:table-row>
      </table:table>
      <text:p text:style-name="P648"/>
      <text:p text:style-name="P649"/>
      <text:p text:style-name="P650"/>
      <text:p text:style-name="P651"/>
      <text:p text:style-name="P652">FÁBIO MÜLLER</text:p>
      <text:p text:style-name="P653"><text:span text:style-name="T654">Coordenador</text:span><text:span text:style-name="T655"><text:s/></text:span><text:span text:style-name="T656">da CED-CAU/RS</text:span></text:p>
      <text:p text:style-name="P657"/>
      <text:p text:style-name="P658"/>
      <text:p text:style-name="P659"/>
      <text:p text:style-name="P660">Danuza Daudt</text:p>
      <text:p text:style-name="P661"><text:span text:style-name="T662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25T13:19:00Z</meta:creation-date>
    <dc:date>2023-01-25T13:19:00Z</dc:date>
    <meta:print-date>2023-01-24T14:2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7" meta:character-count="5539" meta:row-count="39" meta:non-whitespace-character-count="4683"/>
  </office:meta>
</office:document-meta>
</file>