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 style:use-optimal-column-width="false"/>
    </style:style>
    <style:style style:name="TableColumn54" style:family="table-column">
      <style:table-column-properties style:column-width="2.6583in" style:use-optimal-column-width="false"/>
    </style:style>
    <style:style style:name="TableColumn55" style:family="table-column">
      <style:table-column-properties style:column-width="2.8541in" style:use-optimal-column-width="false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8" style:family="table-column">
      <style:table-column-properties style:column-width="1.3784in"/>
    </style:style>
    <style:style style:name="TableColumn109" style:family="table-column">
      <style:table-column-properties style:column-width="5.5125in"/>
    </style:style>
    <style:style style:name="Table107" style:family="table">
      <style:table-properties style:width="6.8909in" fo:margin-left="-0.200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486in"/>
    </style:style>
    <style:style style:name="TableCell1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1486in"/>
    </style:style>
    <style:style style:name="TableCell1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1" style:family="table-column">
      <style:table-column-properties style:column-width="6.8909in"/>
    </style:style>
    <style:style style:name="Table130" style:family="table">
      <style:table-properties style:width="6.8909in" fo:margin-left="-0.2006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1.3986in"/>
    </style:style>
    <style:style style:name="TableColumn141" style:family="table-column">
      <style:table-column-properties style:column-width="5.5125in"/>
    </style:style>
    <style:style style:name="Table139" style:family="table">
      <style:table-properties style:width="6.9111in" fo:margin-left="-0.220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4" style:parent-style-name="ParágrafodaLista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3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7" style:family="table-column">
      <style:table-column-properties style:column-width="1.3972in" style:use-optimal-column-width="false"/>
    </style:style>
    <style:style style:name="TableColumn158" style:family="table-column">
      <style:table-column-properties style:column-width="5.5125in" style:use-optimal-column-width="false"/>
    </style:style>
    <style:style style:name="Table156" style:family="table">
      <style:table-properties style:width="6.9097in" fo:margin-left="-0.2388in" table:align="left"/>
    </style:style>
    <style:style style:name="TableRow159" style:family="table-row">
      <style:table-row-properties style:min-row-height="0.093in"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6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TableCell1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93in" style:use-optimal-row-height="false"/>
    </style:style>
    <style:style style:name="TableCell1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093in" style:use-optimal-row-height="false"/>
    </style:style>
    <style:style style:name="TableCell1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fo:background-color="#FFFFFF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0715in"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093in" style:use-optimal-row-height="false"/>
    </style:style>
    <style:style style:name="TableCell19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background-color="#FFFFFF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min-row-height="0.093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0715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 fo:background-color="#FFFFFF" style:language-asian="pt" style:country-asian="BR"/>
    </style:style>
    <style:style style:name="TableRow221" style:family="table-row">
      <style:table-row-properties style:min-row-height="0.093in" style:use-optimal-row-height="false"/>
    </style:style>
    <style:style style:name="TableCell22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093in" style:use-optimal-row-height="false"/>
    </style:style>
    <style:style style:name="TableCell227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93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0715in" style:use-optimal-row-height="false"/>
    </style:style>
    <style:style style:name="TableCell28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093in"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2" style:family="table-row">
      <style:table-row-properties style:min-row-height="0.093in" style:use-optimal-row-height="false"/>
    </style:style>
    <style:style style:name="TableCell3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="Calibri" style:font-name-asian="Calibri" style:font-name-complex="Calibri"/>
    </style:style>
    <style:style style:name="TableRow328" style:family="table-row">
      <style:table-row-properties style:min-row-height="0.0715in" style:use-optimal-row-height="false"/>
    </style:style>
    <style:style style:name="TableCell3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48" style:family="table-row">
      <style:table-row-properties style:min-row-height="0.093in" style:use-optimal-row-height="false"/>
    </style:style>
    <style:style style:name="TableCell3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93in" style:use-optimal-row-height="false"/>
    </style:style>
    <style:style style:name="TableCell3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68" style:parent-style-name="Fonteparág.padrão" style:family="text">
      <style:text-properties style:font-name="Calibri" style:font-name-asian="Calibri" style:font-name-complex="Calibri"/>
    </style:style>
    <style:style style:name="TableRow369" style:family="table-row">
      <style:table-row-properties style:min-row-height="0.0715in" style:use-optimal-row-height="false"/>
    </style:style>
    <style:style style:name="TableCell3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093in" style:use-optimal-row-height="false"/>
    </style:style>
    <style:style style:name="TableCell3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399" style:parent-style-name="Fonteparág.padrão" style:family="text">
      <style:text-properties style:font-name="Calibri" style:font-name-asian="Calibri" style:font-name-complex="Calibri"/>
    </style:style>
    <style:style style:name="TableRow400" style:family="table-row">
      <style:table-row-properties style:min-row-height="0.0715in" style:use-optimal-row-height="false"/>
    </style:style>
    <style:style style:name="TableCell40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 style:min-row-height="0.093in" style:use-optimal-row-height="false"/>
    </style:style>
    <style:style style:name="TableCell42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93in" style:use-optimal-row-height="false"/>
    </style:style>
    <style:style style:name="TableCell4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34" style:parent-style-name="Fonteparág.padrão" style:family="text">
      <style:text-properties style:font-name="Calibri" style:font-name-asian="Calibri" style:font-name-complex="Calibri"/>
    </style:style>
    <style:style style:name="TableRow435" style:family="table-row">
      <style:table-row-properties style:min-row-height="0.0715in" style:use-optimal-row-height="false"/>
    </style:style>
    <style:style style:name="TableCell4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0.0104in solid #A6A6A6" fo:border-bottom="0.0104in solid #A6A6A6" fo:border-right="0.0069in solid #A6A6A6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min-row-height="0.093in" style:use-optimal-row-height="false"/>
    </style:style>
    <style:style style:name="TableCell450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min-row-height="0.093in" style:use-optimal-row-height="false"/>
    </style:style>
    <style:style style:name="TableCell4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0715in" style:use-optimal-row-height="false"/>
    </style:style>
    <style:style style:name="TableCell4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78" style:family="table-row">
      <style:table-row-properties style:min-row-height="0.093in" style:use-optimal-row-height="false"/>
    </style:style>
    <style:style style:name="TableCell479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093in" style:use-optimal-row-height="false"/>
    </style:style>
    <style:style style:name="TableCell48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93in" style:use-optimal-row-height="false"/>
    </style:style>
    <style:style style:name="TableCell4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="Calibri" style:font-name-asian="Calibri" style:font-name-complex="Calibri"/>
    </style:style>
    <style:style style:name="TableRow499" style:family="table-row">
      <style:table-row-properties style:min-row-height="0.0715in" style:use-optimal-row-height="false"/>
    </style:style>
    <style:style style:name="TableCell5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13" style:family="table-row">
      <style:table-row-properties style:min-row-height="0.093in" style:use-optimal-row-height="false"/>
    </style:style>
    <style:style style:name="TableCell514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 style:use-optimal-row-height="false"/>
    </style:style>
    <style:style style:name="TableCell51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093in" style:use-optimal-row-height="false"/>
    </style:style>
    <style:style style:name="TableCell5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715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93in" style:use-optimal-row-height="false"/>
    </style:style>
    <style:style style:name="TableCell567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0.093in" style:use-optimal-row-height="false"/>
    </style:style>
    <style:style style:name="TableCell57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93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fo:background-color="#FFFFFF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093in" style:use-optimal-row-height="false"/>
    </style:style>
    <style:style style:name="TableCell5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fo:background-color="#FFFFFF" fo:padding-top="0in" fo:padding-left="0.075in" fo:padding-bottom="0in" fo:padding-right="0.075in"/>
    </style:style>
    <style:style style:name="P58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0715in" style:use-optimal-row-height="false"/>
    </style:style>
    <style:style style:name="TableCell5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03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04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05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06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607" style:parent-style-name="Fonteparág.padrão" style:family="text">
      <style:text-properties style:font-name="Calibri" style:font-name-asian="Calibri" style:font-name-complex="Calibri" style:language-asian="pt" style:country-asian="BR"/>
    </style:style>
    <style:style style:name="TableRow608" style:family="table-row">
      <style:table-row-properties style:min-row-height="0.093in" style:use-optimal-row-height="false"/>
    </style:style>
    <style:style style:name="TableCell609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093in" style:use-optimal-row-height="false"/>
    </style:style>
    <style:style style:name="TableCell614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093in" style:use-optimal-row-height="false"/>
    </style:style>
    <style:style style:name="TableCell6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93in" style:use-optimal-row-height="false"/>
    </style:style>
    <style:style style:name="TableCell6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fo:background-color="#FFFFFF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0" style:family="table-row">
      <style:table-row-properties style:min-row-height="0.0715in" style:use-optimal-row-height="false"/>
    </style:style>
    <style:style style:name="TableCell6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A6A6A6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 style:min-row-height="0.093in" style:use-optimal-row-height="false"/>
    </style:style>
    <style:style style:name="TableCell64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8" style:family="table-cell">
      <style:table-cell-properties fo:border="0.0069in solid #A6A6A6" fo:background-color="#FFFFFF" fo:padding-top="0in" fo:padding-left="0.075in" fo:padding-bottom="0in" fo:padding-right="0.075in"/>
    </style:style>
    <style:style style:name="P6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093in" style:use-optimal-row-height="false"/>
    </style:style>
    <style:style style:name="TableCell65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6" style:family="table-row">
      <style:table-row-properties style:min-row-height="0.093in" style:use-optimal-row-height="false"/>
    </style:style>
    <style:style style:name="TableCell6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fo:background-color="#FFFFFF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2" style:family="table-row">
      <style:table-row-properties style:min-row-height="0.0715in" style:use-optimal-row-height="false"/>
    </style:style>
    <style:style style:name="TableCell6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fo:background-color="#FFFFFF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74" style:family="table-row">
      <style:table-row-properties style:min-row-height="0.093in" style:use-optimal-row-height="false"/>
    </style:style>
    <style:style style:name="TableCell67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9" style:family="table-row">
      <style:table-row-properties style:min-row-height="0.093in" style:use-optimal-row-height="false"/>
    </style:style>
    <style:style style:name="TableCell68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2" style:family="table-row">
      <style:table-row-properties style:min-row-height="0.093in" style:use-optimal-row-height="false"/>
    </style:style>
    <style:style style:name="TableCell6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8" style:family="table-row">
      <style:table-row-properties style:min-row-height="0.093in" style:use-optimal-row-height="false"/>
    </style:style>
    <style:style style:name="TableCell6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92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715in" style:use-optimal-row-height="false"/>
    </style:style>
    <style:style style:name="TableCell6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4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6" style:family="table-row">
      <style:table-row-properties style:min-row-height="0.093in" style:use-optimal-row-height="false"/>
    </style:style>
    <style:style style:name="TableCell7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9" style:family="table-row">
      <style:table-row-properties style:min-row-height="0.093in" style:use-optimal-row-height="false"/>
    </style:style>
    <style:style style:name="TableCell7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1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2" style:family="table-row">
      <style:table-row-properties style:min-row-height="0.093in" style:use-optimal-row-height="false"/>
    </style:style>
    <style:style style:name="TableCell72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4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A6A6A6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7" style:family="table-row">
      <style:table-row-properties style:min-row-height="0.093in" style:use-optimal-row-height="false"/>
    </style:style>
    <style:style style:name="TableCell72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fo:background-color="#FFFFFF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3" style:family="table-row">
      <style:table-row-properties style:min-row-height="0.093in" style:use-optimal-row-height="false"/>
    </style:style>
    <style:style style:name="TableCell7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fo:background-color="#FFFFFF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 style:min-row-height="0.0715in" style:use-optimal-row-height="false"/>
    </style:style>
    <style:style style:name="TableCell7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fo:background-color="#FFFFFF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54" style:family="table-row">
      <style:table-row-properties style:min-row-height="0.093in" style:use-optimal-row-height="false"/>
    </style:style>
    <style:style style:name="TableCell755" style:family="table-cell">
      <style:table-cell-properties fo:border-top="0.0069in solid #A6A6A6" fo:border-left="0.0069in solid #A6A6A6" fo:border-bottom="0.0069in solid #A6A6A6" fo:border-right="0.0104in solid #A6A6A6" fo:background-color="#F2F2F2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A6A6A6" fo:border-left="0.0104in solid #A6A6A6" fo:border-bottom="0.0069in solid #A6A6A6" fo:border-right="0.0069in solid #A6A6A6" fo:background-color="#FFFFFF" fo:padding-top="0in" fo:padding-left="0.075in" fo:padding-bottom="0in" fo:padding-right="0.075in"/>
    </style:style>
    <style:style style:name="P7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9" style:family="table-row">
      <style:table-row-properties style:min-row-height="0.093in" style:use-optimal-row-height="false"/>
    </style:style>
    <style:style style:name="TableCell760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text-properties text:display="none"/>
    </style:style>
    <style:style style:name="TableColumn766" style:family="table-column">
      <style:table-column-properties style:column-width="1.5555in" style:use-optimal-column-width="false"/>
    </style:style>
    <style:style style:name="TableColumn767" style:family="table-column">
      <style:table-column-properties style:column-width="5.3354in" style:use-optimal-column-width="false"/>
    </style:style>
    <style:style style:name="Table765" style:family="table">
      <style:table-properties style:width="6.8909in" fo:margin-left="-0.2006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A6A6A6" fo:padding-top="0in" fo:padding-left="0.075in" fo:padding-bottom="0in" fo:padding-right="0.075in"/>
    </style:style>
    <style:style style:name="P77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A6A6A6" fo:padding-top="0in" fo:padding-left="0.075in" fo:padding-bottom="0in" fo:padding-right="0.075in"/>
    </style:style>
    <style:style style:name="P7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4" style:family="table-cell">
      <style:table-cell-properties fo:border="0.0069in solid #A6A6A6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fo:padding-top="0in" fo:padding-left="0.075in" fo:padding-bottom="0in" fo:padding-right="0.075in"/>
    </style:style>
    <style:style style:name="P7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fo:padding-top="0in" fo:padding-left="0.075in" fo:padding-bottom="0in" fo:padding-right="0.075in"/>
    </style:style>
    <style:style style:name="P7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8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07" style:family="table-row">
      <style:table-row-properties style:min-row-height="0.068in" style:use-optimal-row-height="false"/>
    </style:style>
    <style:style style:name="TableCell8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A6A6A6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2" style:parent-style-name="Normal" style:family="paragraph">
      <style:paragraph-properties fo:text-align="center"/>
    </style:style>
    <style:style style:name="T83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60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2<text:s/>de<text:s/>janeiro<text:s/>de<text:s/>2023,<text:s/>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 – Rua Doa Laura, nº 320, 15º, sala de Reuniões nº 1,<text:s/>bairro Rio Branco, Porto Alegre/RS.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7">
            <text:p text:style-name="P58">PARTICIPANTES</text:p>
          </table:table-cell>
          <table:table-cell table:style-name="TableCell59">
            <text:p text:style-name="P60">Fábio Müller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rid Louise de Souza Dahm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Silvia Monteiro Barakat</text:p>
          </table:table-cell>
          <table:table-cell table:style-name="TableCell73">
            <text:p text:style-name="P74">Membro<text:s/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Gislaine Vargas Saibro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ine<text:s/>Luana<text:s/>Carrazzo</text:p>
          </table:table-cell>
          <table:table-cell table:style-name="TableCell85">
            <text:p text:style-name="P86">Membr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Flávio Salamoni</text:p>
          </table:table-cell>
          <table:table-cell table:style-name="TableCell91">
            <text:p text:style-name="P92">Assessor Jurídic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Karla Ronssoni Riet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table-cell table:style-name="TableCell100">
            <text:p text:style-name="P101">SECRETARIA:</text:p>
          </table:table-cell>
          <table:table-cell table:style-name="TableCell102">
            <text:p text:style-name="P103">Danuza Daudt</text:p>
          </table:table-cell>
          <table:table-cell table:style-name="TableCell104">
            <text:p text:style-name="P105">Assistente de Atendimento e Fiscalização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</table:table-row>
        <table:table-row table:style-name="TableRow113">
          <table:table-cell table:style-name="TableCell114">
            <text:p text:style-name="P115">Presenças</text:p>
          </table:table-cell>
          <table:table-cell table:style-name="TableCell116">
            <text:p text:style-name="P117">Estão presentes os(as) conselheiros(as) acima nominados(as). O conselheiro Fausto Henrique Steffen solicitou a convocação de sua suplente.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Aprovação<text:s/>da<text:s/>súmula<text:s/>da<text:s/>7ª<text:s/>Reunião<text:s/>extraordinária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P126">Discussão</text:p>
          </table:table-cell>
          <table:table-cell table:style-name="TableCell127">
            <text:p text:style-name="P128">A súmula da<text:s/>7ª<text:s/>Reunião<text:s/>Extraordinária<text:s/>foi encaminhada previamente,<text:s/>aprovada por<text:s/>unanimidade<text:s/>dos presentes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list text:style-name="LFO1" text:continue-numbering="true">
              <text:list-item>
                <text:p text:style-name="P134">Apresentação da pauta<text:s/>e extrapauta</text:p>
              </text:list-item>
            </text:list>
          </table:table-cell>
        </table:table-row>
        <table:table-row table:style-name="TableRow135">
          <table:table-cell table:style-name="TableCell136">
            <text:p text:style-name="P137">É mantida a pauta previamente<text:s/>enviada, incluído como extrapauta o item 6.1.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" text:continue-numbering="true">
              <text:list-item>
                <text:p text:style-name="P144"><text:span text:style-name="T145">Comunicações</text:span>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Discussão</text:span></text:p>
          </table:table-cell>
          <table:table-cell table:style-name="TableCell150">
            <text:list text:style-name="LFO34" text:continue-numbering="true">
              <text:list-item>
                <text:p text:style-name="P151">Sobre suspeição e impedimentos:</text:p>
              </text:list-item>
            </text:list>
            <text:p text:style-name="P152">A conselheira Gislaine informa que houve reunião da CTCC, faz relato sobre a participação do Presidente e os assuntos debatidos<text:s/>que são pertinentes à CED-CAU/RS (a proposta de envio para análise de requisitos de falta ética da CTCC para a CED).<text:s/>Ela menciona que o Presidente<text:s/>discorda de<text:s/>arguições de suspeição<text:s/>pela CED, pois considera<text:s/>algumas<text:s/>motivações<text:s/>questionáveis.<text:s/>O<text:s/>assessor jurídico Flávio menciona que o Presidente entrou em contato com ele. O assessor jurídico Flávio teceu alguns comentários a respeito dos assuntos<text:s/>relatados, que foram<text:s/>debatidos na reunião da CTCC, em especial, quanto a impedimento e suspeição. Ele menciona que existem dois tipos de procedimentos<text:s/>administrativos.<text:s/>As<text:s/>questões de ética e disciplina têm regulação específica,<text:s/>que apresentam<text:s/>regras incidentes<text:s/>acerca da suspeição e<text:s/>do<text:s/>impedimento. E,<text:s/>quanto à questão administrativa,<text:s/>que não envolve ética, não existe regulamentação sobre o assunto,<text:s/>ainda.<text:s/>Ele menciona que o Presidente concordou<text:s/>com a<text:s/>importância dessa diferenciação entre<text:s/>a conduta no exercício<text:s/>da função<text:s/>de conselheiro<text:s/>(administrativa)<text:s/>e<text:s/>a<text:s/>falta ética no exercício da<text:s/>mesma função (ética).<text:s/>O assessor jurídico menciona que o Presidente achou importante diferenciar casos de impedimento e suspeição,<text:s/>pois, para ele,<text:s/>seria prudente<text:s/>evitar o uso da arguição de suspeição de forma<text:s/>considerada como<text:s/>aleatória.<text:s/>O assessor jurídico<text:s/>menciona que a questão de impedimento não tem subjetividade. Já no caso de suspeição,<text:s/>é uma arguição com base em foro íntimo, não havendo como interferir na decisão daquele que argui a suspeição, pois é razão subjetiva.<text:s/>O assessor jurídico<text:s/>menciona que o<text:s/><text:soft-page-break/>envolvimento/vínculo com a pessoa que está no processo deve ser<text:s/>avaliado. Se<text:s/>gerar um sentimento de constrangimento<text:s/>o fato de<text:s/>analisar a pessoa no processo, então há base para arguir suspeição. Ele<text:s/>cita o<text:s/>exemplo<text:s/>da relação professor-aluno,<text:s/>que pode ser questionável, em se tratando do tipo de relação, pois pode haver uma proximidade maior ou menor, o que tem que ser analisado caso a caso, por exemplo.<text:s/>A conselheira Gislaine ainda informa que o Presidente, na CTCC, comprometeu-se a buscar assessoria jurídica para dirimir a questão de suspeição/impedimento, controversa para ele, e que tal tema deveria ser objeto da CED, e não da CTCC, onde o Presidente foi convidado para prestação de esclarecimentos sobre proposta da CTCC sobre o encaminhamento de casos específicos, da Presidência à CED, sobre eventuais indícios de infração ética de conselheira e ex-conselheira.<text:s/><text:s/></text:p>
            <text:list text:style-name="LFO34" text:continue-numbering="true">
              <text:list-item>
                <text:p text:style-name="P153">Sobre alterações de datas de audiências de instrução:<text:s/></text:p>
              </text:list-item>
            </text:list>
            <text:p text:style-name="P154">A assessora técnica Karla informa<text:s/>sobre as datas disponíveis<text:s/>para<text:s/>audiência,<text:s/>mencionado<text:s/>que o conselheiro Fábio precisou alterar a data que estava prevista para 01.02.2023 e, por oportuno, esclarece que se deve<text:s/>encaminhar um<text:s/>despacho, quando<text:s/>for<text:s/>necessária a alteração da data de uma audiência.<text:s/>Também fica acertada nova data de audiência prevista para março, da conselheira Gislaine, solicitada por uma das partes.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list text:style-name="LFO1" text:continue-numbering="true">
              <text:list-item>
                <text:p text:style-name="P161"><text:span text:style-name="T162">Ordem do Dia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Ensino de Ética</text:p>
          </table:table-cell>
        </table:table-row>
        <table:table-row table:style-name="TableRow168">
          <table:table-cell table:style-name="TableCell169">
            <text:p text:style-name="P170"><text:span text:style-name="T171">Fonte</text:span></text:p>
          </table:table-cell>
          <table:table-cell table:style-name="TableCell172">
            <text:p text:style-name="P173">Coordenação</text:p>
          </table:table-cell>
        </table:table-row>
        <table:table-row table:style-name="TableRow174">
          <table:table-cell table:style-name="TableCell175">
            <text:p text:style-name="P176"><text:span text:style-name="T177">Relatora</text:span></text:p>
          </table:table-cell>
          <table:table-cell table:style-name="TableCell178">
            <text:p text:style-name="P179">Membros</text:p>
          </table:table-cell>
        </table:table-row>
        <table:table-row table:style-name="TableRow180">
          <table:table-cell table:style-name="TableCell181">
            <text:p text:style-name="P182">Discussão</text:p>
          </table:table-cell>
          <table:table-cell table:style-name="TableCell183">
            <text:p text:style-name="P184">O conselheiro Fábio menciona que este assunto será debatido em uma reunião com a secretária-geral<text:s/>Josiane,<text:s/>do CAU/RS, provavelmente<text:s/>no<text:s/>dia 20/01/2023. Ele adianta alguns pontos que serão debatidos na reunião mencionada, em suma,<text:s/>quais as diretrizes a serem definidas para implementar o projeto, que é da presidência, sugere, em especial, um diagnóstico a ser efetuado por questionário aos coordenadores de cursos.<text:s/>A conselheira Gislaine questiona se existe algum representante do MEC no estado, e o conselheiro Fábio informa que não há essa representação e faz algumas explanações a respeito dos aspectos procedimentais que são inerentes ao funcionamento de assuntos relativos às<text:s/>alterações de<text:s/>grades curriculares, uma vez que o objeto desse projeto é fazer com que o assunto da ética seja<text:s/>melhor<text:s/>aplicado nos cursos de graduação.<text:s/>O novo Colegiado de Coordenadores de Cursos também poderia<text:s/>ser acionado<text:s/>para contribuição. A conselheira Carline sugere que o tema seja<text:s/>tratado junto aos formandos e recém-formados. A conselheira Ingrid sugere que o tema poderia ser agregado às disciplinas de projeto, ao longo de todo o curso (ex: contratos).<text:s/>O conselheiro Fábio<text:s/>sugere<text:s/>algumas ideias para<text:s/>iniciar<text:s/>essa mudança de paradigma no<text:s/>estudo da ética:<text:s/>um questionário<text:s/>aos estudantes e outro para os coordenadores, por exemplo.</text:p>
          </table:table-cell>
        </table:table-row>
        <table:table-row table:style-name="TableRow185">
          <table:table-cell table:style-name="TableCell186">
            <text:p text:style-name="P187">Encaminhamento</text:p>
          </table:table-cell>
          <table:table-cell table:style-name="TableCell188">
            <text:p text:style-name="P189">Aguardar reunião com a secretária-geral Josiane.</text:p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list text:style-name="LFO1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Perguntas e Respostas</text:p>
          </table:table-cell>
        </table:table-row>
        <table:table-row table:style-name="TableRow198">
          <table:table-cell table:style-name="TableCell199">
            <text:p text:style-name="P200"><text:span text:style-name="T201">Fonte</text:span></text:p>
          </table:table-cell>
          <table:table-cell table:style-name="TableCell202">
            <text:p text:style-name="P203">Comissão</text:p>
          </table:table-cell>
        </table:table-row>
        <table:table-row table:style-name="TableRow204">
          <table:table-cell table:style-name="TableCell205">
            <text:p text:style-name="P206"><text:span text:style-name="T207">Relatora</text:span></text:p>
          </table:table-cell>
          <table:table-cell table:style-name="TableCell208">
            <text:p text:style-name="P209">Membros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<text:span text:style-name="T215">Sugerido prazo para a assessoria finalizar, incluindo revisão, dos itens que faltam, até junho, para publicação. O material que foi passado à Comunicação ainda não foi publicado, sendo que estava previsto ainda para 2022.</text:span><text:span text:style-name="T216"><text:s/></text:span><text:span text:style-name="T217">Devido aos questionamentos, o coordenador e ass</text:span><text:span text:style-name="T218">essoria ficaram de</text:span><text:span text:style-name="T219"><text:s/>verificar com a comunicação os próximos passos ou entendimentos sobre as postagens e divulgação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>
            <text:p text:style-name="P225">O coordenador entrará em contato com a Comunicação, e o assunto será repautado.</text:p>
          </table:table-cell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table-cell table:style-name="TableCell232">
            <text:p text:style-name="P233">Análise de Processos<text:s/></text:p>
          </table:table-cell>
        </table:table-row>
        <table:table-row table:style-name="TableRow234">
          <table:table-cell table:style-name="TableCell235">
            <text:p text:style-name="P236">Fonte</text:p>
          </table:table-cell>
          <table:table-cell table:style-name="TableCell237">
            <text:p text:style-name="P238">Assessoria Operacional</text:p>
          </table:table-cell>
        </table:table-row>
        <table:table-row table:style-name="TableRow239">
          <table:table-cell table:style-name="TableCell240">
            <text:p text:style-name="P241">Relatora</text:p>
          </table:table-cell>
          <table:table-cell table:style-name="TableCell242">
            <text:p text:style-name="P243">Ingrid Louise e Souza Dahm</text:p>
          </table:table-cell>
        </table:table-row>
        <table:table-row table:style-name="TableRow244">
          <table:table-cell table:style-name="TableCell245">
            <text:p text:style-name="P246">Discussão</text:p>
          </table:table-cell>
          <table:table-cell table:style-name="TableCell247">
            <text:p text:style-name="P248"><text:span text:style-name="T249">Processo nº</text:span><text:span text:style-name="T250"><text:s/></text:span><text:span text:style-name="T251">1</text:span><text:span text:style-name="T252">.</text:span><text:span text:style-name="T253">025</text:span><text:span text:style-name="T254">.</text:span><text:span text:style-name="T255">512/2019</text:span><text:span text:style-name="T256">.<text:s/></text:span><text:span text:style-name="T257">Processo em fase<text:s/></text:span><text:span text:style-name="T258">de</text:span><text:span text:style-name="T259"><text:s/>instrução</text:span><text:span text:style-name="T260">.</text:span><text:span text:style-name="T261"><text:s/></text:span><text:span text:style-name="T262">Emitir despacho saneador</text:span><text:span text:style-name="T263">.</text:span>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Repautar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Fonte</text:span></text:p>
          </table:table-cell>
          <table:table-cell table:style-name="TableCell276">
            <text:p text:style-name="P277">Assessoria Operacional</text:p>
          </table:table-cell>
        </table:table-row>
        <table:table-row table:style-name="TableRow278">
          <table:table-cell table:style-name="TableCell279">
            <text:p text:style-name="P280"><text:span text:style-name="T281">Relator</text:span><text:span text:style-name="T282">a</text:span></text:p>
          </table:table-cell>
          <table:table-cell table:style-name="TableCell283">
            <text:p text:style-name="P284">Ingrid Louise de Souza Dahm</text:p>
          </table:table-cell>
        </table:table-row>
        <table:table-row table:style-name="TableRow285">
          <table:table-cell table:style-name="TableCell286">
            <text:p text:style-name="P287">Discussão</text:p>
          </table:table-cell>
          <table:table-cell table:style-name="TableCell288">
            <text:p text:style-name="P289"><text:span text:style-name="T290">Processo nº<text:s/></text:span><text:span text:style-name="T291">873.948/2019</text:span><text:span text:style-name="T292">.<text:s/></text:span><text:span text:style-name="T293">Processo em<text:s/></text:span><text:span text:style-name="T294">f</text:span><text:span text:style-name="T295">ase de</text:span><text:span text:style-name="T296"><text:s/></text:span><text:span text:style-name="T297">instrução.</text:span><text:span text:style-name="T298"><text:s/></text:span><text:span text:style-name="T299">A conselheira apresenta resumo d</text:span><text:span text:style-name="T300">a denúncia</text:span><text:span text:style-name="T301">.<text:s/></text:span><text:span text:style-name="T302">A comissão analisa</text:span><text:span text:style-name="T303"><text:s/>o caso.<text:s/></text:span><text:span text:style-name="T304">Verifica</text:span><text:span text:style-name="T305">da</text:span><text:span text:style-name="T306"><text:s/>a necessidade de solicitar diligências ao denunciado</text:span><text:span text:style-name="T307">, será encaminhado despacho saneador.</text:span></text:p>
          </table:table-cell>
        </table:table-row>
        <table:table-row table:style-name="TableRow308">
          <table:table-cell table:style-name="TableCell309">
            <text:p text:style-name="P310">Encaminhamento</text:p>
          </table:table-cell>
          <table:table-cell table:style-name="TableCell311">
            <text:p text:style-name="P312">Encaminhar despacho saneador<text:s/>solicitando diligências.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Fonte</text:span></text:p>
          </table:table-cell>
          <table:table-cell table:style-name="TableCell320">
            <text:p text:style-name="P321">Assessoria Operacional</text:p>
          </table:table-cell>
        </table:table-row>
        <table:table-row table:style-name="TableRow322">
          <table:table-cell table:style-name="TableCell323">
            <text:p text:style-name="P324">Relatora</text:p>
          </table:table-cell>
          <table:table-cell table:style-name="TableCell325">
            <text:p text:style-name="P326"><text:span text:style-name="T327">Carline Luana Carazzo</text:span></text:p>
          </table:table-cell>
        </table:table-row>
        <table:table-row table:style-name="TableRow328">
          <table:table-cell table:style-name="TableCell329">
            <text:p text:style-name="P330">Discussão</text:p>
          </table:table-cell>
          <table:table-cell table:style-name="TableCell331">
            <text:p text:style-name="P332"><text:span text:style-name="T333">Processo nº<text:s/></text:span><text:span text:style-name="T334">1.405.673/2021</text:span><text:span text:style-name="T335">. Processo em fase de<text:s/></text:span><text:span text:style-name="T336">admissibilidade.</text:span><text:span text:style-name="T337"><text:s/></text:span><text:span text:style-name="T338">A relatora apresenta resumo do caso.</text:span><text:span text:style-name="T339"><text:s/>A comissão debateu a respeito.</text:span><text:span text:style-name="T340"><text:s/></text:span><text:span text:style-name="T341">Ausentes</text:span><text:span text:style-name="T342"><text:s/>provas dos</text:span><text:span text:style-name="T343"><text:s/>indícios</text:span><text:span text:style-name="T344"><text:s/>alegados</text:span><text:span text:style-name="T345"><text:s/>de infração ética, o parecer é pel</text:span><text:span text:style-name="T346">o</text:span><text:span text:style-name="T347"><text:s/>não acatamento da denúncia.</text:span></text:p>
          </table:table-cell>
        </table:table-row>
        <table:table-row table:style-name="TableRow348">
          <table:table-cell table:style-name="TableCell349">
            <text:p text:style-name="P350">Encaminhamento</text:p>
          </table:table-cell>
          <table:table-cell table:style-name="TableCell351">
            <text:p text:style-name="P352">Deliberação nº 003/2023<text:s/>da CED-CAU/RS:<text:s/>aprovada por unanimidade.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<text:span text:style-name="T359">Fonte</text:span></text:p>
          </table:table-cell>
          <table:table-cell table:style-name="TableCell360">
            <text:p text:style-name="P361">Assessoria Operacional</text:p>
          </table:table-cell>
        </table:table-row>
        <table:table-row table:style-name="TableRow362">
          <table:table-cell table:style-name="TableCell363">
            <text:p text:style-name="P364"><text:span text:style-name="T365">Relatora</text:span></text:p>
          </table:table-cell>
          <table:table-cell table:style-name="TableCell366">
            <text:p text:style-name="P367"><text:span text:style-name="T368">Carline Luana Carazzo</text:span></text:p>
          </table:table-cell>
        </table:table-row>
        <table:table-row table:style-name="TableRow369">
          <table:table-cell table:style-name="TableCell370">
            <text:p text:style-name="P371">Discussão</text:p>
          </table:table-cell>
          <table:table-cell table:style-name="TableCell372">
            <text:p text:style-name="P373"><text:span text:style-name="T374">Processo nº<text:s/></text:span><text:span text:style-name="T375">1.244.622/2021</text:span><text:span text:style-name="T376">.</text:span><text:span text:style-name="T377"><text:s/>Processo em fase de admissibilidade.</text:span><text:span text:style-name="T378"><text:s/>Emitir parecer de admissibilidade.</text:span>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Repautar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<text:span text:style-name="T390">Fonte</text:span></text:p>
          </table:table-cell>
          <table:table-cell table:style-name="TableCell391">
            <text:p text:style-name="P392">Assessoria Operacional</text:p>
          </table:table-cell>
        </table:table-row>
        <table:table-row table:style-name="TableRow393">
          <table:table-cell table:style-name="TableCell394">
            <text:p text:style-name="P395"><text:span text:style-name="T396">Relatora</text:span></text:p>
          </table:table-cell>
          <table:table-cell table:style-name="TableCell397">
            <text:p text:style-name="P398"><text:span text:style-name="T399">Carline Luana Carazzo</text:span></text:p>
          </table:table-cell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>
            <text:p text:style-name="P404"><text:span text:style-name="T405">Processo nº<text:s/></text:span><text:span text:style-name="T406">1.205.516/2020</text:span><text:span text:style-name="T407">.</text:span><text:span text:style-name="T408"><text:s/>Processo em fase de<text:s/></text:span><text:span text:style-name="T409">instrução</text:span><text:span text:style-name="T410">.</text:span><text:span text:style-name="T411"><text:s/>Emitir<text:s/></text:span><text:span text:style-name="T412">despacho saneador</text:span><text:span text:style-name="T413">.</text:span></text:p>
          </table:table-cell>
        </table:table-row>
        <table:table-row table:style-name="TableRow414">
          <table:table-cell table:style-name="TableCell415">
            <text:p text:style-name="P416">Encaminhamento</text:p>
          </table:table-cell>
          <table:table-cell table:style-name="TableCell417">
            <text:p text:style-name="P418">Repautar</text:p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Fonte</text:span></text:p>
          </table:table-cell>
          <table:table-cell table:style-name="TableCell426">
            <text:p text:style-name="P427">Assessoria Operacional</text:p>
          </table:table-cell>
        </table:table-row>
        <table:table-row table:style-name="TableRow428">
          <table:table-cell table:style-name="TableCell429">
            <text:p text:style-name="P430"><text:span text:style-name="T431">Relatora</text:span></text:p>
          </table:table-cell>
          <table:table-cell table:style-name="TableCell432">
            <text:p text:style-name="P433"><text:span text:style-name="T434">Carline Luana Carazzo</text:span></text:p>
          </table:table-cell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>
            <text:p text:style-name="P439"><text:span text:style-name="T440">Processo nº 1.393.791/2021.</text:span><text:span text:style-name="T441"><text:s/>Processo em fase de admissibilidade.</text:span><text:span text:style-name="T442"><text:s/></text:span><text:span text:style-name="T443">A relatora apresenta resumo do caso. A comissão debate a respeito.<text:s/></text:span></text:p>
          </table:table-cell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>
            <text:p text:style-name="P448">Deliberação nº 004/2023<text:s/>da CED-CAU/RS: aprovada<text:s/>com 3 votos favoráveis e uma suspeição,<text:s/>do conselheiro Fábio.</text:p>
          </table:table-cell>
        </table:table-row>
        <table:table-row table:style-name="TableRow449"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Fonte</text:span></text:p>
          </table:table-cell>
          <table:table-cell table:style-name="TableCell456">
            <text:p text:style-name="P457">Assessoria Operacional</text:p>
          </table:table-cell>
        </table:table-row>
        <table:table-row table:style-name="TableRow458">
          <table:table-cell table:style-name="TableCell459">
            <text:p text:style-name="P460"><text:span text:style-name="T461">Relator</text:span><text:span text:style-name="T462">a</text:span></text:p>
          </table:table-cell>
          <table:table-cell table:style-name="TableCell463">
            <text:p text:style-name="P464">Sílvia Monteiro Barakat</text:p>
          </table:table-cell>
        </table:table-row>
        <table:table-row table:style-name="TableRow465">
          <table:table-cell table:style-name="TableCell466">
            <text:p text:style-name="P467">Discussão</text:p>
          </table:table-cell>
          <table:table-cell table:style-name="TableCell468">
            <text:p text:style-name="P469"><text:span text:style-name="T470">Processo nº</text:span><text:span text:style-name="T471"><text:s/></text:span><text:span text:style-name="T472">1.002.777/2019</text:span><text:span text:style-name="T473">.<text:s/></text:span><text:span text:style-name="T474">Processo em f</text:span><text:span text:style-name="T475">ase de<text:s/></text:span><text:span text:style-name="T476">instrução.<text:s/></text:span><text:span text:style-name="T477">Apresentar relatório e voto.</text:span></text:p>
          </table:table-cell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>
            <text:p text:style-name="P482">Repautar</text:p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Fonte</text:span></text:p>
          </table:table-cell>
          <table:table-cell table:style-name="TableCell490">
            <text:p text:style-name="P491">Assessoria Operacional</text:p>
          </table:table-cell>
        </table:table-row>
        <table:table-row table:style-name="TableRow492">
          <table:table-cell table:style-name="TableCell493">
            <text:p text:style-name="P494"><text:span text:style-name="T495">Relatora</text:span></text:p>
          </table:table-cell>
          <table:table-cell table:style-name="TableCell496">
            <text:p text:style-name="P497"><text:span text:style-name="T498">Sílvia Monteiro Barakat</text:span></text:p>
          </table:table-cell>
        </table:table-row>
        <table:table-row table:style-name="TableRow499">
          <table:table-cell table:style-name="TableCell500">
            <text:p text:style-name="P501">Discussão</text:p>
          </table:table-cell>
          <table:table-cell table:style-name="TableCell502">
            <text:p text:style-name="P503"><text:span text:style-name="T504">Processo nº</text:span><text:span text:style-name="T505"><text:s/>1.219.129/2020</text:span><text:span text:style-name="T506">.</text:span><text:span text:style-name="T507"><text:s/></text:span><text:span text:style-name="T508">Processo em f</text:span><text:span text:style-name="T509">ase de</text:span><text:span text:style-name="T510"><text:s/>instrução.<text:s/></text:span><text:span text:style-name="T511">Emitir despacho saneador</text:span><text:span text:style-name="T512">.</text:span></text:p>
          </table:table-cell>
        </table:table-row>
        <table:table-row table:style-name="TableRow513">
          <table:table-cell table:style-name="TableCell514">
            <text:p text:style-name="P515">Encaminhamento</text:p>
          </table:table-cell>
          <table:table-cell table:style-name="TableCell516">
            <text:p text:style-name="P517">Repautar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Fonte</text:span></text:p>
          </table:table-cell>
          <table:table-cell table:style-name="TableCell527">
            <text:p text:style-name="P528">Assessoria Operacional</text:p>
          </table:table-cell>
        </table:table-row>
        <table:table-row table:style-name="TableRow529">
          <table:table-cell table:style-name="TableCell530">
            <text:p text:style-name="P531"><text:span text:style-name="T532">Relatora</text:span></text:p>
          </table:table-cell>
          <table:table-cell table:style-name="TableCell533">
            <text:p text:style-name="P534">Gislaine Vargas Saibro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<text:span text:style-name="T540">Processo nº<text:s/></text:span><text:span text:style-name="T541">857.756/2019.</text:span><text:span text:style-name="T542"><text:s/></text:span><text:span text:style-name="T543">Processo em fase</text:span><text:span text:style-name="T544"><text:s/>de<text:s/></text:span><text:span text:style-name="T545">instrução</text:span><text:span text:style-name="T546">.</text:span><text:span text:style-name="T547"><text:s/></text:span><text:span text:style-name="T548">A conselheira Carline<text:s/></text:span><text:span text:style-name="T549">reitera que já se<text:s/></text:span><text:span text:style-name="T550">declar</text:span><text:span text:style-name="T551">ou</text:span><text:span text:style-name="T552"><text:s/>impedida</text:span><text:span text:style-name="T553">, conforme informado em reunião anterior</text:span><text:span text:style-name="T554">, cuja declaração será encaminhada à assessoria</text:span><text:span text:style-name="T555">.</text:span><text:span text:style-name="T556"><text:s/>A relatora<text:s/></text:span><text:span text:style-name="T557">Gislaine<text:s/></text:span><text:span text:style-name="T558">apresenta<text:s/></text:span><text:span text:style-name="T559">seu relatório e voto.<text:s/></text:span><text:span text:style-name="T560">A comissão</text:span><text:span text:style-name="T561"><text:s/>analisa</text:span><text:span text:style-name="T562">.<text:s/></text:span><text:span text:style-name="T563">A decisão é pela improcedência d</text:span><text:span text:style-name="T564">a denúncia</text:span><text:span text:style-name="T565">.</text:span></text:p>
          </table:table-cell>
        </table:table-row>
        <table:table-row table:style-name="TableRow566">
          <table:table-cell table:style-name="TableCell567">
            <text:p text:style-name="P568">Encaminhamento</text:p>
          </table:table-cell>
          <table:table-cell table:style-name="TableCell569">
            <text:p text:style-name="P570">Deliberação nº 005/2023<text:s/>CED-CAU/RS:<text:s/>aprovada<text:s/>com 3 votos favoráveis e um impedimento,<text:s/>da conselheira Carline.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Fonte</text:span></text:p>
          </table:table-cell>
          <table:table-cell table:style-name="TableCell578">
            <text:p text:style-name="P579">Assessoria Operacional</text:p>
          </table:table-cell>
        </table:table-row>
        <table:table-row table:style-name="TableRow580">
          <table:table-cell table:style-name="TableCell581">
            <text:p text:style-name="P582"><text:span text:style-name="T583">Relator</text:span><text:span text:style-name="T584">a</text:span></text:p>
          </table:table-cell>
          <table:table-cell table:style-name="TableCell585">
            <text:p text:style-name="P586">Gislaine Vargas Saibro</text:p>
          </table:table-cell>
        </table:table-row>
        <table:table-row table:style-name="TableRow587">
          <table:table-cell table:style-name="TableCell588">
            <text:p text:style-name="P589">Discussão</text:p>
          </table:table-cell>
          <table:table-cell table:style-name="TableCell590">
            <text:p text:style-name="P591"><text:span text:style-name="T592">Processo nº<text:s/></text:span><text:span text:style-name="T593">1.</text:span><text:span text:style-name="T594">360.289</text:span><text:span text:style-name="T595">/202</text:span><text:span text:style-name="T596">1</text:span><text:span text:style-name="T597">.<text:s/></text:span><text:span text:style-name="T598">Processo em fase</text:span><text:span text:style-name="T599"><text:s/>de<text:s/></text:span><text:span text:style-name="T600">admissibilidade.</text:span><text:span text:style-name="T601"><text:s/></text:span><text:span text:style-name="T602">A relatora apresenta resumo d</text:span><text:span text:style-name="T603">a denúncia</text:span><text:span text:style-name="T604">. A comissão analisa o caso. O parecer é pelo não acatamento da den</text:span><text:span text:style-name="T605">úncia em razão de não terem sido preenchidos os requis</text:span><text:span text:style-name="T606">itos legais de admissibilidad</text:span><text:span text:style-name="T607">e.</text:span></text:p>
          </table:table-cell>
        </table:table-row>
        <table:table-row table:style-name="TableRow608">
          <table:table-cell table:style-name="TableCell609">
            <text:p text:style-name="P610">Encaminhamento</text:p>
          </table:table-cell>
          <table:table-cell table:style-name="TableCell611">
            <text:p text:style-name="P612">Deliberação nº 006/2023<text:s/>CED-CAU/RS: aprovada por unanimidade.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Fonte</text:span></text:p>
          </table:table-cell>
          <table:table-cell table:style-name="TableCell622">
            <text:p text:style-name="P623">Assessoria Operacional</text:p>
          </table:table-cell>
        </table:table-row>
        <table:table-row table:style-name="TableRow624">
          <table:table-cell table:style-name="TableCell625">
            <text:p text:style-name="P626"><text:span text:style-name="T627">Relator</text:span></text:p>
          </table:table-cell>
          <table:table-cell table:style-name="TableCell628">
            <text:p text:style-name="P629">Fábio Müller</text:p>
          </table:table-cell>
        </table:table-row>
        <table:table-row table:style-name="TableRow630">
          <table:table-cell table:style-name="TableCell631">
            <text:p text:style-name="P632">Discussão</text:p>
          </table:table-cell>
          <table:table-cell table:style-name="TableCell633">
            <text:p text:style-name="P634"><text:span text:style-name="T635">Processo nº 522.621/2017.<text:s/></text:span><text:span text:style-name="T636">Processo em fase</text:span><text:span text:style-name="T637"><text:s/>de instrução.<text:s/></text:span><text:span text:style-name="T638">Apresentar relatório e voto.</text:span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Encaminhamento</text:p>
          </table:table-cell>
          <table:table-cell table:style-name="TableCell643">
            <text:p text:style-name="P644">Repautar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Fonte</text:span></text:p>
          </table:table-cell>
          <table:table-cell table:style-name="TableCell654">
            <text:p text:style-name="P655">Assessoria Operacional</text:p>
          </table:table-cell>
        </table:table-row>
        <table:table-row table:style-name="TableRow656">
          <table:table-cell table:style-name="TableCell657">
            <text:p text:style-name="P658"><text:span text:style-name="T659">Relato</text:span></text:p>
          </table:table-cell>
          <table:table-cell table:style-name="TableCell660">
            <text:p text:style-name="P661">Fábio Müller</text:p>
          </table:table-cell>
        </table:table-row>
        <table:table-row table:style-name="TableRow662">
          <table:table-cell table:style-name="TableCell663">
            <text:p text:style-name="P664">Discussão</text:p>
          </table:table-cell>
          <table:table-cell table:style-name="TableCell665">
            <text:p text:style-name="P666"><text:span text:style-name="T667">Processo nº 1.094.751/2020.<text:s/></text:span><text:span text:style-name="T668">Processo em fase</text:span><text:span text:style-name="T669"><text:s/>de instr</text:span><text:span text:style-name="T670">ução.<text:s/></text:span><text:span text:style-name="T671">O relator apresenta resumo do caso. A comissão<text:s/></text:span><text:span text:style-name="T672">debate o caso</text:span><text:span text:style-name="T673">.</text:span></text:p>
          </table:table-cell>
        </table:table-row>
        <table:table-row table:style-name="TableRow674">
          <table:table-cell table:style-name="TableCell675">
            <text:p text:style-name="P676">Encaminhamento</text:p>
          </table:table-cell>
          <table:table-cell table:style-name="TableCell677">
            <text:p text:style-name="P678">Encaminhar despacho<text:s/>saneador</text:p>
          </table:table-cell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Fonte</text:span></text:p>
          </table:table-cell>
          <table:table-cell table:style-name="TableCell686">
            <text:p text:style-name="P687">Assessoria Operacional</text:p>
          </table:table-cell>
        </table:table-row>
        <table:table-row table:style-name="TableRow688">
          <table:table-cell table:style-name="TableCell689">
            <text:p text:style-name="P690"><text:span text:style-name="T691">Relatora</text:span></text:p>
          </table:table-cell>
          <table:table-cell table:style-name="TableCell692">
            <text:p text:style-name="P693">Ingrid Louise de Souza Dahm</text:p>
          </table:table-cell>
        </table:table-row>
        <table:table-row table:style-name="TableRow694">
          <table:table-cell table:style-name="TableCell695">
            <text:p text:style-name="P696">Discussão</text:p>
          </table:table-cell>
          <table:table-cell table:style-name="TableCell697">
            <text:p text:style-name="P698"><text:span text:style-name="T699">Processo nº 337.117/2016.<text:s/></text:span><text:span text:style-name="T700">Processo em fase</text:span><text:span text:style-name="T701"><text:s/>de instrução.<text:s/></text:span><text:span text:style-name="T702">A relatora apresenta seu relatório e voto. A comissão debate a respeito. A decisão é pela improcedência</text:span><text:span text:style-name="T703"><text:s/>da denúncia,</text:span><text:span text:style-name="T704"><text:s/>em razão de entendimento pacificado acerca da inexistência de<text:s/></text:span><text:span text:style-name="T705">falta</text:span><text:span text:style-name="T706"><text:s/></text:span><text:span text:style-name="T707">ética</text:span><text:span text:style-name="T708">.<text:s/></text:span><text:span text:style-name="T709">Outrossim, houve incidência de prescrição</text:span><text:span text:style-name="T710">.</text:span></text:p>
          </table:table-cell>
        </table:table-row>
        <table:table-row table:style-name="TableRow711">
          <table:table-cell table:style-name="TableCell712">
            <text:p text:style-name="P713">Encaminhamento</text:p>
          </table:table-cell>
          <table:table-cell table:style-name="TableCell714">
            <text:p text:style-name="P715">Deliberação nº 001/2023<text:s/>CED-CAU/RS: aprovada por unanimidade</text:p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list text:style-name="LFO1" text:continue-numbering="true">
              <text:list-item>
                <text:p text:style-name="P721">Extrapauta</text:p>
              </text:list-item>
            </text:list>
          </table:table-cell>
          <table:covered-table-cell/>
        </table:table-row>
        <table:table-row table:style-name="TableRow722">
          <table:table-cell table:style-name="TableCell723">
            <text:list text:style-name="LFO1" text:continue-numbering="true">
              <text:list-item>
                <text:list>
                  <text:list-item>
                    <text:p text:style-name="P724"/>
                  </text:list-item>
                </text:list>
              </text:list-item>
            </text:list>
          </table:table-cell>
          <table:table-cell table:style-name="TableCell725">
            <text:p text:style-name="P726">Análise de processo</text:p>
          </table:table-cell>
        </table:table-row>
        <table:table-row table:style-name="TableRow727">
          <table:table-cell table:style-name="TableCell728">
            <text:p text:style-name="P729"><text:span text:style-name="T730">Fonte</text:span></text:p>
          </table:table-cell>
          <table:table-cell table:style-name="TableCell731">
            <text:p text:style-name="P732">Assessoria Operacional</text:p>
          </table:table-cell>
        </table:table-row>
        <table:table-row table:style-name="TableRow733">
          <table:table-cell table:style-name="TableCell734">
            <text:p text:style-name="P735"><text:span text:style-name="T736">Relatora</text:span></text:p>
          </table:table-cell>
          <table:table-cell table:style-name="TableCell737">
            <text:p text:style-name="P738">Ingrid Louise de Souza Dahm</text:p>
          </table:table-cell>
        </table:table-row>
        <table:table-row table:style-name="TableRow739">
          <table:table-cell table:style-name="TableCell740">
            <text:p text:style-name="P741">Discussão</text:p>
          </table:table-cell>
          <table:table-cell table:style-name="TableCell742">
            <text:p text:style-name="P743"><text:span text:style-name="T744">Processo nº 598.521/</text:span><text:span text:style-name="T745">2017</text:span><text:span text:style-name="T746">.</text:span><text:span text:style-name="T747"><text:s/></text:span><text:span text:style-name="T748">Processo em fase</text:span><text:span text:style-name="T749"><text:s/>de admissibilidade.<text:s/></text:span><text:span text:style-name="T750">A relatora apresenta relato do caso</text:span><text:span text:style-name="T751">.<text:s/></text:span><text:span text:style-name="T752">A comissão analisa a respeito.<text:s/></text:span><text:span text:style-name="T753">O parecer é pelo não acatamento em razão do prazo prescricional incidente sobre o caso.</text:span></text:p>
          </table:table-cell>
        </table:table-row>
        <table:table-row table:style-name="TableRow754">
          <table:table-cell table:style-name="TableCell755">
            <text:p text:style-name="P756">Encaminhamento</text:p>
          </table:table-cell>
          <table:table-cell table:style-name="TableCell757">
            <text:p text:style-name="P758">Deliberação nº 002/2023<text:s/>CED-CAU/RS: aprovada<text:s/>por unanimidade.<text:s/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list text:style-name="LFO27" text:continue-numbering="true">
              <text:list-item>
                <text:p text:style-name="P770">Definição da pauta da próxima reunião</text:p>
              </text:list-item>
            </text:list>
          </table:table-cell>
          <table:covered-table-cell/>
        </table:table-row>
        <table:table-row table:style-name="TableRow771">
          <table:table-cell table:style-name="TableCell772">
            <text:p text:style-name="P773">Assunto</text:p>
          </table:table-cell>
          <table:table-cell table:style-name="TableCell774">
            <text:p text:style-name="P775">Ensino de Ética</text:p>
          </table:table-cell>
        </table:table-row>
        <table:table-row table:style-name="TableRow776">
          <table:table-cell table:style-name="TableCell777">
            <text:p text:style-name="P778">Fonte</text:p>
          </table:table-cell>
          <table:table-cell table:style-name="TableCell779">
            <text:p text:style-name="P780">CED-CAU/RS</text:p>
          </table:table-cell>
        </table:table-row>
        <table:table-row table:style-name="TableRow781">
          <table:table-cell table:style-name="TableCell782">
            <text:p text:style-name="P783">Assunto</text:p>
          </table:table-cell>
          <table:table-cell table:style-name="TableCell784">
            <text:p text:style-name="P785">Perguntas e Respostas</text:p>
          </table:table-cell>
        </table:table-row>
        <table:table-row table:style-name="TableRow786">
          <table:table-cell table:style-name="TableCell787">
            <text:p text:style-name="P788">Fonte</text:p>
          </table:table-cell>
          <table:table-cell table:style-name="TableCell789">
            <text:p text:style-name="P790">CED-CAU/RS</text:p>
          </table:table-cell>
        </table:table-row>
        <table:table-row table:style-name="TableRow791">
          <table:table-cell table:style-name="TableCell792">
            <text:p text:style-name="P793">Assunto</text:p>
          </table:table-cell>
          <table:table-cell table:style-name="TableCell794">
            <text:p text:style-name="P795">Análise de processos</text:p>
          </table:table-cell>
        </table:table-row>
        <table:table-row table:style-name="TableRow796">
          <table:table-cell table:style-name="TableCell797">
            <text:p text:style-name="P798">Fonte</text:p>
          </table:table-cell>
          <table:table-cell table:style-name="TableCell799">
            <text:p text:style-name="P800">CED-CAU/RS</text:p>
          </table:table-cell>
        </table:table-row>
        <table:table-row table:style-name="TableRow801"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table-cell table:style-name="TableCell805" table:number-columns-spanned="2">
            <text:list text:style-name="LFO27" text:continue-numbering="true">
              <text:list-item>
                <text:p text:style-name="P806">Verificação de quórum – encerramento</text:p>
              </text:list-item>
            </text:list>
          </table:table-cell>
          <table:covered-table-cell/>
        </table:table-row>
        <table:table-row table:style-name="TableRow807">
          <table:table-cell table:style-name="TableCell808">
            <text:p text:style-name="P809">Presenças</text:p>
          </table:table-cell>
          <table:table-cell table:style-name="TableCell810">
            <text:p text:style-name="P811"><text:span text:style-name="T812">A reunião encerra às 12h</text:span><text:span text:style-name="T813">3</text:span><text:span text:style-name="T814">5min com os(as) participantes acima nominados(as).<text:s/></text:span></text:p>
          </table:table-cell>
        </table:table-row>
      </table:table>
      <text:p text:style-name="P815"/>
      <text:p text:style-name="P816"/>
      <text:p text:style-name="P817"/>
      <text:p text:style-name="P818"/>
      <text:p text:style-name="P819">FÁBIO MÜLLER</text:p>
      <text:p text:style-name="P820"><text:span text:style-name="T821">Coordenador</text:span><text:span text:style-name="T822"><text:s/></text:span><text:span text:style-name="T823">da CED-CAU/RS</text:span></text:p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>Danuza Daudt</text:p>
      <text:p text:style-name="P832"><text:span text:style-name="T833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104in solid #A6A6A6" fo:border-left="none" fo:border-bottom="0.0104in solid #A6A6A6" fo:border-right="none" fo:padding-top="0.6409in" fo:padding-left="0.9847in" fo:padding-bottom="0.05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5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25T13:19:00Z</meta:creation-date>
    <dc:date>2023-01-25T13:19:00Z</dc:date>
    <meta:print-date>2022-11-01T18:17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82" meta:character-count="10749" meta:row-count="75" meta:non-whitespace-character-count="9088"/>
  </office:meta>
</office:document-meta>
</file>