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6909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row-height="0.2333in"/>
    </style:style>
    <style:style style:name="TableCell37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9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93" style:parent-style-name="ParágrafodaLista" style:family="paragraph">
      <style:paragraph-properties fo:text-align="justify" fo:margin-top="0.0666in" fo:margin-bottom="0.0666in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Times New Roman"/>
    </style:style>
    <style:style style:name="T102" style:parent-style-name="Fonteparág.padrão" style:family="text">
      <style:text-properties style:font-name="Calibri" style:font-name-asian="Times New Roman" style:font-name-complex="Times New Roman"/>
    </style:style>
    <style:style style:name="T103" style:parent-style-name="Fonteparág.padrão" style:family="text">
      <style:text-properties style:font-name="Calibri" style:font-name-asian="Times New Roman" style:font-name-complex="Times New Roman"/>
    </style:style>
    <style:style style:name="T104" style:parent-style-name="Fonteparág.padrão" style:family="text">
      <style:text-properties style:font-name="Calibri" style:font-name-asian="Times New Roman" style:font-name-complex="Times New Roman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asian="Times New Roman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642216/2022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Designa<text:s/></text:span><text:span text:style-name="T31">r</text:span><text:span text:style-name="T32">elator e solicita à CEP-CAU/RS parecer preliminar sobre atribuição profissional<text:s/></text:span><text:span text:style-name="T33">para elaboração de<text:s/></text:span><text:span text:style-name="T34">Plano de Gerenciamento de Resíduos Sólidos e L</text:span><text:span text:style-name="T35">íquidos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</text:span><text:span text:style-name="T41">2</text:span><text:span text:style-name="T42">/20</text:span><text:span text:style-name="T43">2</text:span><text:span text:style-name="T44">3</text:span><text:span text:style-name="T45"><text:s/>– CEF-CAU/RS<text:s/></text:span></text:p>
          </table:table-cell>
          <table:covered-table-cell/>
        </table:table-row>
      </table:table>
      <text:p text:style-name="P46"/>
      <text:p text:style-name="P47"><text:span text:style-name="T48">A COMISSÃO DE<text:s/></text:span><text:span text:style-name="T49">ENSINO E FORMAÇÃO</text:span><text:span text:style-name="T50"><text:s/>– CE</text:span><text:span text:style-name="T51">F</text:span><text:span text:style-name="T52">-CAU/RS<text:s/></text:span><text:span text:style-name="T53">reunida</text:span><text:span text:style-name="T54"><text:s/></text:span><text:span text:style-name="T55">virtualmente através do aplicativo<text:s/></text:span><text:span text:style-name="T56">Microsoft Teams</text:span><text:span text:style-name="T57">, no dia</text:span><text:span text:style-name="T58"><text:s/></text:span><text:span text:style-name="T59">14</text:span><text:span text:style-name="T60"><text:s/>de</text:span><text:span text:style-name="T61"><text:s/></text:span><text:span text:style-name="T62">março</text:span><text:span text:style-name="T63"><text:s/></text:span><text:span text:style-name="T64">de</text:span><text:span text:style-name="T65"><text:s/>202</text:span><text:span text:style-name="T66">3</text:span><text:span text:style-name="T67">, no uso das</text:span><text:span text:style-name="T68"><text:s/></text:span><text:span text:style-name="T69">competências que lhe conferem o artigo 2º, inciso III, alínea ‘b’, da Resolução nº 30 do CAU/BR</text:span><text:span text:style-name="T70">;<text:s/></text:span></text:p>
      <text:p text:style-name="P71">Considerando a DELIBERAÇÃO PLENÁRIA DPO/RS Nº 1522/2022, a qual “Aprova procedimento interno para atendimento a consultas referentes às atividades e atribuições profissionais e campos de atuação dos arquitetos e urbanistas”<text:s/>a qual deliberou por:</text:p>
      <text:p text:style-name="P72">(...)</text:p>
      <text:p text:style-name="P73">2.<text:s/>A CEF-CAU/RS solicitará à CEP-CAU/RS a análise técnica sob o ponto de vista do exercício profissional<text:s/></text:p>
      <text:p text:style-name="P74">(...)</text:p>
      <text:p text:style-name="P75">Considerando que a Comissão<text:s/>de Ensino e Formação<text:s/>iniciou<text:s/>amplo debate sobre o tema durante a<text:s/>231ª<text:s/>Reunião<text:s/>Ordinária da CEF-CAU/RS<text:s/>a qual<text:s/>fará análise final,<text:s/>deliberará e submeterá<text:s/>a questão<text:s/>ao Plenário do CAU/RS,<text:s/>para homologação, e posterior envio ao CAU/BR.</text:p>
      <text:p text:style-name="P76">DELIBERA:<text:s/></text:p>
      <text:list text:style-name="LFO12" text:continue-numbering="true">
        <text:list-item>
          <text:p text:style-name="P77"><text:span text:style-name="T78">Por<text:s/></text:span><text:span text:style-name="T79">designar como relatora</text:span><text:span text:style-name="T80"><text:s/>a Conselheira<text:s/></text:span><text:span text:style-name="T81">Márcia Elizabeth Martins</text:span><text:span text:style-name="T82"><text:s/></text:span><text:span text:style-name="T83">a quem</text:span><text:span text:style-name="T84"><text:s/>competir</text:span><text:span text:style-name="T85">á</text:span><text:span text:style-name="T86"><text:s/>analisar e relatar a<text:s/></text:span><text:span text:style-name="T87">matéria, apresentando</text:span><text:span text:style-name="T88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9"><text:span text:style-name="T90">Por solicitar à CEP-CAU/RS<text:s/></text:span><text:span text:style-name="T91">a análise técnica sob o ponto de vista do exercício profissional</text:span><text:span text:style-name="T92"><text:s/>e remeta de volta o protocolo à CEF-CAU/RS para análise final.</text:span></text:p>
        </text:list-item>
      </text:list>
      <text:p text:style-name="P93"/>
      <text:p text:style-name="P94"><text:span text:style-name="T95">Porto Alegre – RS,<text:s/></text:span><text:span text:style-name="T96">14 de março</text:span><text:span text:style-name="T97"><text:s/>de 202</text:span><text:span text:style-name="T98">3</text:span><text:span text:style-name="T99">.</text:span></text:p>
      <text:p text:style-name="P100"><text:span text:style-name="T101">Acompanhado dos votos dos</text:span><text:span text:style-name="T102">(as)</text:span><text:span text:style-name="T103"><text:s/>conselheiros</text:span><text:span text:style-name="T104">(as)</text:span><text:span text:style-name="T105">, Márcia Elizabeth Martins</text:span><text:span text:style-name="T106">,</text:span><text:span text:style-name="T107"><text:s/></text:span><text:span text:style-name="T108">N</text:span><text:span text:style-name="T109">u</text:span><text:span text:style-name="T110">bia Margot Menezes Jardim</text:span><text:span text:style-name="T111">,<text:s/></text:span><text:span text:style-name="T112">Mar</text:span><text:span text:style-name="T113">i</text:span><text:span text:style-name="T114">lia Pereira de Ardovino Barbosa</text:span><text:span text:style-name="T115"><text:s/>e<text:s/></text:span><text:span text:style-name="T116">Rinaldo Ferreira Barbosa</text:span><text:span text:style-name="T117">,<text:s/></text:span><text:span text:style-name="T118">atesto as informações aqui apresentadas.</text:span></text:p>
      <text:p text:style-name="P119"/>
      <text:p text:style-name="P120"/>
      <text:p text:style-name="P121"/>
      <text:p text:style-name="P122"/>
      <text:p text:style-name="P123"><text:span text:style-name="T124">RODRIGO SPINELLI</text:span></text:p>
      <text:p text:style-name="P125"><text:span text:style-name="T126">Coordenador - CEF-CAU/R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3-16T14:11:00Z</meta:creation-date>
    <dc:date>2023-03-16T14:11:00Z</dc:date>
    <meta:print-date>2023-03-16T14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853" meta:row-count="13" meta:non-whitespace-character-count="1566"/>
  </office:meta>
</office:document-meta>
</file>