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3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3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486in"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1118in"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3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1118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3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486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4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1<text:s/>de<text:s/>novemb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remota através d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Márcia Elizabeth Martins</text:span></text:p>
          </table:table-cell>
          <table:table-cell table:style-name="TableCell65" table:number-columns-spanned="2">
            <text:p text:style-name="P66">Coordenadora Adjun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ília Pereira de Ardovino Barbosa</text:p>
          </table:table-cell>
          <table:table-cell table:style-name="TableCell71" table:number-columns-spanned="2">
            <text:p text:style-name="P72">Membro Suplente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Núbia Margot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Rinaldo Barbosa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Jéssica Nataly Santos de Lima</text:p>
          </table:table-cell>
          <table:table-cell table:style-name="TableCell90" table:number-columns-spanned="2">
            <text:p text:style-name="P91">Assessora Operacional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Marina Leivas Proto</text:p>
          </table:table-cell>
          <table:table-cell table:style-name="TableCell96" table:number-columns-spanned="2">
            <text:p text:style-name="P97">Assessora Técnica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CONVIDADO</text:p>
          </table:table-cell>
          <table:covered-table-cell/>
          <table:table-cell table:style-name="TableCell107">
            <text:p text:style-name="P108">Juan Mascaró</text:p>
          </table:table-cell>
          <table:table-cell table:style-name="TableCell109" table:number-columns-spanned="2">
            <text:p text:style-name="P110">Conselheiro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SECRETARIA</text:p>
          </table:table-cell>
          <table:covered-table-cell/>
          <table:table-cell table:style-name="TableCell114">
            <text:p text:style-name="P115">Mônica dos Santos Marques</text:p>
          </table:table-cell>
          <table:table-cell table:style-name="TableCell116" table:number-columns-spanned="2">
            <text:p text:style-name="P117">Assistente Administrativa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Presenças</text:p>
          </table:table-cell>
          <table:covered-table-cell/>
          <table:table-cell table:style-name="TableCell127" table:number-columns-spanned="3">
            <text:p text:style-name="P128">Verificado o quórum para início da reunião às 9h, com os conselheiros<text:s/>acima nominados.<text:s/>A conselheira Andréa Larruscahim Hamilton Ilha<text:s/>solicitou<text:s/>a convocação de seu membro suplente.<text:s/>Registra-se a ausência justificada do conselheiro Rodrigo Spinelli.<text:s/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" text:continue-numbering="true">
              <text:list-item>
                <text:p text:style-name="P134"><text:span text:style-name="T135">Vot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otação</text:p>
          </table:table-cell>
          <table:table-cell table:style-name="TableCell139" table:number-columns-spanned="4">
            <text:p text:style-name="P140">A súmula da<text:s/>221ª<text:s/>reunião ordinária, encaminhada previamente, é aprovada por<text:s/>4<text:s/>votos favoráveis<text:s/>e<text:s/>1 ausência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4">
            <text:p text:style-name="P145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latora</text:p>
          </table:table-cell>
          <table:table-cell table:style-name="TableCell155" table:number-columns-spanned="4">
            <text:p text:style-name="P156">Márcia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omunicação</text:p>
          </table:table-cell>
          <table:table-cell table:style-name="TableCell160" table:number-columns-spanned="4">
            <text:p text:style-name="P161">Fala que foi positiva a reunião com os coordenadores de curso. Informa que a deliberação de envio ao CAU/BR para ajuste na Resolução nº<text:s/>83, que trata dos registros, foi aprovada na plenária do CAU/RS de sexta-feira.<text:s/>A assessora operacional Jéssica<text:s/>diz que o Caldana, coordenador da CEF-CAU/BR,<text:s/>se encontrou com<text:s/>o Conselho de Psicologia e irá se encontrar com o Conselho de Enfermagem, está havendo<text:s/>um diálogo com outros conselhos para ver se o CAU consegue entrar no GT do MEC com relação ao ensino híbrido.<text:s/>A conselheira Márcia comenta que a CEF-CAU/BR está organizando uma reunião dia 09/dez em Brasília, junto com representantes de outros conselhos profissionais, para debater a questão da abertura de novos cursos.<text:s/>Comenta ainda, que após a reunião com os coordenadores de curso, conversou com um coordenador de curso híbrido, o qual sugeriu que o CAU não fosse tão rigoroso quanto às modalidades híbrido e EaD.<text:s/>A conselheira Marília pensa que talvez o discurso do CAU poderia mudar<text:s/>o discurso<text:s/>e ao invés de falar contra<text:s/>o EaD, valorizar e estimular a modalidade Presencial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 table:number-columns-spanned="4">
            <text:p text:style-name="P166">Marin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4">
            <text:p text:style-name="P171">Fala sobre<text:s/>o processo de Anhanguera Pelotas, uma das orientações era que a<text:s/>instituição<text:s/>tivesse um coordenador de curso Arquiteto, eles informaram que<text:s/>contratam<text:s/>uma<text:s/>coordenadora<text:s/>arquiteta, que está providenciando o<text:s/>RRT<text:s/>de cargo e função.<text:s/>Sobre o processo<text:s/>da FTEC, o coordenador Jairo informou que já colocou no<text:s/><text:soft-page-break/>SICCAU o novo PPC da FTEC 2022, o que tinha ficado como condicionante para registro dos próximos egressos.<text:s/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P176">Tiago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Informa que os mandados de segurança de Santa Rosa foram concedidos,<text:s/>será aberto<text:s/>o prazo de 15 dias para<text:s/>o registro de<text:s/>mais duas egressas.<text:s/>Sobre o processo de produção de provas, o CAU/RS solicitou a portaria de credenciamento da Uniderp, solicitando esclarecimentos da União.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list text:style-name="LFO1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3" text:continue-numbering="true">
              <text:list-item>
                <text:list>
                  <text:list-item>
                    <text:p text:style-name="P199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Normal"><text:span text:style-name="T202">Fonte</text:span></text:p>
          </table:table-cell>
          <table:covered-table-cell/>
          <table:table-cell table:style-name="TableCell203" table:number-columns-spanned="3">
            <text:p text:style-name="P204"><text:span text:style-name="T205">Assessoria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Relatora</text:p>
          </table:table-cell>
          <table:covered-table-cell/>
          <table:table-cell table:style-name="TableCell209" table:number-columns-spanned="3">
            <text:p text:style-name="P210"><text:span text:style-name="T211">Jéssica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Discussão</text:p>
          </table:table-cell>
          <table:covered-table-cell/>
          <table:table-cell table:style-name="TableCell215" table:number-columns-spanned="3">
            <text:p text:style-name="P216">A assessora Jéssica apresenta a minuta de deliberação sobre os registros profissionais solicitados no período de<text:s/>17<text:s/>a<text:s/>28<text:s/>de<text:s/>outubro<text:s/>de 2022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Encaminhamento</text:p>
          </table:table-cell>
          <table:covered-table-cell/>
          <table:table-cell table:style-name="TableCell220" table:number-columns-spanned="3">
            <text:p text:style-name="P221"><text:span text:style-name="T222">A Deliberação CEF-CAU/RS nº<text:s/></text:span><text:span text:style-name="T223">6</text:span><text:span text:style-name="T224">8</text:span><text:span text:style-name="T225">/2022 é aprovada<text:s/></text:span><text:span text:style-name="T226">com<text:s/></text:span><text:span text:style-name="T227">4</text:span><text:span text:style-name="T228"><text:s/>votos favoráveis</text:span><text:span text:style-name="T229"><text:s/>e<text:s/></text:span><text:span text:style-name="T230">1 ausência</text:span><text:span text:style-name="T231">.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3" text:continue-numbering="true">
              <text:list-item>
                <text:list>
                  <text:list-item>
                    <text:p text:style-name="P237"><text:span text:style-name="T238">Fórum de Coordenadores - Trie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Fonte</text:p>
          </table:table-cell>
          <table:covered-table-cell/>
          <table:table-cell table:style-name="TableCell242" table:number-columns-spanned="3">
            <text:p text:style-name="P243">Secretaria Geral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a</text:p>
          </table:table-cell>
          <table:covered-table-cell/>
          <table:table-cell table:style-name="TableCell247" table:number-columns-spanned="3">
            <text:p text:style-name="P248">Assessoria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3">
            <text:p text:style-name="P253">A conselheira Márcia cita um item para a pauta da reunião do Fórum de Coordenadores: apresentação dos números apresentados na última reunião com os coordenadores de curso. Pede sugestões dos outros membros. A assessora Jéssica questiona a diferença entre o Fórum e o Colegiado de Coordenadores, sugere acrescentar na pauta a coleta entre os coordenadores de curso, de pautas para o futuro Colegiado. A conselheira Márcia responde que a reunião será<text:s/>o lançamento do Colegiado, resume a dinâmica com: abertura, apresentação dos números, explicação do funcionamento do Colegiado, e atividades dinâmicas. Jéssica sugere que o tema da atividade dinâmica seja ‘qualidade no ensino’. A assessora Marina sugere que cada mesa trabalhe com um tema<text:s/>do formulário enviado, como ‘infraestrutura’ e ‘docentes’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3">
            <text:p text:style-name="P258">A assessoria irá<text:s/>montar um roteiro da reunião e<text:s/>encaminhar as solicitações de envio de ofícios aos coordenadores convidados.<text:s/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list text:style-name="LFO3" text:continue-numbering="true">
              <text:list-item>
                <text:list>
                  <text:list-item>
                    <text:p text:style-name="P264"><text:span text:style-name="T265">Processo UNOPAR – Protocolo 789621/2018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3">
            <text:p text:style-name="P270"><text:span text:style-name="T271">CEF-CAU/RS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a</text:p>
          </table:table-cell>
          <table:covered-table-cell/>
          <table:table-cell table:style-name="TableCell275" table:number-columns-spanned="3">
            <text:p text:style-name="P276"><text:span text:style-name="T277">Márcia Martins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<text:span text:style-name="T283">A conselheira Márcia co</text:span><text:span text:style-name="T284">mpartilha o seu parecer de admi</text:span><text:span text:style-name="T285">ssibilidade. Lê a síntese do caso e o relatório cronológico. Consi</text:span><text:span text:style-name="T286">dera que não ficou comprovada diversas informações como</text:span><text:span text:style-name="T287"><text:s/></text:span><text:span text:style-name="T288">o<text:s/></text:span><text:span text:style-name="T289">ato de autorização e reconhecimento do curso perante o MEC, a ementa - comprovaç</text:span><text:span text:style-name="T290">ão das atividades e disciplinas, entre outr</text:span><text:span text:style-name="T291">a</text:span><text:span text:style-name="T292">s.</text:span><text:span text:style-name="T293"><text:s/>Aprova o acatamento da denúncia. Explica que a partir da aprovação da adminissibilidade, o processo é aberto para posterior análise e relatório final.<text:s/></text:span><text:span text:style-name="T294"><text:s/>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Encaminhamento</text:p>
          </table:table-cell>
          <table:covered-table-cell/>
          <table:table-cell table:style-name="TableCell298" table:number-columns-spanned="3">
            <text:p text:style-name="P299"><text:span text:style-name="T300">A Deliberação CEF-CAU/RS nº 69/2022 pelo acatamento da denúncia é aprovada<text:s/></text:span><text:span text:style-name="T301">com 3 votos favoráveis e 2 ausências.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list text:style-name="LFO3" text:continue-numbering="true">
              <text:list-item>
                <text:list>
                  <text:list-item>
                    <text:p text:style-name="P307"><text:span text:style-name="T308">Processo UNIDERP – Protocolo 803268/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Fonte</text:p>
          </table:table-cell>
          <table:covered-table-cell/>
          <table:table-cell table:style-name="TableCell312" table:number-columns-spanned="3">
            <text:p text:style-name="P313"><text:span text:style-name="T314">CEF-CAU/RS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Relatora</text:p>
          </table:table-cell>
          <table:covered-table-cell/>
          <table:table-cell table:style-name="TableCell318" table:number-columns-spanned="3">
            <text:p text:style-name="P319"><text:span text:style-name="T320">Jéssica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3">
            <text:p text:style-name="P325">A assessora Jéssica resume o caso do referido processo.<text:s/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3">
            <text:p text:style-name="P330">Pauta para a próxima reunião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list text:style-name="LFO3" text:continue-numbering="true">
              <text:list-item>
                <text:list>
                  <text:list-item>
                    <text:p text:style-name="P336"><text:span text:style-name="T337">Campanha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Fonte</text:p>
          </table:table-cell>
          <table:covered-table-cell/>
          <table:table-cell table:style-name="TableCell341" table:number-columns-spanned="3">
            <text:p text:style-name="P342"><text:span text:style-name="T343">CEF-CAU/RS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Relatora</text:p>
          </table:table-cell>
          <table:covered-table-cell/>
          <table:table-cell table:style-name="TableCell347" table:number-columns-spanned="3">
            <text:p text:style-name="P348"><text:span text:style-name="T349">Assessoria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 table:number-columns-spanned="3">
            <text:p text:style-name="P354"><text:span text:style-name="T355">A assessora Marina informa que o gerente de comunicação Luciano pediu que tivesse um nome para cada um dos seis</text:span><text:span text:style-name="T356"><text:s/>grupos, e<text:s/></text:span><text:span text:style-name="T357">para<text:s/></text:span><text:span text:style-name="T358">inicialmente fazer</text:span><text:span text:style-name="T359"><text:s/>contato direto com profissionais mais próximos à gestão.<text:s/>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 table:number-columns-spanned="3">
            <text:p text:style-name="P364">Pauta para a próxima reunião.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p text:style-name="P37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list text:style-name="LFO14" text:continue-numbering="true">
              <text:list-item>
                <text:list>
                  <text:list-item>
                    <text:p text:style-name="P373">Solicitação de reunião extra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Normal"><text:span text:style-name="T376">Fonte</text:span></text:p>
          </table:table-cell>
          <table:covered-table-cell/>
          <table:table-cell table:style-name="TableCell377" table:number-columns-spanned="3">
            <text:p text:style-name="P378"><text:span text:style-name="T379">CEF-CAU/RS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Relatores</text:p>
          </table:table-cell>
          <table:covered-table-cell/>
          <table:table-cell table:style-name="TableCell383" table:number-columns-spanned="3">
            <text:p text:style-name="P384"><text:span text:style-name="T385">Membros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iscussão</text:p>
          </table:table-cell>
          <table:covered-table-cell/>
          <table:table-cell table:style-name="TableCell389" table:number-columns-spanned="3">
            <text:p text:style-name="P390">Os membros consideram importante realizar uma segunda reunião ainda no mês de novembro. A conselheira Márcia sugere solicitar reunião extraordinária virtual para o dia 29 de novembro com a pauta de Processos, Deliberação de Registros Profissionais e Campanha EaD.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Encaminhamento</text:p>
          </table:table-cell>
          <table:covered-table-cell/>
          <table:table-cell table:style-name="TableCell394" table:number-columns-spanned="3">
            <text:p text:style-name="P395"><text:span text:style-name="T396">A Deliberação CEF-CAU/RS nº 70/2022 é aprovada<text:s/></text:span><text:span text:style-name="T397">com 3 votos favoráveis e 2 ausências.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list text:style-name="LFO1" text:continue-numbering="true">
              <text:list-item>
                <text:p text:style-name="P40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Assunto</text:p>
          </table:table-cell>
          <table:covered-table-cell/>
          <table:table-cell table:style-name="TableCell407" table:number-columns-spanned="3">
            <text:p text:style-name="P408">Deliberação de Registros Profissionais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 table:number-columns-spanned="3">
            <text:p text:style-name="P413">CEF-CAU/RS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Assunto</text:p>
          </table:table-cell>
          <table:covered-table-cell/>
          <table:table-cell table:style-name="TableCell417" table:number-columns-spanned="3">
            <text:p text:style-name="Normal"><text:span text:style-name="T418">Processo UNIDERP – Protocolo 803268/2019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Fonte</text:p>
          </table:table-cell>
          <table:covered-table-cell/>
          <table:table-cell table:style-name="TableCell422" table:number-columns-spanned="3">
            <text:p text:style-name="P423">CEF-CAU/RS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Assunto</text:p>
          </table:table-cell>
          <table:covered-table-cell/>
          <table:table-cell table:style-name="TableCell427" table:number-columns-spanned="3">
            <text:p text:style-name="Normal"><text:span text:style-name="T428">Campanha EAD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Fonte</text:p>
          </table:table-cell>
          <table:covered-table-cell/>
          <table:table-cell table:style-name="TableCell432" table:number-columns-spanned="3">
            <text:p text:style-name="P433">CEF-CAU/RS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Presenças</text:p>
          </table:table-cell>
          <table:covered-table-cell/>
          <table:table-cell table:style-name="TableCell445" table:number-columns-spanned="3">
            <text:p text:style-name="P446"><text:span text:style-name="T447">A reunião<text:s/></text:span><text:span text:style-name="T448">encerra às 12h</text:span><text:span text:style-name="T449"><text:s/></text:span><text:span text:style-name="T450">com os (as) participantes acima nominados (as).<text:s/>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Encaminhamento</text:p>
          </table:table-cell>
          <table:covered-table-cell/>
          <table:table-cell table:style-name="TableCell454" table:number-columns-spanned="3">
            <text:p text:style-name="P455">A súmula desta reunião será enviada por e-mail para leitura e revisão.</text:p>
          </table:table-cell>
          <table:covered-table-cell/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>Mônica dos Santos Marques</text:p>
      <text:p text:style-name="P461"><text:tab/>Assistente Administrativa</text:p>
      <text:p text:style-name="P462"/>
      <text:p text:style-name="P463"/>
      <text:p text:style-name="P464"/>
      <text:p text:style-name="P465"/>
      <text:p text:style-name="P466">Márcia Elizabeth Martins</text:p>
      <text:p text:style-name="P467">Coordenadora Adjunta<text:s/>da CEF-CAU/RS</text:p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3-22T16:45:00Z</meta:creation-date>
    <dc:date>2023-03-22T16:45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4" meta:character-count="6669" meta:row-count="46" meta:non-whitespace-character-count="5638"/>
  </office:meta>
</office:document-meta>
</file>