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5597in" style:use-optimal-column-width="false"/>
    </style:style>
    <style:style style:name="TableColumn38" style:family="table-column">
      <style:table-column-properties style:column-width="1.1909in" style:use-optimal-column-width="false"/>
    </style:style>
    <style:style style:name="TableColumn39" style:family="table-column">
      <style:table-column-properties style:column-width="1.5652in" style:use-optimal-column-width="false"/>
    </style:style>
    <style:style style:name="Table34" style:family="table">
      <style:table-properties style:width="6.5958in" fo:margin-left="0.0951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background-color="#FFFFFF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T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4" style:family="table-row">
      <style:table-row-properties style:min-row-height="0.0486in" style:use-optimal-row-height="false"/>
    </style:style>
    <style:style style:name="TableCell1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17" style:family="table-row">
      <style:table-row-properties style:min-row-height="0.1486in" style:use-optimal-row-height="false"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ParágrafodaLista" style:list-style-name="LFO1" style:family="paragraph">
      <style:paragraph-properties fo:text-align="justify"/>
    </style:style>
    <style:style style:name="T1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1" style:family="table-row">
      <style:table-row-properties style:min-row-height="0.1486in" style:use-optimal-row-height="false"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6" style:family="table-row">
      <style:table-row-properties style:min-row-height="0.1486in" style:use-optimal-row-height="false"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1" style:family="table-row">
      <style:table-row-properties style:min-row-height="0.0486in" style:use-optimal-row-height="false"/>
    </style:style>
    <style:style style:name="TableCell1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4" style:family="table-row">
      <style:table-row-properties style:min-row-height="0.1486in" style:use-optimal-row-height="false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7" style:family="table-row">
      <style:table-row-properties style:min-row-height="0.1486in"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2" style:family="table-row">
      <style:table-row-properties style:min-row-height="0.1486in"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7" style:family="table-row">
      <style:table-row-properties style:min-row-height="0.0486in" style:use-optimal-row-height="false"/>
    </style:style>
    <style:style style:name="TableCell1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0" style:family="table-row">
      <style:table-row-properties style:min-row-height="0.1486in"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3" style:family="table-row">
      <style:table-row-properties style:min-row-height="0.1486in" style:use-optimal-row-height="false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left="1.3034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6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6" style:family="table-row">
      <style:table-row-properties style:min-row-height="0.1118in"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ParágrafodaLista" style:list-style-name="LFO3" style:family="paragraph">
      <style:paragraph-properties fo:text-align="justify"/>
    </style:style>
    <style:style style:name="T1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0" style:family="table-row">
      <style:table-row-properties style:min-row-height="0.1118in"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0" style:family="table-row">
      <style:table-row-properties style:min-row-height="0.0486in" style:use-optimal-row-height="false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8" style:family="table-row">
      <style:table-row-properties style:min-row-height="0.1118in" style:use-optimal-row-height="false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8" style:family="table-row">
      <style:table-row-properties style:min-row-height="0.0486in"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6" style:family="table-row">
      <style:table-row-properties style:min-row-height="0.1118in"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6" style:family="table-row">
      <style:table-row-properties style:min-row-height="0.0486in"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5" style:family="table-row">
      <style:table-row-properties style:min-row-height="0.1118in" style:use-optimal-row-height="false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8" style:family="table-row">
      <style:table-row-properties style:min-row-height="0.1118in" style:use-optimal-row-height="false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left="1.3034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Cell4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4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5" style:family="table-row">
      <style:table-row-properties style:min-row-height="0.0486in" style:use-optimal-row-height="false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0" style:parent-style-name="Normal" style:family="paragraph">
      <style:paragraph-properties fo:text-align="justify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16" style:family="table-row">
      <style:table-row-properties style:min-row-height="0.0486in" style:use-optimal-row-height="false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33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</style:style>
    <style:style style:name="T4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5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25ª REUNIÃO ORDINÁRIA<text:s/>COMISSÃO DE ENSINO E FORMAÇÃO -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Normal"><text:span text:style-name="T42">DATA:</text:span></text:p>
          </table:table-cell>
          <table:covered-table-cell/>
          <table:table-cell table:style-name="TableCell43">
            <text:p text:style-name="P44">06 de dezembro<text:s/>de 2022,<text:s/>terç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9h<text:s/>às 12h</text:p>
          </table:table-cell>
        </table:table-row>
        <table:table-row table:style-name="TableRow49">
          <table:table-cell table:style-name="TableCell50" table:number-columns-spanned="2">
            <text:p text:style-name="P51">LOCAL:</text:p>
          </table:table-cell>
          <table:covered-table-cell/>
          <table:table-cell table:style-name="TableCell52" table:number-columns-spanned="3">
            <text:p text:style-name="P53">Sede do CAU/RS – Rua Dna. Laura, nº320, 14º e<text:s/>15º andar, sala de reuniões nº<text:s/>3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3">
            <text:p text:style-name="P59"/>
            <text:p text:style-name="P60">PARTICIPANTES</text:p>
          </table:table-cell>
          <table:covered-table-cell/>
          <table:table-cell table:style-name="TableCell61">
            <text:p text:style-name="Normal"><text:span text:style-name="T62">Márcia Elizabeth Martins</text:span></text:p>
          </table:table-cell>
          <table:table-cell table:style-name="TableCell63" table:number-columns-spanned="2">
            <text:p text:style-name="P64">Coordenadora Adjunta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Rinaldo Ferreira Barbosa</text:p>
          </table:table-cell>
          <table:table-cell table:style-name="TableCell69" table:number-columns-spanned="2">
            <text:p text:style-name="P70">Membro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>Marília Pereira de Ardovino Barbosa</text:p>
          </table:table-cell>
          <table:table-cell table:style-name="TableCell75" table:number-columns-spanned="2">
            <text:p text:style-name="P76">Membro Suplente</text:p>
          </table:table-cell>
          <table:covered-table-cell/>
        </table:table-row>
        <table:table-row table:style-name="TableRow77">
          <table:table-cell table:style-name="TableCell78" table:number-columns-spanned="2" table:number-rows-spanned="3">
            <text:p text:style-name="P79">ASSESSORIA</text:p>
          </table:table-cell>
          <table:covered-table-cell/>
          <table:table-cell table:style-name="TableCell80">
            <text:p text:style-name="P81">Marina Leivas Proto</text:p>
          </table:table-cell>
          <table:table-cell table:style-name="TableCell82" table:number-columns-spanned="2">
            <text:p text:style-name="P83">Assessora Técnica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Jéssica Nataly de Lima</text:p>
          </table:table-cell>
          <table:table-cell table:style-name="TableCell88" table:number-columns-spanned="2">
            <text:p text:style-name="P89">Assessora Operacional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Tiago Ribeiro</text:p>
          </table:table-cell>
          <table:table-cell table:style-name="TableCell94" table:number-columns-spanned="2">
            <text:p text:style-name="P95">Assessor Jurídico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SECRETARIA</text:p>
          </table:table-cell>
          <table:covered-table-cell/>
          <table:table-cell table:style-name="TableCell99">
            <text:p text:style-name="P100">Letícia de Ávila Ourique</text:p>
          </table:table-cell>
          <table:table-cell table:style-name="TableCell101" table:number-columns-spanned="2">
            <text:p text:style-name="P102">Assistente de Atendimento e Fiscalização</text:p>
          </table:table-cell>
          <table:covered-table-cell/>
        </table:table-row>
        <table:table-row table:style-name="TableRow103"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list text:style-name="LFO1" text:continue-numbering="true">
              <text:list-item>
                <text:p text:style-name="P108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Presenças</text:p>
          </table:table-cell>
          <table:covered-table-cell/>
          <table:table-cell table:style-name="TableCell112" table:number-columns-spanned="3">
            <text:p text:style-name="P113">Verificado o quórum para início da reunião às 9h, com os conselheiros acima nominados.<text:s/>As conselheiras Andréa Larruscahim Hamilton Ilha e Núbia Margot Menezes Jardim,<text:s/>solicitam<text:s/>a convocação de seus<text:s/>membros<text:s/>suplentes.<text:s/>A conselheira Aline Pedroso da Croce teve sua falta justificada.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list text:style-name="LFO1" text:continue-numbering="true">
              <text:list-item>
                <text:p text:style-name="P119"><text:span text:style-name="T120">Votação das súmulas das reuniões anteriore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Votação</text:p>
          </table:table-cell>
          <table:table-cell table:style-name="TableCell124" table:number-columns-spanned="4">
            <text:p text:style-name="P125">As súmulas das 222ª e 223ª reuniões ordinárias e a 33ª reunião extraordinária, foram<text:s/>aprovadas por 3<text:s/>votos favoráveis e 2 ausências.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Encaminhamento</text:p>
          </table:table-cell>
          <table:table-cell table:style-name="TableCell129" table:number-columns-spanned="4">
            <text:p text:style-name="P130">Colher assinaturas das secretarias e da coordenação e publicar no site do CAU/RS.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list text:style-name="LFO1" text:continue-numbering="true">
              <text:list-item>
                <text:p text:style-name="P136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Relator</text:p>
          </table:table-cell>
          <table:table-cell table:style-name="TableCell140" table:number-columns-spanned="4">
            <text:p text:style-name="P141">CEF-CAU/RS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Comunicação</text:p>
          </table:table-cell>
          <table:table-cell table:style-name="TableCell145" table:number-columns-spanned="4">
            <text:p text:style-name="P146">Sem comunicações.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list text:style-name="LFO1" text:continue-numbering="true">
              <text:list-item>
                <text:p text:style-name="P152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Mantida a pauta previamente apresentada.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list text:style-name="LFO1" text:continue-numbering="true">
              <text:list-item>
                <text:p text:style-name="P161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list text:style-name="LFO3" text:continue-numbering="true">
              <text:list-item>
                <text:list>
                  <text:list-item>
                    <text:p text:style-name="P164">Deliberação de Registros Profissiona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Normal"><text:span text:style-name="T167">Fonte</text:span></text:p>
          </table:table-cell>
          <table:covered-table-cell/>
          <table:table-cell table:style-name="TableCell168" table:number-columns-spanned="3">
            <text:p text:style-name="P169"><text:span text:style-name="T170">Assessoria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Relatora</text:p>
          </table:table-cell>
          <table:covered-table-cell/>
          <table:table-cell table:style-name="TableCell174" table:number-columns-spanned="3">
            <text:p text:style-name="P175">Marina e Jéssica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Discussão</text:p>
          </table:table-cell>
          <table:covered-table-cell/>
          <table:table-cell table:style-name="TableCell179" table:number-columns-spanned="3">
            <text:p text:style-name="P180">A assessora<text:s/>Marina<text:s/>apresenta a minuta de deliberação sobre os registros profissionais solicitados no período de 29 de novembro a 02 de dezembro de 2022.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Encaminhamento</text:p>
          </table:table-cell>
          <table:covered-table-cell/>
          <table:table-cell table:style-name="TableCell184" table:number-columns-spanned="3">
            <text:p text:style-name="P185"><text:span text:style-name="T186">A Deliberação CEF-CAU/RS nº 076/2022 é aprovada por<text:s/></text:span><text:span text:style-name="T187">3</text:span><text:span text:style-name="T188"><text:s/>votos favoráveis</text:span><text:span text:style-name="T189"><text:s/>e 2</text:span><text:span text:style-name="T190"><text:s/>ausência</text:span><text:span text:style-name="T191">s</text:span><text:span text:style-name="T192">.</text:span>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list text:style-name="LFO3" text:continue-numbering="true">
              <text:list-item>
                <text:list>
                  <text:list-item>
                    <text:p text:style-name="P198"><text:span text:style-name="T199"><text:s/>Execução do plano de trabalho da CEF-CAU/R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Fonte</text:p>
          </table:table-cell>
          <table:covered-table-cell/>
          <table:table-cell table:style-name="TableCell203" table:number-columns-spanned="3">
            <text:p text:style-name="P204"><text:span text:style-name="T205">Assessoria</text:span>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Relatoras</text:p>
          </table:table-cell>
          <table:covered-table-cell/>
          <table:table-cell table:style-name="TableCell209" table:number-columns-spanned="3">
            <text:p text:style-name="P210">Jéssica e Marina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Discussão</text:p>
          </table:table-cell>
          <table:covered-table-cell/>
          <table:table-cell table:style-name="TableCell214" table:number-columns-spanned="3">
            <text:p text:style-name="P215"><text:s/>A assessora Jéssica<text:s/>apresenta<text:s/>a planilha do plano de ações de 2022<text:s/>aos membros com os registros dos projetos e ações<text:s/>concluídos, os que terão continuidade e os que saíram do plano de ações por diligência à outras comissões.<text:s/>O Conselheiro<text:s/><text:soft-page-break/>Rinaldo discute<text:s/>sobre o projeto<text:s/>especial<text:s/>de aferição da qualidade de ensino,<text:s/>iniciado<text:s/>pela Comissão temporária de qualidade de<text:s/>ensino – CTQE-CAU/RS; o Conselheiro fala<text:s/>que esta pauta foi retirada<text:s/>do plano de ação<text:s/>da CEF-CAU/RS,<text:s/>sem<text:s/>que houvesse uma consulta aos membros<text:s/>e encaminhada para<text:s/>a<text:s/>comissão temporária; diz que discorda desta decisão que partiu da presidência, pois a pauta deveria ser trabalhada na CEF<text:s/>e<text:s/>pede que<text:s/>fique<text:s/>registrado no plano de<text:s/>ações de 2022 que o tema<text:s/>não foi concluído<text:s/>na comissão.<text:s/>O Conselheiro Rinaldo fala que o<text:s/>tema<text:s/>para<text:s/>discussão das DCN<text:s/>também foi retirado da comissão e<text:s/>pede o registro<text:s/>de “não concluído” pela<text:s/>comissão; os membros discutem o assunto e falam que<text:s/>a<text:s/>pauta<text:s/>da qualidade de ensino foi<text:s/>levada<text:s/>para votação<text:s/>em reunião plenária.<text:s/>A<text:s/>assessora Jéssica<text:s/>continua<text:s/>a leitura do plano de ações de 2022,<text:s/>os membros discutem sobre as reuniões e trabalhos realizados, ações concluídas e não concluídas em 2022<text:s/>e a Conselheira Márcia coloca em votação<text:s/>o registro da conclusão e<text:s/>não conclusão de cada uma das ações e projetos:</text:p>
            <text:p text:style-name="P216">1. Meta 1:<text:s/>Aproximar e interagir com IES, CEF/UF, CEF-CAU/BR e entidades (ABEA, IAB, FENEA, FNA, ABAP, AAI, SAERGS):</text:p>
            <text:p text:style-name="P217">1.1. Acompanhar<text:s/>os desdobramentos da Deliberação Nº 021/2021 – CEF-CAU/RS através da participação do<text:s/>CAU/RS em palestras e<text:s/>formaturas,<text:s/>conscientizando os estudantes e<text:s/>recém-formados<text:s/>dos temas atinentes ao ensino<text:s/>e formação tratados pelo CAU/RS: acompanhar;</text:p>
            <text:p text:style-name="P218">1.2. Promover reuniões com as IES para tratar de assuntos de interesse, (Cartilha jovem AU, DCN, Atividades de Extensão, etc.): Não ocorreram as reuniões extras com CEFs-CAU/UF e Entidades;</text:p>
            <text:p text:style-name="P219">1.3. Ampliar o alcance dos assuntos relacionados ao ensino, por meio das mídias do CAU/RS, sugerindo pautas de sugestões de divulgação:<text:s/>ação de<text:s/>rotina;</text:p>
            <text:p text:style-name="P220">1.4. Participação em eventos de interesse da Comissão: concluído;</text:p>
            <text:p text:style-name="P221">1.5. Ampliar discussão para criar diretrizes para o Fórum de Coordenadores - objetivos, composição, periodicidade<text:s/>de reuniões: concluído;</text:p>
            <text:p text:style-name="P222">2. Meta 2:<text:s/>Ensino à distância:</text:p>
            <text:p text:style-name="P223">2.1. Projeto de conscientização à valorização do ensino presencial e enfrentamento ao EAD - Ação Comunicacional: ação iniciada e continua em 2023;</text:p>
            <text:p text:style-name="P224">2.2. Ação avaliativa (Processos Administrativos das IES) - 6 reuniões: concluído;</text:p>
            <text:p text:style-name="P225">2.3. <text:s/>Ações Judiciais - liminares de suspenção de reconhecimento dos cursos em EaD - (Grupo de Trabalho de pareceres):<text:s/>ação de<text:s/>rotina;</text:p>
            <text:p text:style-name="P226">2.4. Atuação conjunta com demais Conselhos Profissionais no Ministério Público<text:s/>–<text:s/>desdobramentos: concluído;</text:p>
            <text:p text:style-name="P227">2.5. Doc.<text:s/>CEF-Sul:<text:s/>acompanhamento;</text:p>
            <text:p text:style-name="P228">3. Meta 3:<text:s/>Diretrizes Curriculares Nacionais<text:s/>(DCN):<text:s/></text:p>
            <text:p text:style-name="P229">3.1. Projeto de retomada da discussão sobre as novas Diretrizes Curriculares Nacionais de Arquitetura E Urbanismo (DCN) e revisão da minuta elaborada em 2019: Não ocorreram as reuniões extras com CEFs-CAU/UF e Entidades;</text:p>
            <text:p text:style-name="P230">4. Meta 4:<text:s/>Extensão universitária:</text:p>
            <text:p text:style-name="P231">4.1. Acompanhar os desdobramentos da DPO-RS 1394-2021, divulgar junto à comunidade acadêmica: acompanhar;</text:p>
            <text:p text:style-name="P232">4.2. Auxiliar a CEP-CAU/RS na elaboração de ação fiscalizatória quanto ao tema: acompanhar;</text:p>
            <text:soft-page-break/>
            <text:p text:style-name="P233">4.3. Discutir e estruturar projeto sobre Educação Urbanística nas Escolas (em parceria com CEAU) a ser desenvolvido via extensão universitária, por contratação via Edital: não concluído;</text:p>
            <text:p text:style-name="P234">5. Meta 5:<text:s/>Formação continuada (residência/capacitação):</text:p>
            <text:p text:style-name="P235">5.1. Projeto de Residência Técnica: consolidação do entendimento do CAU/RS e elaboração de proposta de resolução ao CAU/BR:<text:s/>não concluído;</text:p>
            <text:p text:style-name="P236">5.2. Apurar, discutir e compreender<text:s/>a questão da capacitação e da<text:s/>oferta de cursos pós-formação (Capacitação): ação para 2023;</text:p>
            <text:p text:style-name="P237">6. Meta 6:<text:s/>Incremento de qualidade no ensino de AU:</text:p>
            <text:p text:style-name="P238">6.1. Ampliar a discussão sobre parâmetro avaliativo dos cursos do RS e elaborar um plano para 2023: Retirada da CEF e tratada na CTQE: ação para 2023;</text:p>
            <text:p text:style-name="P239">6.2. Acompanhar e entender a discussão sobre acreditação de cursos e exames de proficiência: Retirada da CEF e tratada na CTQE: ação para 2023;</text:p>
            <text:p text:style-name="P240">7. Meta 7:<text:s/>Pautas ordinárias:</text:p>
            <text:p text:style-name="P241">7.1. Deliberar sobre Processos de Registros de Profissionais; Processos de Diplomados no Exterior; Processos de Engenharia de Segurança no Trabalho, Cálculo de tempestividade e Certidões de Georreferenciamento, quando provocada:<text:s/>ação de<text:s/>rotina.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Encaminhamento</text:p>
          </table:table-cell>
          <table:covered-table-cell/>
          <table:table-cell table:style-name="TableCell245" table:number-columns-spanned="3">
            <text:p text:style-name="P246">A assessoria finalizará o relatório do plano de ação de 2022 da CEF-CAU/RS e encaminhará ao gabinete da presidência.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5">
            <text:p text:style-name="P249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5">
            <text:list text:style-name="LFO3" text:continue-numbering="true">
              <text:list-item>
                <text:list>
                  <text:list-item>
                    <text:p text:style-name="P252">Campanha EaD – Deliberação de encaminhamentos à Comunic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Fonte</text:p>
          </table:table-cell>
          <table:covered-table-cell/>
          <table:table-cell table:style-name="TableCell256" table:number-columns-spanned="3">
            <text:p text:style-name="P257"><text:span text:style-name="T258">CEF-CAU/RS</text:span>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Relator</text:p>
          </table:table-cell>
          <table:covered-table-cell/>
          <table:table-cell table:style-name="TableCell262" table:number-columns-spanned="3">
            <text:p text:style-name="P263"><text:span text:style-name="T264">Spinelli</text:span>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Discussão</text:p>
          </table:table-cell>
          <table:covered-table-cell/>
          <table:table-cell table:style-name="TableCell268" table:number-columns-spanned="3">
            <text:p text:style-name="P269">Pauta sem discussão devido à falta de quórum.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Encaminhamento</text:p>
          </table:table-cell>
          <table:covered-table-cell/>
          <table:table-cell table:style-name="TableCell273" table:number-columns-spanned="3">
            <text:p text:style-name="P274">Pauta encaminhada para discussão em janeiro de 2023.</text:p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5">
            <text:p text:style-name="P277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5">
            <text:list text:style-name="LFO3" text:continue-numbering="true">
              <text:list-item>
                <text:list>
                  <text:list-item>
                    <text:p text:style-name="P280">Discussão do Anexo I – DPO 1439/2022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Fonte</text:p>
          </table:table-cell>
          <table:covered-table-cell/>
          <table:table-cell table:style-name="TableCell284" table:number-columns-spanned="3">
            <text:p text:style-name="P285"><text:span text:style-name="T286">CEF-CAU/RS</text:span></text:p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Relator</text:p>
          </table:table-cell>
          <table:covered-table-cell/>
          <table:table-cell table:style-name="TableCell290" table:number-columns-spanned="3">
            <text:p text:style-name="P291"><text:span text:style-name="T292">Spinelli</text:span></text:p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Discussão</text:p>
          </table:table-cell>
          <table:covered-table-cell/>
          <table:table-cell table:style-name="TableCell296" table:number-columns-spanned="3">
            <text:p text:style-name="P297">Pauta sem discussão devido à falta de quórum.<text:s/>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Encaminhamento</text:p>
          </table:table-cell>
          <table:covered-table-cell/>
          <table:table-cell table:style-name="TableCell301" table:number-columns-spanned="3">
            <text:p text:style-name="P302">Pautar para próxima reunião.</text:p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5">
            <text:p text:style-name="P305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5">
            <text:list text:style-name="LFO3" text:continue-numbering="true">
              <text:list-item>
                <text:list>
                  <text:list-item>
                    <text:p text:style-name="P308">Fórum de Coordenadores – Organização para 2023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Fonte</text:p>
          </table:table-cell>
          <table:covered-table-cell/>
          <table:table-cell table:style-name="TableCell312" table:number-columns-spanned="3">
            <text:p text:style-name="P313"><text:span text:style-name="T314">CEF-CAU/RS</text:span></text:p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Relator</text:p>
          </table:table-cell>
          <table:covered-table-cell/>
          <table:table-cell table:style-name="TableCell318" table:number-columns-spanned="3">
            <text:p text:style-name="P319"><text:span text:style-name="T320">Spinelli</text:span></text:p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Discussão</text:p>
          </table:table-cell>
          <table:covered-table-cell/>
          <table:table-cell table:style-name="TableCell324" table:number-columns-spanned="3">
            <text:p text:style-name="P325">Pauta sem discussão devido à falta de quórum.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Encaminhamento</text:p>
          </table:table-cell>
          <table:covered-table-cell/>
          <table:table-cell table:style-name="TableCell329" table:number-columns-spanned="3">
            <text:p text:style-name="P330"><text:span text:style-name="T331">Pautar para deliberação na próxima reunião.</text:span></text:p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5">
            <text:list text:style-name="LFO1" text:continue-numbering="true">
              <text:list-item>
                <text:p text:style-name="P337">Extra Pauta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5">
            <text:p text:style-name="P340">Sem item extra pauta.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5">
            <text:p text:style-name="P343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5">
            <text:list text:style-name="LFO1" text:continue-numbering="true">
              <text:list-item>
                <text:p text:style-name="P346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Assunto</text:p>
          </table:table-cell>
          <table:covered-table-cell/>
          <table:table-cell table:style-name="TableCell350" table:number-columns-spanned="3">
            <text:p text:style-name="P351">Deliberação de Registros Profissionais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Fonte</text:p>
          </table:table-cell>
          <table:covered-table-cell/>
          <table:table-cell table:style-name="TableCell355" table:number-columns-spanned="3">
            <text:p text:style-name="P356">CEF-CAU/RS</text:p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Assunto</text:p>
          </table:table-cell>
          <table:covered-table-cell/>
          <table:table-cell table:style-name="TableCell360" table:number-columns-spanned="3">
            <text:p text:style-name="P361">Plano de Trabalho da CEF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Fonte</text:p>
          </table:table-cell>
          <table:covered-table-cell/>
          <table:table-cell table:style-name="TableCell365" table:number-columns-spanned="3">
            <text:p text:style-name="P366">CEF-CAU/RS</text:p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Assunto</text:p>
          </table:table-cell>
          <table:covered-table-cell/>
          <table:table-cell table:style-name="TableCell370" table:number-columns-spanned="3">
            <text:p text:style-name="P371">Deliberação sobre reunião com os coordenadores e professores das regionais</text:p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Fonte</text:p>
          </table:table-cell>
          <table:covered-table-cell/>
          <table:table-cell table:style-name="TableCell375" table:number-columns-spanned="3">
            <text:p text:style-name="Normal"><text:span text:style-name="T376">CEF-CAU/RS</text:span></text:p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Assunto</text:p>
          </table:table-cell>
          <table:covered-table-cell/>
          <table:table-cell table:style-name="TableCell380" table:number-columns-spanned="3">
            <text:p text:style-name="P381">Deliberação de agendamento das datas do Fórum de coordenadores</text:p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Fonte</text:p>
          </table:table-cell>
          <table:covered-table-cell/>
          <table:table-cell table:style-name="TableCell385" table:number-columns-spanned="3">
            <text:p text:style-name="Normal"><text:span text:style-name="T386">CEF-CAU/RS</text:span>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Assunto</text:p>
          </table:table-cell>
          <table:covered-table-cell/>
          <table:table-cell table:style-name="TableCell390" table:number-columns-spanned="3">
            <text:p text:style-name="P391">Deliberar sobre a campanha EAD</text:p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Fonte</text:p>
          </table:table-cell>
          <table:covered-table-cell/>
          <table:table-cell table:style-name="TableCell395" table:number-columns-spanned="3">
            <text:p text:style-name="P396">CEF-CAU/RS</text:p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5">
            <text:list text:style-name="LFO1" text:continue-numbering="true">
              <text:list-item>
                <text:p text:style-name="P404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>Presenças</text:p>
          </table:table-cell>
          <table:covered-table-cell/>
          <table:table-cell table:style-name="TableCell408" table:number-columns-spanned="3">
            <text:p text:style-name="P409">Registra-se a saída do<text:s/>Conselheiro Rinaldo as 11h15min.</text:p>
            <text:p text:style-name="P410"><text:span text:style-name="T411">A reunião encerra às 1</text:span><text:span text:style-name="T412">1</text:span><text:span text:style-name="T413">h</text:span><text:span text:style-name="T414">15min</text:span><text:span text:style-name="T415"><text:s/>com os (as) participantes acima nominados (as).<text:s/></text:span></text:p>
          </table:table-cell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Encaminhamento</text:p>
          </table:table-cell>
          <table:covered-table-cell/>
          <table:table-cell table:style-name="TableCell419" table:number-columns-spanned="3">
            <text:p text:style-name="P420">A súmula desta reunião será enviada por e-mail para leitura e revisão.</text:p>
          </table:table-cell>
          <table:covered-table-cell/>
          <table:covered-table-cell/>
        </table:table-row>
      </table:table>
      <text:p text:style-name="P421"/>
      <text:p text:style-name="P422"/>
      <text:p text:style-name="P423"/>
      <text:p text:style-name="P424"/>
      <text:p text:style-name="P425"/>
      <text:p text:style-name="P426">Márcia Elizabeth Martins</text:p>
      <text:p text:style-name="P427">Coordenadora Adjunta<text:s/>da CEF-CAU/RS</text:p>
      <text:p text:style-name="P428"/>
      <text:p text:style-name="P429"/>
      <text:p text:style-name="P430"/>
      <text:p text:style-name="P431"/>
      <text:p text:style-name="P432">Letícia de Ávila Ourique</text:p>
      <text:p text:style-name="P433"><text:span text:style-name="T434"><text:tab/></text:span><text:span text:style-name="T435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6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4</text:page-number></text:span></text:p>
        <text:p text:style-name="P16"><text:span text:style-name="T17">www.caurs.gov.br</text:span></text:p>
      </style:footer>
      <style:header-first>
        <text:p text:style-name="P18"><text:span text:style-name="T19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-first>
      <style:footer-first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tícia de Ávila Ourique</meta:initial-creator>
    <dc:creator>Letícia de Ávila Ourique</dc:creator>
    <meta:creation-date>2023-03-22T16:46:00Z</meta:creation-date>
    <dc:date>2023-03-22T16:46:00Z</dc:date>
    <meta:print-date>2022-07-19T12:19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221" meta:character-count="7805" meta:row-count="54" meta:non-whitespace-character-count="6599"/>
  </office:meta>
</office:document-meta>
</file>