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9" style:family="table-row">
      <style:table-row-properties style:min-row-height="0.1486in"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1486in"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486in"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486in"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118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3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min-row-height="0.1118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118in"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3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118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118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21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 style:min-row-height="0.1118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ParágrafodaLista" style:list-style-name="LFO21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486in"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07" style:family="table-row">
      <style:table-row-properties style:min-row-height="0.1118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ParágrafodaLista" style:list-style-name="LFO21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35" style:family="table-row">
      <style:table-row-properties style:min-row-height="0.1118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ParágrafodaLista" style:list-style-name="LFO21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62" style:family="table-row">
      <style:table-row-properties style:min-row-height="0.1118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21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0486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0486in"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8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31<text:s/>de janeiro 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virtual por videoconferência via aplicativo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/>
            <text:p text:style-name="P62">PARTICIPANTES</text:p>
          </table:table-cell>
          <table:covered-table-cell/>
          <table:table-cell table:style-name="TableCell63">
            <text:p text:style-name="Normal"><text:span text:style-name="T64">Rodrigo Spinelli</text:span>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Normal"><text:span text:style-name="T70">Márcia Elizabeth Martins</text:span>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Núbia Margot Menezes Jardim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ASSESSORIA</text:p>
          </table:table-cell>
          <table:covered-table-cell/>
          <table:table-cell table:style-name="TableCell82">
            <text:p text:style-name="P83">Marina Leivas Proto</text:p>
          </table:table-cell>
          <table:table-cell table:style-name="TableCell84" table:number-columns-spanned="2">
            <text:p text:style-name="P85">Assessora Técnica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Jéssica Nataly de Lima</text:p>
          </table:table-cell>
          <table:table-cell table:style-name="TableCell90" table:number-columns-spanned="2">
            <text:p text:style-name="P91">Assessora Operacional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Tiago Ribeiro</text:p>
          </table:table-cell>
          <table:table-cell table:style-name="TableCell96" table:number-columns-spanned="2">
            <text:p text:style-name="P97">Assessor Jurídico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SECRETARIA</text:p>
          </table:table-cell>
          <table:covered-table-cell/>
          <table:table-cell table:style-name="TableCell101">
            <text:p text:style-name="P102">Letícia de Ávila Ourique</text:p>
          </table:table-cell>
          <table:table-cell table:style-name="TableCell103" table:number-columns-spanned="2">
            <text:p text:style-name="P104">Assistente de Atendimento e Fiscalização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list text:style-name="LFO1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Presenças</text:p>
          </table:table-cell>
          <table:covered-table-cell/>
          <table:table-cell table:style-name="TableCell114" table:number-columns-spanned="3">
            <text:p text:style-name="P115">Verificado o quórum para início da reunião às 9h, com os conselheiros acima nominados.<text:s/>A conselheira Andréa Larruscahim Hamilton Ilha<text:s/>solicitou<text:s/>a convocação de seu membro suplente. Os(as)<text:s/>conselheiros(as)<text:s/>Rinaldo e Marilia justificaram suas ausências.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list text:style-name="LFO1" text:continue-numbering="true">
              <text:list-item>
                <text:p text:style-name="P121"><text:span text:style-name="T122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Votação</text:p>
          </table:table-cell>
          <table:table-cell table:style-name="TableCell126" table:number-columns-spanned="4">
            <text:p text:style-name="P127">A súmula da 227ª reunião ordinária não foi votada por<text:s/>ausência<text:s/>da maioria dos<text:s/>membros<text:s/>que participaram da reunião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Encaminhamento</text:p>
          </table:table-cell>
          <table:table-cell table:style-name="TableCell131" table:number-columns-spanned="4">
            <text:p text:style-name="P132">A súmula da 227ª reunião ordinária será pautada para votação na próxima reunião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list text:style-name="LFO1" text:continue-numbering="true">
              <text:list-item>
                <text:p text:style-name="P13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Relator</text:p>
          </table:table-cell>
          <table:table-cell table:style-name="TableCell142" table:number-columns-spanned="4">
            <text:p text:style-name="P143">Spinelli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Comunicação</text:p>
          </table:table-cell>
          <table:table-cell table:style-name="TableCell147" table:number-columns-spanned="4">
            <text:p text:style-name="P148">O Conselheiro Spinelli relata sobre um artigo<text:s/>publicado pelo CREA/RS,<text:s/>enviado pelo Presidente do CAU/RS, Tiago,<text:s/>com matéria<text:s/>sobre uma aluna formada que solicitou registro<text:s/>no CREA/RS; com a análise do histórico escolar, foi<text:s/>gerado<text:s/>um processo<text:s/>interno<text:s/>para<text:s/>regulamentação<text:s/>somente<text:s/>das atribuições e atividades cursadas pela<text:s/>egressa<text:s/>em sua<text:s/>Instituição de Ensino Superior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list text:style-name="LFO1" text:continue-numbering="true">
              <text:list-item>
                <text:p text:style-name="P16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list text:style-name="LFO3" text:continue-numbering="true">
              <text:list-item>
                <text:list>
                  <text:list-item>
                    <text:p text:style-name="P166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Normal"><text:span text:style-name="T169">Fonte</text:span></text:p>
          </table:table-cell>
          <table:covered-table-cell/>
          <table:table-cell table:style-name="TableCell170" table:number-columns-spanned="3">
            <text:p text:style-name="P171"><text:span text:style-name="T172">Assessoria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Relatora</text:p>
          </table:table-cell>
          <table:covered-table-cell/>
          <table:table-cell table:style-name="TableCell176" table:number-columns-spanned="3">
            <text:p text:style-name="P177">Jéssica Lima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Discussão</text:p>
          </table:table-cell>
          <table:covered-table-cell/>
          <table:table-cell table:style-name="TableCell181" table:number-columns-spanned="3">
            <text:p text:style-name="P182">A assessora Jéssica apresenta a minuta de deliberação sobre os registros profissionais solicitados no período de 16 a 27 de janeiro de 2022.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Encaminhamento</text:p>
          </table:table-cell>
          <table:covered-table-cell/>
          <table:table-cell table:style-name="TableCell186" table:number-columns-spanned="3">
            <text:p text:style-name="P187"><text:span text:style-name="T188">A Deliberação CEF-CAU/RS nº00</text:span><text:span text:style-name="T189">7</text:span><text:span text:style-name="T190">/2023 é aprovada por<text:s/></text:span><text:span text:style-name="T191">3</text:span><text:span text:style-name="T192"><text:s/>votos favoráveis.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3" text:continue-numbering="true">
              <text:list-item>
                <text:list>
                  <text:list-item>
                    <text:p text:style-name="P198"><text:span text:style-name="T199"><text:s/>Processos da CEF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02">Prot. SICCAU nº 1578127/2022 – Anotação de Título em Engenharia de Seg. do Trabalho – Designação de Relato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2">
            <text:p text:style-name="Normal"><text:span text:style-name="T205">Fonte</text:span></text:p>
          </table:table-cell>
          <table:covered-table-cell/>
          <table:table-cell table:style-name="TableCell206" table:number-columns-spanned="3">
            <text:p text:style-name="P207"><text:span text:style-name="T208">Assessoria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Relatora</text:p>
          </table:table-cell>
          <table:covered-table-cell/>
          <table:table-cell table:style-name="TableCell212" table:number-columns-spanned="3">
            <text:p text:style-name="P213">Jéssica Lima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Discussão</text:p>
          </table:table-cell>
          <table:covered-table-cell/>
          <table:table-cell table:style-name="TableCell217" table:number-columns-spanned="3">
            <text:p text:style-name="P218">A conselheira Marilia é designada relatora para análise do processo.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Encaminhamento</text:p>
          </table:table-cell>
          <table:covered-table-cell/>
          <table:table-cell table:style-name="TableCell222" table:number-columns-spanned="3">
            <text:p text:style-name="P223">A assessoria<text:s/>enviará<text:s/>o processo<text:s/>à<text:s/>conselheira Marília.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29"><text:span text:style-name="T230">Dúvidas sobre Atribuições Profissionais (Prot. SICCAU 1442135/2021; 1473975/2022; 1534372/2022; 1601148/2022; 1666385/2023)</text:span><text:span text:style-name="T231"><text:s text:c="2"/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Fonte</text:p>
          </table:table-cell>
          <table:covered-table-cell/>
          <table:table-cell table:style-name="TableCell235" table:number-columns-spanned="3">
            <text:p text:style-name="P236"><text:span text:style-name="T237">Assessoria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Relatoras</text:p>
          </table:table-cell>
          <table:covered-table-cell/>
          <table:table-cell table:style-name="TableCell241" table:number-columns-spanned="3">
            <text:p text:style-name="P242">Jéssica<text:s/>Lima<text:s/>e Marina<text:s/>Proto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Discussão</text:p>
          </table:table-cell>
          <table:covered-table-cell/>
          <table:table-cell table:style-name="TableCell246" table:number-columns-spanned="3">
            <text:p text:style-name="P247">As assessoras Jéssica e Marina relatam<text:s/>sobre<text:s/>dúvidas enviadas pelo setor de atendimento, referente as atribuições profissionais dos seguintes protocolos:</text:p>
            <text:p text:style-name="P248">-<text:s/>Protocolo<text:s/>SICCAU<text:s/>nº<text:s/>1442135/2021: a assessora Marina faz a leitura do processo<text:s/>de solicitação de<text:s/>registro de laudo técnico<text:s/>de uma arquiteta<text:s/>para um<text:s/>projeto de<text:s/>clube de tiro. Os membros discutem sobre<text:s/>conhecimentos na área da arquitetura e atribuição para<text:s/>questões técnicas de segurança<text:s/>ao projeto; discutem<text:s/>que<text:s/>o<text:s/>órgão regulamentador, indicado pelo CREA/RS,<text:s/>responsável por<text:s/>assinar<text:s/>laudos para<text:s/>clube de tiro<text:s/>é<text:s/>o Exército Militar do Brasil;<text:s/>deliberam por<text:s/>enviar<text:s/>o processo<text:s/>para análise<text:s/>técnica<text:s/>da CEP-CAU/RS, sob o ponto de vista do exercício profissional.<text:s/>A conselheira Márcia é designada relatora do processo.</text:p>
            <text:p text:style-name="P249">- Protocolo<text:s/>SICCAU<text:s/>nº<text:s/>1473975/2022:<text:s/>a assessora Marina<text:s/>faz a leitura do processo de projeto de<text:s/>atracadouros<text:s/>e trapiches;<text:s/>os membros<text:s/>discutem,<text:s/>fazem a leitura e ajustes na minuta de<text:s/>deliberação<text:s/>que<text:s/>delibera por<text:s/>consultar<text:s/>a CEP-CAU/BR<text:s/>se houve o<text:s/>envio<text:s/>da deliberação nº 046/2022 ao plenário do CAU/BR;<text:s/>por consultar a CEF-CAU/BR se houve a emissão do entendimento quanto a atribuição em questão.</text:p>
            <text:p text:style-name="P250">- Protocolo<text:s/>SICCAU<text:s/>nº1534372/2022:<text:s/>a assessora Marina relata<text:s/>sobre uma<text:s/>solicitação,<text:s/>de uma arquiteta,<text:s/>para<text:s/>esclarecimentos<text:s/>quanto ao<text:s/>registro de RRT<text:s/>para execução<text:s/>de<text:s/>projeto de<text:s/>sistema de energia fotovoltaica;<text:s/>faz a leitura dos e-mails, mensagens e documentos anexados ao protocolo;<text:s/>os membros discutem<text:s/>quanto ao retorno de uma consulta feita ao CAU/BR e<text:s/>deliberações<text:s/>plenárias<text:s/>da CEF-CAU/BR, das quais deixam dúvidas quanto as atribuições<text:s/>de arquiteto<text:s/>para o<text:s/>projeto;<text:s/>decidem<text:s/>enviar o protocolo<text:s/>para<text:s/>uma<text:s/>análise<text:s/>abrangente<text:s/>da CEP-CAU/RS,<text:s/>com<text:s/>retorno<text:s/>à<text:s/>comissão<text:s/>para,<text:s/>posteriormente,<text:s/>ser enviado<text:s/>ao CAU/BR.<text:s/>O conselheiro<text:s/>Spinelli<text:s/>é designado relator do processo.</text:p>
            <text:p text:style-name="P251">-<text:s/>Protocolo<text:s/>SICCAU<text:s/>nº<text:s/>1601148/2022:<text:s/>a assessora Marina relata sobre a solicitação de esclarecimento<text:s/>quanto a<text:s/>atribuição técnica de arquiteto para<text:s/>acompanhamento de demarcação viária em arruamentos; a comissão decidiu por encaminhar mais diligências ao solicitante.</text:p>
            <text:p text:style-name="P252">-<text:s/>Protocolo<text:s/>SICCAU<text:s/>nº<text:s/>1666385/2023<text:s/>–<text:s/>dúvida da analista de atendimento quanto a<text:s/>execução de<text:s/>projeto de<text:s/>abastecimento de água e coleta de esgoto: processo sem discussão devido a<text:s/>extensão<text:s/>da discussão<text:s/>dos demais processos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Encaminhamento</text:p>
          </table:table-cell>
          <table:covered-table-cell/>
          <table:table-cell table:style-name="TableCell256" table:number-columns-spanned="3">
            <text:p text:style-name="P257"><text:span text:style-name="T258">A Deliberação CEF-CAU/RS nº008/2023 é aprovada por<text:s/></text:span><text:span text:style-name="T259">3 votos favoráveis.</text:span></text:p>
            <text:p text:style-name="P260"><text:span text:style-name="T261">A Deliberação CEF-CAU/RS nº009/2023 é aprovada por<text:s/></text:span><text:span text:style-name="T262">3 votos favoráveis.</text:span></text:p>
            <text:p text:style-name="P263"><text:span text:style-name="T264">A Deliberação CEF-CAU/RS nº010/2023 é aprovada por<text:s/></text:span><text:span text:style-name="T265">3 votos favoráveis</text:span><text:span text:style-name="T266">.</text:span></text:p>
            <text:p text:style-name="P267">Pautar o<text:s/>protocolo<text:s/>SICCAU<text:s/>nº1666385/2023 para a próxima reunião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list text:style-name="LFO1" text:continue-numbering="true">
              <text:list-item>
                <text:p text:style-name="P273">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list text:style-name="LFO21" text:continue-numbering="true">
              <text:list-item>
                <text:list>
                  <text:list-item>
                    <text:p text:style-name="P276"><text:span text:style-name="T277">Processos da CEF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5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280"><text:span text:style-name="T281">Prot. SICCAU nº 1147832/2020 – IDEAU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Fonte</text:p>
          </table:table-cell>
          <table:covered-table-cell/>
          <table:table-cell table:style-name="TableCell285" table:number-columns-spanned="3">
            <text:p text:style-name="P286"><text:span text:style-name="T287">Assessoria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Relatora</text:p>
          </table:table-cell>
          <table:covered-table-cell/>
          <table:table-cell table:style-name="TableCell291" table:number-columns-spanned="3">
            <text:p text:style-name="P292"><text:span text:style-name="T293">Márcia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Discussão</text:p>
          </table:table-cell>
          <table:covered-table-cell/>
          <table:table-cell table:style-name="TableCell297" table:number-columns-spanned="3">
            <text:p text:style-name="P298">A<text:s/>conselheira Márcia fala que a IES<text:s/>IDEAU,<text:s/>de Passo Fundo,<text:s/>atendeu as solicitações do CAU/RS; a IDEAU de Getúlio Vargas, referente ao protocolo<text:s/>nº 1147832/2020, não respondeu a<text:s/>solicitação<text:s/>de regularização<text:s/>do<text:s/>conselho;<text:s/>os membros discutem<text:s/>e compartilham da opinião<text:s/>de<text:s/>solicitar<text:s/>diligência à IES<text:s/>IDEAU de Getúlio Vargas<text:s/>e, também,<text:s/>à<text:s/>UNIRITTER, referente ao protocolo SICCAU nº 1548341/2022,<text:s/>solicitando retorno quanto as<text:s/>regularizações.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Encaminhamento</text:p>
          </table:table-cell>
          <table:covered-table-cell/>
          <table:table-cell table:style-name="TableCell302" table:number-columns-spanned="3">
            <text:p text:style-name="P303">A assessoria minutará<text:s/>duas<text:s/>diligências, por ofício, para serem<text:s/>enviadas<text:s/>às IES IDEAU e UNIRITTER, solicitando retornos quanto a regularização das<text:s/>situações denunciadas.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309">Prot. SICCAU nº 1548341/2022 – UNIRITTE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Fonte</text:p>
          </table:table-cell>
          <table:covered-table-cell/>
          <table:table-cell table:style-name="TableCell313" table:number-columns-spanned="3">
            <text:p text:style-name="P314"><text:span text:style-name="T315">Assessoria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Relator</text:p>
          </table:table-cell>
          <table:covered-table-cell/>
          <table:table-cell table:style-name="TableCell319" table:number-columns-spanned="3">
            <text:p text:style-name="P320"><text:span text:style-name="T321">Núbia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Discussão</text:p>
          </table:table-cell>
          <table:covered-table-cell/>
          <table:table-cell table:style-name="TableCell325" table:number-columns-spanned="3">
            <text:p text:style-name="P326">Pauta discutida e encaminhada juntamente com a pauta 6.1.1.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Encaminhamento</text:p>
          </table:table-cell>
          <table:covered-table-cell/>
          <table:table-cell table:style-name="TableCell330" table:number-columns-spanned="3">
            <text:p text:style-name="P331">Encaminhamento na pauta 6.1.1.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337">Prot. SICCAU nº 1618615/2022 – Registro de estrangeiro diplomado no Brasil – Designação de relato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Fonte</text:p>
          </table:table-cell>
          <table:covered-table-cell/>
          <table:table-cell table:style-name="TableCell341" table:number-columns-spanned="3">
            <text:p text:style-name="P342"><text:span text:style-name="T343">Assessoria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Relatores</text:p>
          </table:table-cell>
          <table:covered-table-cell/>
          <table:table-cell table:style-name="TableCell347" table:number-columns-spanned="3">
            <text:p text:style-name="P348">Jéssica Lima e Marina Proto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Discussão</text:p>
          </table:table-cell>
          <table:covered-table-cell/>
          <table:table-cell table:style-name="TableCell352" table:number-columns-spanned="3">
            <text:p text:style-name="P353">Pauta sem discussão devido a extensão das demais pautas.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Encaminhamento</text:p>
          </table:table-cell>
          <table:covered-table-cell/>
          <table:table-cell table:style-name="TableCell357" table:number-columns-spanned="3">
            <text:p text:style-name="P358">Sem encaminhamento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list text:style-name="LFO21" text:continue-numbering="true">
              <text:list-item>
                <text:list>
                  <text:list-item>
                    <text:p text:style-name="P364"><text:span text:style-name="T365">Convite Reunião CEFs-Su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Fonte</text:p>
          </table:table-cell>
          <table:covered-table-cell/>
          <table:table-cell table:style-name="TableCell369" table:number-columns-spanned="3">
            <text:p text:style-name="P370"><text:span text:style-name="T371">Assessoria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Relatores</text:p>
          </table:table-cell>
          <table:covered-table-cell/>
          <table:table-cell table:style-name="TableCell375" table:number-columns-spanned="3">
            <text:p text:style-name="P376">Jéssica Lima e Marina Proto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Discussão</text:p>
          </table:table-cell>
          <table:covered-table-cell/>
          <table:table-cell table:style-name="TableCell380" table:number-columns-spanned="3">
            <text:p text:style-name="P381">A assessora Jéssica informa sobre o convite para<text:s/>uma<text:s/>reunião<text:s/>das CEF-CAU/UFs-Sul; os membros falam que a reunião será remota e<text:s/>sugerem os dias<text:s/>06 ou 07 de fevereiro<text:s/>de 2023,<text:s/>datas em que<text:s/>os membros da comissão têm<text:s/>disponibilidade para<text:s/>participarem.</text:p>
            <text:p text:style-name="P382">Os membros discutem<text:s/>sobre a criação de um colegiado de coordenadores de curso<text:s/>de<text:s/>arquitetura e urbanismo<text:s/>e<text:s/>questionam<text:s/>se<text:s/>já<text:s/>houve<text:s/>uma alteração<text:s/>no regimento interno do CAU/BR,<text:s/>proposto pela COA-CAU/BR;<text:s/>a conselheira Márcia solicita a<text:s/>assessoria a<text:s/>atualização desta<text:s/>informação antes<text:s/>da reunião das CEF-CAU/UFs-Sul. Os(as)<text:s/>conselheiros(as)<text:s/>Spinelli e Márcia se<text:s/>disponibilizam<text:s/>para participar da reunião.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Encaminhamento</text:p>
          </table:table-cell>
          <table:covered-table-cell/>
          <table:table-cell table:style-name="TableCell386" table:number-columns-spanned="3">
            <text:p text:style-name="P387">A assessoria solicitará ao gabinete da presidência a<text:s/>participação dos(as)<text:s/>conselheiros(as)<text:s/>Spinelli e Márcia<text:s/>na<text:s/>reunião CEF-CAU/UFs-Sul.</text:p>
            <text:p text:style-name="P388"><text:span text:style-name="T389">A Deliberação CEF-CAU/RS nº011/2023 é aprovada por<text:s/></text:span><text:span text:style-name="T390">3 votos favoráveis.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list text:style-name="LFO1" text:continue-numbering="true">
              <text:list-item>
                <text:p text:style-name="P39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Assunto</text:p>
          </table:table-cell>
          <table:covered-table-cell/>
          <table:table-cell table:style-name="TableCell400" table:number-columns-spanned="3">
            <text:p text:style-name="P401">Deliberação de Registros Profissionais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Fonte</text:p>
          </table:table-cell>
          <table:covered-table-cell/>
          <table:table-cell table:style-name="TableCell405" table:number-columns-spanned="3">
            <text:p text:style-name="P406">CEF-CAU/RS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5">
            <text:list text:style-name="LFO1" text:continue-numbering="true">
              <text:list-item>
                <text:p text:style-name="P41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Presenças</text:p>
          </table:table-cell>
          <table:covered-table-cell/>
          <table:table-cell table:style-name="TableCell418" table:number-columns-spanned="3">
            <text:p text:style-name="P419"><text:span text:style-name="T420">A reunião encerra às 1</text:span><text:span text:style-name="T421">2h</text:span><text:span text:style-name="T422"><text:s/>com os (as) participantes acima nominados (as).<text:s/>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Encaminhamento</text:p>
          </table:table-cell>
          <table:covered-table-cell/>
          <table:table-cell table:style-name="TableCell426" table:number-columns-spanned="3">
            <text:p text:style-name="P427">A súmula desta reunião será enviada por e-mail para leitura e revisão.</text:p>
          </table:table-cell>
          <table:covered-table-cell/>
          <table:covered-table-cell/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>Rodrigo Spinelli</text:p>
      <text:p text:style-name="P434">Coordenador<text:s/>da CEF-CAU/RS</text:p>
      <text:p text:style-name="P435"/>
      <text:p text:style-name="P436"/>
      <text:p text:style-name="P437"/>
      <text:p text:style-name="P438"/>
      <text:p text:style-name="P439">Letícia de Ávila Ourique</text:p>
      <text:p text:style-name="P440"><text:span text:style-name="T441"><text:tab/></text:span><text:span text:style-name="T44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3-16T12:51:00Z</meta:creation-date>
    <dc:date>2023-03-16T12:51:00Z</dc:date>
    <meta:print-date>2023-03-14T12:5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03" meta:character-count="7687" meta:row-count="54" meta:non-whitespace-character-count="6499"/>
  </office:meta>
</office:document-meta>
</file>