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min-row-height="0.0486in"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13" style:family="table-row">
      <style:table-row-properties style:min-row-height="0.1486in"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text-align="justify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486in"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5" style:family="table-row">
      <style:table-row-properties style:min-row-height="0.1486in"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min-row-height="0.0486in"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1486in"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486in"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1486in"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min-row-height="0.1486in"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min-row-height="0.1486in"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1" style:family="table-row">
      <style:table-row-properties style:min-row-height="0.0486in"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4" style:family="table-row">
      <style:table-row-properties style:min-row-height="0.1486in"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486in" style:use-optimal-row-height="false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1118in"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1118in"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21" style:family="paragraph">
      <style:paragraph-properties fo:text-align="justify" fo:text-indent="-0.029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0486in"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1118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21" style:family="paragraph">
      <style:paragraph-properties fo:text-align="justify" fo:text-indent="-0.029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0486in"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1118in"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21" style:family="paragraph">
      <style:paragraph-properties fo:text-align="justify" fo:text-indent="-0.029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0486in"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1118in"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ParágrafodaLista" style:list-style-name="LFO21" style:family="paragraph">
      <style:paragraph-properties fo:text-align="justify" fo:text-indent="-0.029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0486in"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3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0486in"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0486in"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29ª REUNIÃO 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7<text:s/>de<text:s/>fevereiro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Sede do CAU/RS -<text:s/></text:span><text:span text:style-name="T55">Rua Dona Laura, nº 320, 14º e 15º andar, Sala de reuniões 1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/>
            <text:p text:style-name="P62">PARTICIPANTES</text:p>
          </table:table-cell>
          <table:covered-table-cell/>
          <table:table-cell table:style-name="TableCell63">
            <text:p text:style-name="Normal"><text:span text:style-name="T64">Rodrigo Spinelli</text:span></text:p>
          </table:table-cell>
          <table:table-cell table:style-name="TableCell65" table:number-columns-spanned="2">
            <text:p text:style-name="P66">Coordenador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Márcia Elizabeth Martins</text:p>
          </table:table-cell>
          <table:table-cell table:style-name="TableCell71" table:number-columns-spanned="2">
            <text:p text:style-name="P72">Coordenadora 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Rinaldo Ferreira Barbosa</text:p>
          </table:table-cell>
          <table:table-cell table:style-name="TableCell77" table:number-columns-spanned="2">
            <text:p text:style-name="P78">Membro<text:s/></text:p>
          </table:table-cell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ASSESSORIA</text:p>
          </table:table-cell>
          <table:covered-table-cell/>
          <table:table-cell table:style-name="TableCell82">
            <text:p text:style-name="P83">Jéssica Nataly de Lima</text:p>
          </table:table-cell>
          <table:table-cell table:style-name="TableCell84" table:number-columns-spanned="2">
            <text:p text:style-name="P85">Assessora Operacional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Tiago Ribeiro</text:p>
          </table:table-cell>
          <table:table-cell table:style-name="TableCell90" table:number-columns-spanned="2">
            <text:p text:style-name="P91">Assessor Jurídico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SECRETARIA</text:p>
          </table:table-cell>
          <table:covered-table-cell/>
          <table:table-cell table:style-name="TableCell95">
            <text:p text:style-name="P96">Letícia de Ávila Ourique</text:p>
          </table:table-cell>
          <table:table-cell table:style-name="TableCell97" table:number-columns-spanned="2">
            <text:p text:style-name="P98">Assistente de Atendimento e Fiscalização</text:p>
          </table:table-cell>
          <table:covered-table-cell/>
        </table:table-row>
        <table:table-row table:style-name="TableRow99"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list text:style-name="LFO1" text:continue-numbering="true">
              <text:list-item>
                <text:p text:style-name="P104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Presenças</text:p>
          </table:table-cell>
          <table:covered-table-cell/>
          <table:table-cell table:style-name="TableCell108" table:number-columns-spanned="3">
            <text:p text:style-name="P109">Verificado o quórum para início da reunião às 9h, com os conselheiros acima nominados.<text:s/>As conselheiras Andréa Larruscahim Hamilton Ilha e<text:s/>Núbia Margot Jardim<text:s/>solicitaram<text:s/>a convocação de seus<text:s/>membros<text:s/>suplentes.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list text:style-name="LFO1" text:continue-numbering="true">
              <text:list-item>
                <text:p text:style-name="P115"><text:span text:style-name="T116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Votação</text:p>
          </table:table-cell>
          <table:table-cell table:style-name="TableCell120" table:number-columns-spanned="4">
            <text:p text:style-name="P121"><text:span text:style-name="T122">A</text:span><text:span text:style-name="T123"><text:s/></text:span><text:span text:style-name="T124">súmula</text:span><text:span text:style-name="T125"><text:s/>da</text:span><text:span text:style-name="T126"><text:s/></text:span><text:span text:style-name="T127">226ª<text:s/></text:span><text:span text:style-name="T128">reunião ordinária é aprovada por 2 votos favoráveis e 1 abstenção;</text:span></text:p>
            <text:p text:style-name="P129"><text:span text:style-name="T130">A súmula da<text:s/></text:span><text:span text:style-name="T131">227ª reuni</text:span><text:span text:style-name="T132">ão</text:span><text:span text:style-name="T133"><text:s/>ordinária</text:span><text:span text:style-name="T134"><text:s/>não foi votada.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Encaminhamento</text:p>
          </table:table-cell>
          <table:table-cell table:style-name="TableCell138" table:number-columns-spanned="4">
            <text:p text:style-name="P139">Colher assinaturas da secretaria e da coordenação e publicar no site do CAU/RS.</text:p>
            <text:p text:style-name="P140"><text:span text:style-name="T141">Pautar a súmula da<text:s/></text:span><text:span text:style-name="T142">227ª reunião ordinária para a próxima reunião.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list text:style-name="LFO1" text:continue-numbering="true">
              <text:list-item>
                <text:p text:style-name="P148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Relator</text:p>
          </table:table-cell>
          <table:table-cell table:style-name="TableCell152" table:number-columns-spanned="4">
            <text:p text:style-name="P153"><text:span text:style-name="T154">Rodrigo<text:s/></text:span><text:span text:style-name="T155">Spinelli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Comunicação</text:p>
          </table:table-cell>
          <table:table-cell table:style-name="TableCell159" table:number-columns-spanned="4">
            <text:p text:style-name="P160">O<text:s/>coordenador<text:s/>Spinelli informa que<text:s/>participou de uma reunião com a inspetoria técnica em Lajeado/RS, com um inspetor da OAB e<text:s/>entregou<text:s/>ao chefe de gabinete, Paulo Henrique, dois<text:s/>laudos<text:s/>técnicos<text:s/>referentes<text:s/>as atribuições<text:s/>técnicas dos engenheiros.<text:s/>O<text:s/>coordenador<text:s/>comunica, também,<text:s/>que participou de uma reunião<text:s/>de<text:s/>coordenadores das CEF-CAU/UFs-Sul,<text:s/>na qual<text:s/>discutiram sobre os registros provenientes das instituições de ensino superior em<text:s/>EaD - ensino a distância;<text:s/>fala<text:s/>que os critérios utilizados para<text:s/>os<text:s/>registros<text:s/>de egressos<text:s/>do<text:s/>EaD<text:s/>no<text:s/>CAU/SC,<text:s/>estão ocorrendo com maior flexibilidade, quando<text:s/>comparado com<text:s/>as ações do CAU/RS e<text:s/>do CAU/PR; os membros discutem o assunto.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Relatora</text:p>
          </table:table-cell>
          <table:table-cell table:style-name="TableCell164" table:number-columns-spanned="4">
            <text:p text:style-name="P165">Jéssica Lima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Comunicação</text:p>
          </table:table-cell>
          <table:table-cell table:style-name="TableCell169" table:number-columns-spanned="4">
            <text:p text:style-name="P170">A assessora Jéssica<text:s/>informa<text:s/>que<text:s/>muitos<text:s/>assessores das CEF-CAU/UFs<text:s/>entram em contato com o CAU/RS, solicitando informações quanto aos procedimentos de registros de egressos do EaD; fala que o CAU/RN<text:s/>solicitou<text:s/>auxílio<text:s/>para<text:s/>fazer<text:s/>seu primeiro<text:s/>registro de egresso<text:s/>do EaD;<text:s/>e<text:s/>que a assessoria da CEF-CAU/SP perguntou sobre os procedimentos para registro de<text:s/>técnico de<text:s/>engenharia<text:s/>de<text:s/>segurança do<text:s/>trabalho.<text:s/>A assessora informa<text:s/>que<text:s/>participou de uma reunião, com a assessora Marina e uma jornalista que está desenvolvendo um site para o CAU/BR, para promover a<text:s/>educação continuada.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list text:style-name="LFO1" text:continue-numbering="true">
              <text:list-item>
                <text:p text:style-name="P176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Mantida a pauta previamente apresentada.<text:s/>Inseridos os itens 6.1, 6.2, 6.3 e<text:s/>6.4 extras<text:s/>pauta.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list text:style-name="LFO1" text:continue-numbering="true">
              <text:list-item>
                <text:p text:style-name="P185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list text:style-name="LFO3" text:continue-numbering="true">
              <text:list-item>
                <text:list>
                  <text:list-item>
                    <text:p text:style-name="P188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Normal"><text:span text:style-name="T191">Fonte</text:span></text:p>
          </table:table-cell>
          <table:covered-table-cell/>
          <table:table-cell table:style-name="TableCell192" table:number-columns-spanned="3">
            <text:p text:style-name="P193"><text:span text:style-name="T194">Assessoria</text:span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Relatora</text:p>
          </table:table-cell>
          <table:covered-table-cell/>
          <table:table-cell table:style-name="TableCell198" table:number-columns-spanned="3">
            <text:p text:style-name="P199">Jéssica Lima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Discussão</text:p>
          </table:table-cell>
          <table:covered-table-cell/>
          <table:table-cell table:style-name="TableCell203" table:number-columns-spanned="3">
            <text:p text:style-name="P204">A assessora<text:s/>Jéssica<text:s/>apresenta a minuta de deliberação sobre os registros profissionais solicitados no período de<text:s/>30 a 31 de janeiro de 2023.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Encaminhamento</text:p>
          </table:table-cell>
          <table:covered-table-cell/>
          <table:table-cell table:style-name="TableCell208" table:number-columns-spanned="3">
            <text:p text:style-name="P209"><text:span text:style-name="T210">A Deliberação CEF-CAU/RS nº</text:span><text:span text:style-name="T211">0</text:span><text:span text:style-name="T212">12</text:span><text:span text:style-name="T213">/2023</text:span><text:span text:style-name="T214"><text:s/>é aprovada<text:s/></text:span><text:span text:style-name="T215">por<text:s/></text:span><text:span text:style-name="T216">3</text:span><text:span text:style-name="T217"><text:s/></text:span><text:span text:style-name="T218">votos favoráveis</text:span><text:span text:style-name="T219">.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list text:style-name="LFO1" text:continue-numbering="true">
              <text:list-item>
                <text:p text:style-name="P225">Extr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list text:style-name="LFO21" text:continue-numbering="true">
              <text:list-item>
                <text:list>
                  <text:list-item>
                    <text:p text:style-name="P228"><text:s/>Campanha EAD – 2ªEtap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Fonte</text:p>
          </table:table-cell>
          <table:covered-table-cell/>
          <table:table-cell table:style-name="TableCell232" table:number-columns-spanned="3">
            <text:p text:style-name="P233"><text:span text:style-name="T234">Assessoria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Relatora</text:p>
          </table:table-cell>
          <table:covered-table-cell/>
          <table:table-cell table:style-name="TableCell238" table:number-columns-spanned="3">
            <text:p text:style-name="P239">Jéssica Lima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Discussão</text:p>
          </table:table-cell>
          <table:covered-table-cell/>
          <table:table-cell table:style-name="TableCell243" table:number-columns-spanned="3">
            <text:p text:style-name="P244">A assessora Jéssica apresenta a planilha com os contatos de arquitetos e docentes de ensino superior de arquitetura e urbanismo. Os membros discutem<text:s/>os<text:s/>nomes<text:s/>dos profissionais da área de arquitetura, urbanismo e educação que<text:s/>poderiam<text:s/>ser convidados para participar da campanha “NÃO<text:s/>ao EaD”. A<text:s/>assessoria faz a atualização da planilha com a listagem dos nomes.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Encaminhamento</text:p>
          </table:table-cell>
          <table:covered-table-cell/>
          <table:table-cell table:style-name="TableCell248" table:number-columns-spanned="3">
            <text:p text:style-name="P249">A conselheira Márcia<text:s/>irá entrar em<text:s/>contato com os<text:s/>arquitetos escolhidos para participar da campanha “NÃO ao EaD”.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list text:style-name="LFO21" text:continue-numbering="true">
              <text:list-item>
                <text:list>
                  <text:list-item>
                    <text:p text:style-name="P255">Colegiado de Coordenadores de Curso – Listagem de Coordenadores aptos a particip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Fonte</text:p>
          </table:table-cell>
          <table:covered-table-cell/>
          <table:table-cell table:style-name="TableCell259" table:number-columns-spanned="3">
            <text:p text:style-name="P260"><text:span text:style-name="T261">Assessoria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Relatora</text:p>
          </table:table-cell>
          <table:covered-table-cell/>
          <table:table-cell table:style-name="TableCell265" table:number-columns-spanned="3">
            <text:p text:style-name="P266">Jéssica Lima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Discussão</text:p>
          </table:table-cell>
          <table:covered-table-cell/>
          <table:table-cell table:style-name="TableCell270" table:number-columns-spanned="3">
            <text:p text:style-name="P271">A assessoria Jéssica apresenta a planilha de<text:s/>informações de IES da gerência de atendimento; fala sobre a possibilidade de ajuda de custo aos coordenadores de curso para participação nos eventos do CAU/RS. Os membros discutem sobre a lista de nomes dos coordenadores aptos a participarem do<text:s/>colegiado de coordenadores de curso.<text:s/>A assessora Jéssica questiona a comissão sobre a necessidade de elaboração de RRT de cargo e função para os coordenadores adjuntos/ suplentes e os membros confirmam a necessidade.<text:s/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Encaminhamento</text:p>
          </table:table-cell>
          <table:covered-table-cell/>
          <table:table-cell table:style-name="TableCell275" table:number-columns-spanned="3">
            <text:p text:style-name="P276">A assessora Jéssica enviará um e-mail<text:s/>reforçando o convite, com prazo para resposta.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list text:style-name="LFO21" text:continue-numbering="true">
              <text:list-item>
                <text:list>
                  <text:list-item>
                    <text:p text:style-name="P282">Atuação conjunta com demais Conselhos Profissionais no Ministério Público<text:s/>-<text:s/>desdobramentos do ofício encaminhad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Fonte</text:p>
          </table:table-cell>
          <table:covered-table-cell/>
          <table:table-cell table:style-name="TableCell286" table:number-columns-spanned="3">
            <text:p text:style-name="P287"><text:span text:style-name="T288">Assessoria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Relatora</text:p>
          </table:table-cell>
          <table:covered-table-cell/>
          <table:table-cell table:style-name="TableCell292" table:number-columns-spanned="3">
            <text:p text:style-name="P293">Jéssica Lima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Discussão</text:p>
          </table:table-cell>
          <table:covered-table-cell/>
          <table:table-cell table:style-name="TableCell297" table:number-columns-spanned="3">
            <text:p text:style-name="P298">Spinelli informa que será necessário o agendamento<text:s/>de<text:s/>uma<text:s/>nova reunião com os conselhos<text:s/>profissionais<text:s/>e com o MP, para discutirem os<text:s/>desdobramentos e<text:s/>retornos<text:s/>do ofício encaminhado.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Encaminhamento</text:p>
          </table:table-cell>
          <table:covered-table-cell/>
          <table:table-cell table:style-name="TableCell302" table:number-columns-spanned="3">
            <text:p text:style-name="P303">A assessoria enviará um convite aos conselhos profissionais e ao Ministério Público, para participarem<text:s/>da<text:s/>reunião ordinária da CEF-CAU/RS, no dia 04/04/20233,<text:s/>e comunicará<text:s/>ao gabinete da presidência do CAU/RS.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list text:style-name="LFO21" text:continue-numbering="true">
              <text:list-item>
                <text:list>
                  <text:list-item>
                    <text:p text:style-name="P309">Serviços Técnicos Especializados, atendendo a Deliberação Plenária DPO/RS Nº 1551/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 table:number-columns-spanned="2">
            <text:p text:style-name="P312">Fonte</text:p>
          </table:table-cell>
          <table:covered-table-cell/>
          <table:table-cell table:style-name="TableCell313" table:number-columns-spanned="3">
            <text:p text:style-name="P314"><text:span text:style-name="T315">Assessoria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Relatores</text:p>
          </table:table-cell>
          <table:covered-table-cell/>
          <table:table-cell table:style-name="TableCell319" table:number-columns-spanned="3">
            <text:p text:style-name="P320">Rodrigo Spinelli e Rinaldo Barbosa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Discussão</text:p>
          </table:table-cell>
          <table:covered-table-cell/>
          <table:table-cell table:style-name="TableCell324" table:number-columns-spanned="3">
            <text:p text:style-name="P325">O conselheiro Spinelli comunica que o presidente pediu celeridade na discussão do tema dos serviços técnicos especializados, atendendo a Deliberação Plenária DPO/RS Nº 1551/2022; os membros discutem como alinhar as<text:s/>análises<text:s/>de cada caso de serviço técnico especializado de arquiteto; falam que há<text:s/>uma necessidade de uma equipe técnica capacitada para estas análises.<text:s/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Encaminhamento</text:p>
          </table:table-cell>
          <table:covered-table-cell/>
          <table:table-cell table:style-name="TableCell329" table:number-columns-spanned="3">
            <text:p text:style-name="P330">O assunto continuará sendo discutido em reunião conjunta da CEF com a CEP-CAU/RS.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list text:style-name="LFO1" text:continue-numbering="true">
              <text:list-item>
                <text:p text:style-name="P33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Assunto</text:p>
          </table:table-cell>
          <table:covered-table-cell/>
          <table:table-cell table:style-name="TableCell340" table:number-columns-spanned="3">
            <text:p text:style-name="P341">Deliberação de Registros Profissionais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Fonte</text:p>
          </table:table-cell>
          <table:covered-table-cell/>
          <table:table-cell table:style-name="TableCell345" table:number-columns-spanned="3">
            <text:p text:style-name="P346">CEF-CAU/RS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Assunto</text:p>
          </table:table-cell>
          <table:covered-table-cell/>
          <table:table-cell table:style-name="TableCell350" table:number-columns-spanned="3">
            <text:p text:style-name="Normal"><text:span text:style-name="T351">Campanha EAD – 2ªEtapa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Fonte</text:p>
          </table:table-cell>
          <table:covered-table-cell/>
          <table:table-cell table:style-name="TableCell355" table:number-columns-spanned="3">
            <text:p text:style-name="P356">CEF-CAU/RS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Assunto</text:p>
          </table:table-cell>
          <table:covered-table-cell/>
          <table:table-cell table:style-name="TableCell360" table:number-columns-spanned="3">
            <text:p text:style-name="Normal"><text:span text:style-name="T361">Colegiado de Coordenadores de Curso – Listagem de Coordenadores aptos a participação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Fonte</text:p>
          </table:table-cell>
          <table:covered-table-cell/>
          <table:table-cell table:style-name="TableCell365" table:number-columns-spanned="3">
            <text:p text:style-name="P366">CEF-CAU/RS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5">
            <text:list text:style-name="LFO1" text:continue-numbering="true">
              <text:list-item>
                <text:p text:style-name="P374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Presenças</text:p>
          </table:table-cell>
          <table:covered-table-cell/>
          <table:table-cell table:style-name="TableCell378" table:number-columns-spanned="3">
            <text:p text:style-name="P379"><text:span text:style-name="T380">A reunião encerra às 1</text:span><text:span text:style-name="T381">1</text:span><text:span text:style-name="T382">h</text:span><text:span text:style-name="T383">45min</text:span><text:span text:style-name="T384"><text:s/>com os (as) participantes acima nominados (as).<text:s/>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Encaminhamento</text:p>
          </table:table-cell>
          <table:covered-table-cell/>
          <table:table-cell table:style-name="TableCell388" table:number-columns-spanned="3">
            <text:p text:style-name="P389">A súmula desta reunião será enviada por e-mail para leitura e revisão.</text:p>
          </table:table-cell>
          <table:covered-table-cell/>
          <table:covered-table-cell/>
        </table:table-row>
      </table:table>
      <text:p text:style-name="P390"/>
      <text:p text:style-name="P391"/>
      <text:p text:style-name="P392"/>
      <text:p text:style-name="P393"/>
      <text:p text:style-name="P394"/>
      <text:p text:style-name="P395">Rodrigo Spinelli</text:p>
      <text:p text:style-name="P396">Coordenador<text:s/>da CEF-CAU/RS</text:p>
      <text:p text:style-name="P397"/>
      <text:p text:style-name="P398"/>
      <text:p text:style-name="P399"/>
      <text:p text:style-name="P400"/>
      <text:p text:style-name="P401">Letícia de Ávila Ourique</text:p>
      <text:p text:style-name="P402"><text:span text:style-name="T403"><text:tab/></text:span><text:span text:style-name="T404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3-16T12:52:00Z</meta:creation-date>
    <dc:date>2023-03-16T12:52:00Z</dc:date>
    <meta:print-date>2023-01-17T18:5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0" meta:character-count="6069" meta:row-count="42" meta:non-whitespace-character-count="5131"/>
  </office:meta>
</office:document-meta>
</file>