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63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0708in" style:use-optimal-column-width="false"/>
    </style:style>
    <style:style style:name="Table34" style:family="table">
      <style:table-properties style:width="6.595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1.2604in"/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/>
    <style:style style:name="T1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/>
    <style:style style:name="T1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7" style:family="table-row">
      <style:table-row-properties style:min-row-height="0.1486in" style:use-optimal-row-height="false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1486in" style:use-optimal-row-height="false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34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819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34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34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35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37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743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</style:style>
    <style:style style:name="T3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ParágrafodaLista" style:list-style-name="LFO36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68" style:parent-style-name="ParágrafodaLista" style:list-style-name="LFO36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left" style:position="0.819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27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38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39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list-style-name="LFO40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ParágrafodaLista" style:list-style-name="LFO41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8472in"/>
        </style:tab-stops>
      </style:paragraph-properties>
    </style:style>
    <style:style style:name="T4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ParágrafodaLista" style:list-style-name="LFO4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A6A6A6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847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ParágrafodaLista" style:list-style-name="LFO3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3" style:family="table-row">
      <style:table-row-properties style:min-row-height="0.0486in" style:use-optimal-row-height="false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8" style:family="table-row">
      <style:table-row-properties style:min-row-height="0.0486in" style:use-optimal-row-height="false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min-row-height="0.0486in"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9" style:family="table-row">
      <style:table-row-properties style:min-row-height="0.0486in" style:use-optimal-row-height="false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min-row-height="0.0486in" style:use-optimal-row-height="false"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0486in" style:use-optimal-row-height="false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944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0486in" style:use-optimal-row-height="false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left" style:position="0.944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min-row-height="0.0486in" style:use-optimal-row-height="false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position="0.944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0486in" style:use-optimal-row-height="false"/>
    </style:style>
    <style:style style:name="TableCell5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944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0" style:family="table-cell">
      <style:table-cell-properties fo:border="0.0069in solid #A6A6A6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3" style:family="table-row">
      <style:table-row-properties style:min-row-height="0.0486in" style:use-optimal-row-height="false"/>
    </style:style>
    <style:style style:name="TableCell5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.944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ParágrafodaLista" style:list-style-name="LFO3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4" style:family="table-row">
      <style:table-row-properties style:min-row-height="0.0486in" style:use-optimal-row-height="false"/>
    </style:style>
    <style:style style:name="TableCell5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0486in" style:use-optimal-row-height="false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6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34ª REUNIÃO<text:s/>EXTRA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</text:span></text:p>
          </table:table-cell>
          <table:table-cell table:style-name="TableCell42">
            <text:p text:style-name="P43">29<text:s/>de<text:s/>novembro<text:s/>de 2022,<text:s/>terç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>
            <text:p text:style-name="P47">9h<text:s/>às 12h</text:p>
          </table:table-cell>
        </table:table-row>
        <table:table-row table:style-name="TableRow48">
          <table:table-cell table:style-name="TableCell49">
            <text:p text:style-name="P50">LOCAL</text:p>
          </table:table-cell>
          <table:table-cell table:style-name="TableCell51" table:number-columns-spanned="3">
            <text:p text:style-name="Normal"><text:span text:style-name="T52">Remota por videoconferência via aplicativo<text:s/></text:span><text:span text:style-name="T53">Microsoft Teams</text:span><text:span text:style-name="T54">.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/>
            <text:p text:style-name="P61">PARTICIPANTES</text:p>
            <text:p text:style-name="P62"/>
            <text:p text:style-name="P63"/>
          </table:table-cell>
          <table:table-cell table:style-name="TableCell64">
            <text:p text:style-name="Normal"><text:span text:style-name="T65">Márcia Elizabeth Martins</text:span></text:p>
          </table:table-cell>
          <table:table-cell table:style-name="TableCell66" table:number-columns-spanned="2">
            <text:p text:style-name="P67">Coordenadora Adjunta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inaldo<text:s/>Ferreira Barbosa</text:p>
          </table:table-cell>
          <table:table-cell table:style-name="TableCell72" table:number-columns-spanned="2">
            <text:p text:style-name="P73">Membro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Núbia Margot Jardim</text:p>
          </table:table-cell>
          <table:table-cell table:style-name="TableCell78" table:number-columns-spanned="2">
            <text:p text:style-name="P79">Membro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arília Pereira de Ardovino Barbosa</text:p>
          </table:table-cell>
          <table:table-cell table:style-name="TableCell84" table:number-columns-spanned="2">
            <text:p text:style-name="P85">Membro Suplente</text:p>
          </table:table-cell>
          <table:covered-table-cell/>
        </table:table-row>
        <table:table-row table:style-name="TableRow86">
          <table:table-cell table:style-name="TableCell87">
            <text:p text:style-name="P88">SECRETARIA</text:p>
          </table:table-cell>
          <table:table-cell table:style-name="TableCell89">
            <text:p text:style-name="P90">Letícia de Ávila Ourique</text:p>
          </table:table-cell>
          <table:table-cell table:style-name="TableCell91" table:number-columns-spanned="2">
            <text:p text:style-name="P92">Assistente de Atendimento e Fiscalização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ASSESSORIA</text:p>
          </table:table-cell>
          <table:table-cell table:style-name="TableCell96">
            <text:p text:style-name="P97">Marina Leivas Proto</text:p>
          </table:table-cell>
          <table:table-cell table:style-name="TableCell98" table:number-columns-spanned="2">
            <text:p text:style-name="P99">Assessora Técnica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<text:s/>Lima</text:p>
          </table:table-cell>
          <table:table-cell table:style-name="TableCell104" table:number-columns-spanned="2">
            <text:p text:style-name="P105">Assessora Operacional</text:p>
          </table:table-cell>
          <table:covered-table-cell/>
        </table:table-row>
        <table:table-row table:style-name="TableRow106">
          <table:table-cell table:style-name="TableCell107">
            <text:p text:style-name="P108">CONVIDADO</text:p>
          </table:table-cell>
          <table:table-cell table:style-name="TableCell109">
            <text:p text:style-name="P110">Juan Mascaro</text:p>
          </table:table-cell>
          <table:table-cell table:style-name="TableCell111" table:number-columns-spanned="2">
            <text:p text:style-name="P112">Conselheiro do CAU/RS</text:p>
          </table:table-cell>
          <table:covered-table-cell/>
        </table:table-row>
        <table:table-row table:style-name="TableRow113"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list text:style-name="LFO1" text:continue-numbering="true">
              <text:list-item>
                <text:p text:style-name="P11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Presenças</text:p>
            <text:p text:style-name="P122"/>
            <text:p text:style-name="P123"/>
          </table:table-cell>
          <table:table-cell table:style-name="TableCell124" table:number-columns-spanned="3">
            <text:p text:style-name="P125">Verificado o quórum para início da reunião às 9h, com os conselheiros acima nominados. A Conselheira Andréa Larruscahim Hamilton Ilha solicita a convocação de seu membro suplente.<text:s/>O Conselheiro Rodrigo Spinelli teve sua ausência justificada.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<text:span text:style-name="T132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Não há súmulas pautadas para votação.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1" text:continue-numbering="true">
              <text:list-item>
                <text:p text:style-name="P141"><text:span text:style-name="T142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Relatora</text:p>
          </table:table-cell>
          <table:table-cell table:style-name="TableCell146" table:number-columns-spanned="3">
            <text:p text:style-name="P147">Márcia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al"><text:span text:style-name="T150">Comunicado</text:span></text:p>
          </table:table-cell>
          <table:table-cell table:style-name="TableCell151" table:number-columns-spanned="3">
            <text:p text:style-name="P152">A Conselheira Márcia relata<text:s/>que recebeu um<text:s/>convite<text:s/>informal para<text:s/>um evento<text:s/>do CAU/MG,<text:s/>no qual foi discutido o<text:s/>tema “atividades de extensão”,<text:s/>fala<text:s/>que o evento coincidiu com<text:s/>as datas do Evento da<text:s/>Trienal<text:s/>de Arquitetura<text:s/>do CAU/RS e,<text:s/>por este motivo,<text:s/>participou<text:s/>de forma<text:s/>remota;<text:s/>a Conselheira<text:s/>fala que a CEF-CAU/MG alinhou-se<text:s/>com<text:s/>o<text:s/>posicionamento do CAU/RS<text:s/>sobre<text:s/>“atividades de extensão”<text:s/>e<text:s/>“empresas juniores” e<text:s/>que o<text:s/>posicionamento do Conselho<text:s/>serviu de apoio<text:s/>e embasamento ao posicionamento dos<text:s/>demais CAUs/UF.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Relatora</text:p>
          </table:table-cell>
          <table:table-cell table:style-name="TableCell156" table:number-columns-spanned="3">
            <text:p text:style-name="P157">Jéssica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Comunicado</text:p>
          </table:table-cell>
          <table:table-cell table:style-name="TableCell161" table:number-columns-spanned="3">
            <text:p text:style-name="P162">A assessora Jéssica comunica que se ausentará da reunião as 10h<text:s/>30min<text:s/>para atender uma demanda do CAU/RS; informa que, para o ano de 2023, a comissão terá uma extensa demanda de trabalhos<text:s/>e pede aos membros que as discussões sejam focadas nos assuntos pautados, para que a comissão consiga atingir os objetivos das atividades, projetos, processos e ações, com um bom aproveitamento do tempo das reuniões agendadas.<text:s/></text:p>
            <text:p text:style-name="P163">A assessora<text:s/>informa que houve<text:s/>retorno do<text:s/>processo nº 659638/2018<text:s/>de<text:s/>um profissional de arquitetura e urbanismo,<text:s/>egresso diplomado no exterior,<text:s/>descreve os trâmites dos documentos anexados pelo profissional, as análises realizadas e diligências entre a UFRGS, o CAU/RS e o CAU/BR.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1" text:continue-numbering="true">
              <text:list-item>
                <text:p text:style-name="P169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Mantida a pauta previamente apresentada.<text:s/>Inserido o item 6.1 extra pauta.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list text:style-name="LFO1" text:continue-numbering="true">
              <text:list-item>
                <text:p text:style-name="P17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34" text:continue-numbering="true">
              <text:list-item>
                <text:list>
                  <text:list-item>
                    <text:p text:style-name="P181"><text:s/>Relato sobre o Fórum de Coordenadores<text:s/>–<text:s/>Trien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Normal"><text:span text:style-name="T184">Fonte</text:span></text:p>
          </table:table-cell>
          <table:table-cell table:style-name="TableCell185" table:number-columns-spanned="3">
            <text:p text:style-name="P186">CEF-CAU/RS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latoras</text:p>
          </table:table-cell>
          <table:table-cell table:style-name="TableCell190" table:number-columns-spanned="3">
            <text:p text:style-name="P191">Jéssica Lima e Marina L. Proto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3">
            <text:p text:style-name="P196">A Conselheira Márcia relata como foi o Fórum de Coordenadores<text:s/>na Trienal de Arquitetura do CAU/RS; fala<text:s/>que<text:s/>o Fórum teve a presença de muitos coordenadores conhecidos do Conselho<text:s/>e<text:s/>também a<text:s/>presença de novos coordenadores, porém, a presença foi de 1/3 dos convidados; fala<text:s/>que<text:s/>as manifestações e<text:s/>opiniões<text:s/>dos coordenadores<text:s/>convergem<text:s/>com as teses da CEF-CAU/RS e avalia positivamente o evento.<text:s/>A<text:s/>Conselheira Marília compartilha da opinião da Conselheira Márcia e fala que os<text:s/>coordenadores<text:s/>ausentes<text:s/>fazem parte, principalmente,<text:s/>daqueles<text:s/>que divergem das teses do CAU/RS ao tema do EaD.<text:s/>O Conselheiro Rinaldo<text:s/>relata positivamente o Fórum dos Coordenadores, porém, ressalta a redução no número de participantes; fala que, os que marcaram presença, são os mesmos alinhados as teses da qualidade do ensino do Conselho e que não houve avanço com novos participantes;<text:s/>compara os posicionamentos dos coordenadores<text:s/>em<text:s/>reuniões<text:s/>presenciais ocorridas há anos atrás e que identificou maior abertura nos<text:s/>diálogos<text:s/>neste<text:s/>Fórum;<text:s/>que<text:s/>identificou que<text:s/>a<text:s/>maioria das<text:s/>ausências<text:s/>foram<text:s/>de coordenadores de cursos<text:s/>de IES em<text:s/>EaD. A Conselheira<text:s/>Núbia<text:s/>compartilha da opinião dos demais membros.<text:s/>A assessora Jéssica relata sobre a organização e divulgação do evento, que não houve tempo hábil para a divulgação e convites<text:s/>aos coordenadores e que devem ser feitas melhorias<text:s/>para os próximos Fóruns.<text:s/>O Conselheiro<text:s/>Juan compartilha da opinião<text:s/>de<text:s/>que o evento foi positivo<text:s/>de forma geral, com conversas e debates muito bons e importantes;<text:s/>ressalta<text:s/>que<text:s/>a organização<text:s/>dos<text:s/>convites, da logística e de deslocamento podem<text:s/>ter influenciado as<text:s/>ausências de representantes de IES reconhecidas, por<text:s/>serem distantes de Porto Alegre.<text:s/>A Conselheira Márcia reitera que a reunião foi um espaço de diálogo<text:s/>positivo,<text:s/>que<text:s/>o<text:s/>CAU/RS está sempre aberto para<text:s/>conversas com os coordenadores de cursos de Arquitetura e Urbanismo<text:s/>e<text:s/>fica como experiência<text:s/>para o CAU/RS<text:s/>identificar as causas da<text:s/>baixa participação<text:s/>para<text:s/>melhorias nas ações<text:s/>da organização<text:s/>dos próximos eventos.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 table:number-columns-spanned="3">
            <text:p text:style-name="P201">Apenas informes.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34" text:continue-numbering="true">
              <text:list-item>
                <text:list>
                  <text:list-item>
                    <text:p text:style-name="P207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Fonte</text:p>
          </table:table-cell>
          <table:table-cell table:style-name="TableCell211" table:number-columns-spanned="3">
            <text:p text:style-name="P212">CEF-CAU/RS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latora</text:p>
          </table:table-cell>
          <table:table-cell table:style-name="TableCell216" table:number-columns-spanned="3">
            <text:p text:style-name="P217">Jéssica Lima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Discussão</text:p>
          </table:table-cell>
          <table:table-cell table:style-name="TableCell221" table:number-columns-spanned="3">
            <text:p text:style-name="P222">A assessora Jéssica apresenta a minuta de deliberação sobre os registros profissionais solicitados no período de 29 de outubro a 27 de novembro de 2022.</text:p>
            <text:p text:style-name="P223">A assessora apresenta a<text:s/>minuta de solicitação<text:s/>de anotação de<text:s/>pós-graduação<text:s/>em Engenharia de Segurança<text:s/>do Trabalho,<text:s/>referente ao<text:s/>Protocolo SICCAU nº<text:s/>1628230/2022.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3">
            <text:p text:style-name="P228"><text:span text:style-name="T229">A Deliberação CEF-CAU/RS nº</text:span><text:span text:style-name="T230"><text:s/></text:span><text:span text:style-name="T231">0</text:span><text:span text:style-name="T232">71</text:span><text:span text:style-name="T233">/2022 é aprovada por<text:s/></text:span><text:span text:style-name="T234">4 votos favoráveis e 1 ausência.</text:span></text:p>
            <text:p text:style-name="P235"><text:span text:style-name="T236">A Deliberação CEF-CAU/RS nº 072/2022 é aprovada por<text:s/></text:span><text:span text:style-name="T237">4 votos favoráveis e 1 ausência.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list text:style-name="LFO34" text:continue-numbering="true">
              <text:list-item>
                <text:list>
                  <text:list-item>
                    <text:p text:style-name="P243">Análise de processos da CEF-CAU/RS<text:s/>e Designações de Relat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list text:style-name="LFO35" text:continue-numbering="true">
              <text:list-item>
                <text:list>
                  <text:list-item>
                    <text:p text:style-name="P246">1. Prot. SICCAU n. 1367565/2021 – Registro de Diplomado no Exteri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Normal"><text:span text:style-name="T249">Fonte</text:span></text:p>
          </table:table-cell>
          <table:table-cell table:style-name="TableCell250" table:number-columns-spanned="3">
            <text:p text:style-name="P251">CEF-CAU/RS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 table:number-columns-spanned="3">
            <text:p text:style-name="P256">Rinaldo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 table:number-columns-spanned="3">
            <text:p text:style-name="P261"><text:span text:style-name="T262">O C</text:span><text:span text:style-name="T263">onselheiro Rinaldo<text:s/></text:span><text:span text:style-name="T264">relata</text:span><text:span text:style-name="T265"><text:s/>su</text:span><text:span text:style-name="T266">a análise do<text:s/></text:span><text:span text:style-name="T267">processo</text:span><text:s/><text:span text:style-name="T268">Prot. SICCAU n. 1367565/2021, de</text:span><text:span text:style-name="T269"><text:s/></text:span><text:span text:style-name="T270">registro de d</text:span><text:span text:style-name="T271">iplomado no<text:s/></text:span><text:span text:style-name="T272">e</text:span><text:span text:style-name="T273">xterior</text:span><text:span text:style-name="T274">.</text:span><text:span text:style-name="T275"><text:s/>A assessora Marina faz a leitura da minuta de deliberação. O<text:s/></text:span><text:span text:style-name="T276">C</text:span><text:span text:style-name="T277">onselheiro relator vota pelo<text:s/></text:span><text:span text:style-name="T278">deferimento</text:span><text:span text:style-name="T279"><text:s/>do registro de<text:s/></text:span><text:span text:style-name="T280">Arquiteto e Urbanista do profissional egresso.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 table:number-columns-spanned="3">
            <text:p text:style-name="P285"><text:span text:style-name="T286">A Deliberação CEF-CAU/RS nº 073/2022 é aprovada por<text:s/></text:span><text:span text:style-name="T287">4 votos favoráveis e 1 ausência.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list text:style-name="LFO37" text:continue-numbering="true">
              <text:list-item>
                <text:list>
                  <text:list-item>
                    <text:p text:style-name="P290">2. Prot. SICCAU n. 803268/2019 – Denúncia – UNIDERP – Curso EaD – Relatório de Ad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 table:number-columns-spanned="3">
            <text:p text:style-name="P295">CEF-CAU/RS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 table:number-columns-spanned="3">
            <text:p text:style-name="P300">Rinaldo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3">
            <text:p text:style-name="P305"><text:span text:style-name="T306">O<text:s/></text:span><text:span text:style-name="T307">C</text:span><text:span text:style-name="T308">onselheiro Rinaldo relata<text:s/></text:span><text:span text:style-name="T309">sua</text:span><text:span text:style-name="T310"><text:s/>aná</text:span><text:span text:style-name="T311">l</text:span><text:span text:style-name="T312">ise a</text:span><text:span text:style-name="T313">o processo Prot. SICCAU nº</text:span><text:span text:style-name="T314"><text:s/></text:span><text:span text:style-name="T315">803268/2019</text:span><text:span text:style-name="T316">, referente a uma d</text:span><text:span text:style-name="T317">enúncia<text:s/></text:span><text:span text:style-name="T318">feita por um aluno do curso de Arquitetura e Urbanismo da IES<text:s/></text:span><text:span text:style-name="T319">U</text:span><text:span text:style-name="T320">NIDERP. A assessora Marina compartilha a minuta da deliberação</text:span><text:span text:style-name="T321"><text:s/></text:span><text:span text:style-name="T322">com os membros. O<text:s/></text:span><text:span text:style-name="T323">Conselheiro<text:s/></text:span><text:span text:style-name="T324">relata sobre as diligências encaminhadas pelo CAU/RS à IES, solicitando esclarecimentos sobre</text:span><text:s/><text:span text:style-name="T325">os discentes e tutores responsáveis pelo acompanhamento dos alunos com seus respectivos</text:span><text:s/><text:span text:style-name="T326">RRTs de cargo e função</text:span><text:span text:style-name="T327">, entre outras solicitações</text:span><text:span text:style-name="T328">;</text:span><text:span text:style-name="T329"><text:s/>relata</text:span><text:span text:style-name="T330"><text:s/></text:span><text:span text:style-name="T331">que, em resposta, a IES cita o<text:s/></text:span><text:span text:style-name="T332">fato de que o<text:s/></text:span><text:span text:style-name="T333">Conselho ocasiona o atraso<text:s/></text:span><text:span text:style-name="T334">nos<text:s/></text:span><text:span text:style-name="T335">registro</text:span><text:span text:style-name="T336">s</text:span><text:span text:style-name="T337"><text:s/>dos egressos com a solicitação de</text:span><text:span text:style-name="T338"><text:s/></text:span><text:span text:style-name="T339">document</text:span><text:span text:style-name="T340">os</text:span><text:span text:style-name="T341">; o Conselheiro<text:s/></text:span><text:span text:style-name="T342">opina que<text:s/></text:span><text:span text:style-name="T343">se deve observar que certar ações em demasia<text:s/></text:span><text:span text:style-name="T344">podem instigar as IES em tomar medidas processuais contra o CAU/RS</text:span><text:span text:style-name="T345">, entretanto<text:s/></text:span><text:span text:style-name="T346">ressalta que o Conselho deve continuar com<text:s/></text:span><text:span text:style-name="T347">suas aç</text:span><text:span text:style-name="T348">ões conta o EaD e que essa opinião não faz parte do voto fundamentado.<text:s/></text:span><text:span text:style-name="T349">A conselheira Márcia compartilha o caso de um processo semelhante.<text:s/></text:span><text:span text:style-name="T350">O</text:span><text:span text:style-name="T351"><text:s/></text:span><text:span text:style-name="T352">Conselheiro relator vota</text:span><text:span text:style-name="T353"><text:s/>pelo acatamento da<text:s/></text:span><text:span text:style-name="T354">denúncia</text:span><text:span text:style-name="T355">.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Encaminhamento</text:p>
          </table:table-cell>
          <table:table-cell table:style-name="TableCell359" table:number-columns-spanned="3">
            <text:p text:style-name="P360"><text:span text:style-name="T361">A Deliberação CEF-CAU/RS nº 0</text:span><text:span text:style-name="T362">74</text:span><text:span text:style-name="T363">/2022 é aprovada por<text:s/></text:span><text:span text:style-name="T364">4 votos favoráveis e 1 ausência.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4">
            <text:list text:style-name="LFO36" text:continue-numbering="true">
              <text:list-item>
                <text:list>
                  <text:list-item>
                    <text:p text:style-name="P367">3. <text:s/>Prot. n. 1590518/2022 – Anotação de Curso – Metodologias Ativas TDICS</text:p>
                  </text:list-item>
                  <text:list-item>
                    <text:p text:style-name="P368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Normal"><text:span text:style-name="T371">Fonte</text:span></text:p>
          </table:table-cell>
          <table:table-cell table:style-name="TableCell372" table:number-columns-spanned="3">
            <text:p text:style-name="P373">CEF-CAU/RS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Relatora</text:p>
          </table:table-cell>
          <table:table-cell table:style-name="TableCell377" table:number-columns-spanned="3">
            <text:p text:style-name="P378">Núbia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Discussão</text:p>
          </table:table-cell>
          <table:table-cell table:style-name="TableCell382" table:number-columns-spanned="3">
            <text:p text:style-name="P383">A Conselheira Núbia relata<text:s/>sua<text:s/>análise do processo Prot. n. 1590518/2022, referente a anotação de Curso<text:s/>de Metodologias Ativas TDICS; relata o nome do Arquiteto, as datas referentes a solicitação da anotação e os ritos do processo; explica<text:s/>acerca do relatório fundamentado<text:s/>aos membros, que a partir da análise das<text:s/>documentações apresentadas,<text:s/>vota pelo indeferimento, uma vez que não foram atendidos os requisitos estabelecidos pelos normativos do CAU e do MEC.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Encaminhamento</text:p>
          </table:table-cell>
          <table:table-cell table:style-name="TableCell387" table:number-columns-spanned="3">
            <text:p text:style-name="P388"><text:span text:style-name="T389">A Deliberação CEF-CAU/RS nº 075/2022 é aprovada por<text:s/></text:span><text:span text:style-name="T390">3</text:span><text:span text:style-name="T391"><text:s/>votos favoráveis</text:span><text:span text:style-name="T392">, 1<text:s/></text:span><text:span text:style-name="T393">impedimento</text:span><text:span text:style-name="T394"><text:s/>e 1 ausência.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list text:style-name="LFO38" text:continue-numbering="true">
              <text:list-item>
                <text:list>
                  <text:list-item>
                    <text:p text:style-name="P397">4. <text:s/>Prot. SICCAU n. 1618615/2022 – Registro de estrangeiro diplomado no Brasil, com visto temporário – Designação de Rela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Normal"><text:span text:style-name="T400">Fonte</text:span></text:p>
          </table:table-cell>
          <table:table-cell table:style-name="TableCell401" table:number-columns-spanned="3">
            <text:p text:style-name="P402">CEF-CAU/RS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Relator</text:p>
          </table:table-cell>
          <table:table-cell table:style-name="TableCell406" table:number-columns-spanned="3">
            <text:p text:style-name="P407">Assessoria</text:p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 table:number-columns-spanned="3">
            <text:p text:style-name="P412">O Conselheiro<text:s/>Rinaldo<text:s/>é designado relator ao processo<text:s/>Prot. SICCAU nº<text:s/>1618615/2022.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Encaminhamento</text:p>
          </table:table-cell>
          <table:table-cell table:style-name="TableCell416" table:number-columns-spanned="3">
            <text:p text:style-name="P417">A assessoria enviará o processo para análise ao<text:s/>Conselheiro relator.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4">
            <text:list text:style-name="LFO39" text:continue-numbering="true">
              <text:list-item>
                <text:list>
                  <text:list-item>
                    <text:p text:style-name="P420">5. <text:s/>Prot. SICCAU n. 1561594/2022 – Anotação de Título em Engenharia de Seg. do<text:s/>Trabalho – Designação de Rela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Normal"><text:span text:style-name="T423">Fonte</text:span></text:p>
          </table:table-cell>
          <table:table-cell table:style-name="TableCell424" table:number-columns-spanned="3">
            <text:p text:style-name="P425">CEF-CAU/RS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Relator</text:p>
          </table:table-cell>
          <table:table-cell table:style-name="TableCell429" table:number-columns-spanned="3">
            <text:p text:style-name="P430">Assessoria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Discussão</text:p>
          </table:table-cell>
          <table:table-cell table:style-name="TableCell434" table:number-columns-spanned="3">
            <text:p text:style-name="P435">A Conselheira Marília é designada<text:s/>relatora<text:s/>ao processo Prot. SICCAU nº<text:s/>1561594/2022.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Encaminhamento</text:p>
          </table:table-cell>
          <table:table-cell table:style-name="TableCell439" table:number-columns-spanned="3">
            <text:p text:style-name="P440">A assessoria enviará o processo para análise à<text:s/>Conselheira relatora.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4">
            <text:list text:style-name="LFO40" text:continue-numbering="true">
              <text:list-item>
                <text:list>
                  <text:list-item>
                    <text:p text:style-name="P443">6. <text:s/>Prot. SICCAU n. 1548341/2022 – Denúncia – Coordenador de Curso não Arquiteto – UNIRITTER – Designação de Rela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Normal"><text:span text:style-name="T446">Fonte</text:span></text:p>
          </table:table-cell>
          <table:table-cell table:style-name="TableCell447" table:number-columns-spanned="3">
            <text:p text:style-name="P448">CEF-CAU/RS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Relator</text:p>
          </table:table-cell>
          <table:table-cell table:style-name="TableCell452" table:number-columns-spanned="3">
            <text:p text:style-name="P453">Assessoria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 table:number-columns-spanned="3">
            <text:p text:style-name="P458">A<text:s/>Conselheira Núbia é designada<text:s/>relatora<text:s/>ao processo<text:s/>Prot.<text:s/>SICCAU nº<text:s/>1548341/2022.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Encaminhamento</text:p>
          </table:table-cell>
          <table:table-cell table:style-name="TableCell462" table:number-columns-spanned="3">
            <text:p text:style-name="P463">A assessoria enviará o processo para análise<text:s/>à Conselheira relatora.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4">
            <text:list text:style-name="LFO41" text:continue-numbering="true">
              <text:list-item>
                <text:list>
                  <text:list-item>
                    <text:p text:style-name="P466">7. <text:s/>Prot. SICCAU n. 1147832/2020 – Denúncia – Coordenador de Curso não Arquiteto – IDEAU Getúlio Vargas – Designação de Relato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Normal"><text:span text:style-name="T469">Fonte</text:span></text:p>
          </table:table-cell>
          <table:table-cell table:style-name="TableCell470" table:number-columns-spanned="3">
            <text:p text:style-name="P471">CEF-CAU/RS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Relator</text:p>
          </table:table-cell>
          <table:table-cell table:style-name="TableCell475" table:number-columns-spanned="3">
            <text:p text:style-name="P476">Assessoria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Discussão</text:p>
          </table:table-cell>
          <table:table-cell table:style-name="TableCell480" table:number-columns-spanned="3">
            <text:p text:style-name="P481"><text:span text:style-name="T482">A</text:span><text:span text:style-name="T483"><text:s/>Conselheir</text:span><text:span text:style-name="T484">a</text:span><text:span text:style-name="T485"><text:s/></text:span><text:span text:style-name="T486">Márcia é designada</text:span><text:span text:style-name="T487"><text:s/>relator</text:span><text:span text:style-name="T488">a</text:span><text:span text:style-name="T489"><text:s/>ao processo</text:span><text:s/><text:span text:style-name="T490">Prot. SICCAU nº</text:span><text:span text:style-name="T491"><text:s/>1147832/2020</text:span><text:span text:style-name="T492">.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Encaminhamento</text:p>
          </table:table-cell>
          <table:table-cell table:style-name="TableCell496" table:number-columns-spanned="3">
            <text:p text:style-name="P497">A assessoria enviará o processo para análise à<text:s/>Conselheira relatora.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4">
            <text:p text:style-name="P503">6.<text:s/>Extra Pauta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list text:style-name="LFO42" text:continue-numbering="true">
              <text:list-item>
                <text:list>
                  <text:list-item>
                    <text:p text:style-name="P506">Fórum de Coordenadores<text:s/>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Normal"><text:span text:style-name="T509">Fonte</text:span></text:p>
          </table:table-cell>
          <table:table-cell table:style-name="TableCell510" table:number-columns-spanned="3">
            <text:p text:style-name="P511">CEF-CAU/RS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Relator</text:p>
          </table:table-cell>
          <table:table-cell table:style-name="TableCell515" table:number-columns-spanned="3">
            <text:p text:style-name="P516">Assessoria</text:p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Discussão</text:p>
          </table:table-cell>
          <table:table-cell table:style-name="TableCell520" table:number-columns-spanned="3">
            <text:p text:style-name="P521">Os membros discutem<text:s/>sobre<text:s/>a organização<text:s/>para<text:s/>a<text:s/>realização do primeiro<text:s/>Fórum de coordenadores,<text:s/>no primeiro semestre de 2023,<text:s/>entre os meses de março e abril; falam sobre o<text:s/>alinhamento<text:s/>de datas,<text:s/>confirmação dos participantes<text:s/>através de e-mail e o envio da lista de presença para aprovação em reunião Plenária do CAU/RS.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Encaminhamento</text:p>
          </table:table-cell>
          <table:table-cell table:style-name="TableCell525" table:number-columns-spanned="3">
            <text:p text:style-name="P526">A assessoria fará a minuta de deliberação<text:s/>e pautará para a<text:s/>próxima reunião.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4">
            <text:list text:style-name="LFO31" text:continue-numbering="true">
              <text:list-item>
                <text:p text:style-name="P532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Assunto</text:p>
          </table:table-cell>
          <table:table-cell table:style-name="TableCell536" table:number-columns-spanned="3">
            <text:p text:style-name="P537">Deliberação de registros<text:s/>profissionais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Fonte</text:p>
          </table:table-cell>
          <table:table-cell table:style-name="TableCell541" table:number-columns-spanned="3">
            <text:p text:style-name="P542"><text:span text:style-name="T543">CEF-CAU/RS</text:span>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Assunto</text:p>
          </table:table-cell>
          <table:table-cell table:style-name="TableCell547" table:number-columns-spanned="3">
            <text:p text:style-name="P548">Campanha EaD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Fonte</text:p>
          </table:table-cell>
          <table:table-cell table:style-name="TableCell552" table:number-columns-spanned="3">
            <text:p text:style-name="P553"><text:span text:style-name="T554">CEF-CAU/RS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Assunto</text:p>
          </table:table-cell>
          <table:table-cell table:style-name="TableCell558" table:number-columns-spanned="3">
            <text:p text:style-name="P559"><text:span text:style-name="T560">Acompanhamento do Plano de Trabalho 2022.</text:span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Fonte</text:p>
          </table:table-cell>
          <table:table-cell table:style-name="TableCell564" table:number-columns-spanned="3">
            <text:p text:style-name="P565">CEF-CAU/RS</text:p>
          </table:table-cell>
          <table:covered-table-cell/>
          <table:covered-table-cell/>
        </table:table-row>
        <table:table-row table:style-name="TableRow566">
          <table:table-cell table:style-name="TableCell567">
            <text:p text:style-name="P568">Assunto</text:p>
          </table:table-cell>
          <table:table-cell table:style-name="TableCell569" table:number-columns-spanned="3">
            <text:p text:style-name="P570">Anexo I - DPO 1439/2022</text:p>
          </table:table-cell>
          <table:covered-table-cell/>
          <table:covered-table-cell/>
        </table:table-row>
        <table:table-row table:style-name="TableRow571">
          <table:table-cell table:style-name="TableCell572">
            <text:p text:style-name="P573">Fonte</text:p>
          </table:table-cell>
          <table:table-cell table:style-name="TableCell574" table:number-columns-spanned="3">
            <text:p text:style-name="P575"><text:span text:style-name="T576">CEF-CAU/RS</text:span>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Assunto</text:p>
          </table:table-cell>
          <table:table-cell table:style-name="TableCell580" table:number-columns-spanned="3">
            <text:p text:style-name="P581"><text:span text:style-name="T582">Deliberação - Fórum de Coordenadores 2023</text:span>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Fonte</text:p>
          </table:table-cell>
          <table:table-cell table:style-name="TableCell586" table:number-columns-spanned="3">
            <text:p text:style-name="P587">CEF-CAU/RS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list text:style-name="LFO31" text:continue-numbering="true">
              <text:list-item>
                <text:p text:style-name="P593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Presenças</text:p>
          </table:table-cell>
          <table:table-cell table:style-name="TableCell597" table:number-columns-spanned="3">
            <text:p text:style-name="P598"><text:span text:style-name="T599">A reunião<text:s/></text:span><text:span text:style-name="T600">encerra às 11</text:span><text:span text:style-name="T601">h</text:span><text:span text:style-name="T602">45min</text:span><text:span text:style-name="T603"><text:s/>com os (as) participantes acima nominados (as).<text:s/></text:span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Encaminhamento</text:p>
          </table:table-cell>
          <table:table-cell table:style-name="TableCell607" table:number-columns-spanned="3">
            <text:p text:style-name="P608">A súmula desta reunião será enviada por e-mail para leitura e revisão.</text:p>
          </table:table-cell>
          <table:covered-table-cell/>
          <table:covered-table-cell/>
        </table:table-row>
      </table:table>
      <text:p text:style-name="P609"/>
      <text:p text:style-name="P610"/>
      <text:p text:style-name="P611"/>
      <text:p text:style-name="P612"/>
      <text:p text:style-name="P613">Márcia<text:s/>Elizabeth Martins</text:p>
      <text:p text:style-name="P614">Coordenadora Adjunta<text:s/>da CEF-CAU/RS</text:p>
      <text:p text:style-name="P615"/>
      <text:p text:style-name="P616"/>
      <text:p text:style-name="P617"/>
      <text:p text:style-name="P618">Letícia de Ávila Ourique</text:p>
      <text:p text:style-name="P619"><text:span text:style-name="T620"><text:tab/></text:span><text:span text:style-name="T621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3-22T16:44:00Z</meta:creation-date>
    <dc:date>2023-03-22T16:44:00Z</dc:date>
    <meta:print-date>2022-07-19T12:19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99" meta:character-count="10215" meta:row-count="71" meta:non-whitespace-character-count="8636"/>
  </office:meta>
</office:document-meta>
</file>