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 fo:color="#0070C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 fo:color="#0070C0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color="#0070C0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0070C0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complex="Calibri" fo:color="#0070C0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T111" style:parent-style-name="Fonteparág.padrão" style:family="text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center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176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28797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C.</text:span><text:span text:style-name="T34"><text:s/>E</text:span><text:span text:style-name="T35">.</text:span><text:span text:style-name="T36"><text:s/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SPONSÁVEL TÉCNICO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21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<text:s/>17<text:s/>de agosto de<text:s/>2021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a pessoa jurídica,<text:s/></text:span><text:span text:style-name="T56">C.</text:span><text:span text:style-name="T57"><text:s/>E</text:span><text:span text:style-name="T58">.</text:span><text:span text:style-name="T59"><text:s/>LTDA</text:span><text:span text:style-name="T60">,</text:span><text:span text:style-name="T61"><text:s/></text:span><text:span text:style-name="T62">inscrita no CNPJ sob o nº<text:s/></text:span><text:span text:style-name="T63">04.794.635/0001-69</text:span><text:span text:style-name="T64"><text:s/></text:span><text:span text:style-name="T65">e no CAU sob o nº<text:s/></text:span><text:span text:style-name="T66">PJ19447</text:span><text:span text:style-name="T67">-</text:span><text:span text:style-name="T68">6</text:span><text:span text:style-name="T69">,</text:span><text:span text:style-name="T70"><text:s/></text:span><text:span text:style-name="T71">foi autuada por exercer atividade afeita à profissão de arquitetura e urbanismo, sem, contudo,<text:s/></text:span><text:span text:style-name="T72">possuir profissional que se responsabilize por suas atividades, por meio de Regist</text:span><text:span text:style-name="T73">ro de Responsabilidade Técnica -</text:span><text:span text:style-name="T74"><text:s/>RRT</text:span><text:span text:style-name="T75">;</text:span></text:p>
      <text:p text:style-name="P76"/>
      <text:p text:style-name="P77"><text:span text:style-name="T78">Considerando<text:s/></text:span><text:span text:style-name="T79">que a multa, imposta por meio do Auto de Infração no valor de<text:s/></text:span><text:span text:style-name="T80">R</text:span><text:span text:style-name="T81">$<text:s/></text:span><text:span text:style-name="T82">2.857,05 (</text:span><text:span text:style-name="T83">dois mil, oitocentos e cinquenta e sete reais e cinco centavos</text:span><text:span text:style-name="T84">)</text:span><text:span text:style-name="T85">,<text:s/></text:span><text:span text:style-name="T86">foi aplicada de forma correta, tendo em vista que, devidamente notificad</text:span><text:span text:style-name="T87">a</text:span><text:span text:style-name="T88">, a parte autuada não efetivou a regularização da situação averiguada e que foram respeitados os limites fixados no art. 35,<text:s/></text:span><text:span text:style-name="T89">da Resolução CAU/BR nº 022/2012;</text:span></text:p>
      <text:p text:style-name="P90"/>
      <text:p text:style-name="P91"/>
      <text:p text:style-name="P92">DELIBEROU:</text:p>
      <text:p text:style-name="P93"/>
      <text:list text:style-name="LFO26" text:continue-numbering="true">
        <text:list-item>
          <text:p text:style-name="P94"><text:span text:style-name="T95">Por aprovar, unanimemente, o voto do relator</text:span><text:span text:style-name="T96">, C</text:span><text:span text:style-name="T97">onselheiro</text:span><text:span text:style-name="T98"><text:s/>Carlos Eduardo Mesquita Pedone,</text:span><text:span text:style-name="T99"><text:s/>decidindo<text:s/></text:span><text:span text:style-name="T100">pela manutenção do<text:s/></text:span><text:span text:style-name="T101">Auto de Infração nº</text:span><text:span text:style-name="T102"><text:s/></text:span><text:span text:style-name="T103">1000103176</text:span><text:span text:style-name="T104">/2020</text:span><text:span text:style-name="T105"><text:s/></text:span><text:span text:style-name="T106">e, consequentemente, da multa imposta por meio deste, em razão de que</text:span><text:span text:style-name="T107"><text:s/>a pessoa jurídica autuada,</text:span><text:span text:style-name="T108"><text:s/></text:span><text:span text:style-name="T109">C.</text:span><text:span text:style-name="T110"><text:s/>E</text:span><text:span text:style-name="T111">.</text:span><text:span text:style-name="T112"><text:s/>LTDA</text:span><text:span text:style-name="T113">, inscrita no CNPJ sob o nº<text:s/></text:span><text:span text:style-name="T114">04.794.635/0001-69</text:span><text:span text:style-name="T115">,</text:span><text:span text:style-name="T116"><text:s/>incorreu em infração ao art. 35, inciso XI</text:span><text:span text:style-name="T117">I</text:span><text:span text:style-name="T118">, da Resolução CAU/BR nº 022/2012, por exercer atividade afeita à profissão de arquitetura e urbanismo, sem, contudo,<text:s/></text:span><text:span text:style-name="T119">possuir profissional que se responsabilize por suas atividades, por meio de Registro de Responsabilidade Técnica<text:s/></text:span><text:span text:style-name="T120">-</text:span><text:span text:style-name="T121"><text:s/>RRT</text:span><text:span text:style-name="T122">;</text:span></text:p>
        </text:list-item>
      </text:list>
      <text:p text:style-name="P123"/>
      <text:list text:style-name="LFO26" text:continue-numbering="true">
        <text:list-item>
          <text:p text:style-name="P12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5"/>
      <text:list text:style-name="LFO26" text:continue-numbering="true">
        <text:list-item>
          <text:p text:style-name="P126">Por informar ao interessado que a multa resultante do auto de infração pode ser quitada antes do trânsito em julgado,<text:s/>mediante a solicitação do boleto;</text:p>
        </text:list-item>
      </text:list>
      <text:p text:style-name="P127"/>
      <text:soft-page-break/>
      <text:list text:style-name="LFO26" text:continue-numbering="true">
        <text:list-item>
          <text:p text:style-name="P128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129"/>
      <text:list text:style-name="LFO26" text:continue-numbering="true">
        <text:list-item>
          <text:p text:style-name="P130">Após o trânsito em julgado, remetam-se os autos à Unidade de Fiscalização do CAU/RS, para que, nos termos do art. 17, da Resolução CAU/BR nº 022/2012, averigue a regularidade da situação que deu origem ao Auto de Infração do presente processo; e</text:p>
        </text:list-item>
      </text:list>
      <text:p text:style-name="P131"/>
      <text:list text:style-name="LFO26" text:continue-numbering="true">
        <text:list-item>
          <text:p text:style-name="P132">Uma vez que a autuada se encontra registrada<text:s/>no CREA/RS,<text:s/>bem como<text:s/>sua atividade<text:s/>envolve Construção de Edifícios, após o trânsito em julgado,<text:s/>caso a autuada não inclua profissional arquiteto e urbanista no registro da empresa no CAU, solicitar ao setor de pessoa jurídica<text:s/>a baixa de ofício da empresa no<text:s/>CAU.</text:p>
        </text:list-item>
      </text:list>
      <text:p text:style-name="P133"/>
      <text:p text:style-name="P134">Porto Alegre - RS,<text:s/>17 de agosto de 2021.</text:p>
      <text:p text:style-name="P135"/>
      <text:p text:style-name="P136"><text:bookmark-start text:name="_GoBack"/><text:bookmark-end text:name="_GoBack"/></text:p>
      <text:p text:style-name="P137">Acompanhada dos votos dos conselheiros<text:s/>Carlos Eduardo Mesquita Pedone, Ingrid Louise de Souza Dahm e<text:s/>Patrícia Lopes Silva, atesto a veracidade das informações aqui apresentadas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Andréa Larruscahim Hamilton Ilha<text:s/></text:p>
      <text:p text:style-name="P145"><text:span text:style-name="T146">Coordenadora</text:span><text:span text:style-name="T147"><text:s/>da Comissão de Exercício Profissional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1-25T18:09:00Z</meta:creation-date>
    <dc:date>2022-01-25T18:09:00Z</dc:date>
    <meta:print-date>2022-01-25T17:58:00Z</meta:print-date>
    <meta:template xlink:href="Normal" xlink:type="simple"/>
    <meta:editing-cycles>2</meta:editing-cycles>
    <meta:editing-duration>PT480S</meta:editing-duration>
    <meta:document-statistic meta:page-count="2" meta:paragraph-count="6" meta:word-count="508" meta:character-count="3250" meta:row-count="22" meta:non-whitespace-character-count="2748"/>
  </office:meta>
</office:document-meta>
</file>