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complex="Calibri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/>
    </style:style>
    <style:style style:name="TableRow34" style:family="table-row">
      <style:table-row-properties style:min-row-height="0.3513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P44" style:parent-style-name="Normal" style:family="paragraph"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4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5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6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7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<text:span text:style-name="T21">1000103068/2020</text:span>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<text:span text:style-name="T27">1243165/2021</text:span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span text:style-name="T33">J. C. C. LTDA</text:span></text:p>
          </table:table-cell>
        </table:table-row>
        <table:table-row table:style-name="TableRow34">
          <table:table-cell table:style-name="TableCell35">
            <text:p text:style-name="P36">ASSUNTO</text:p>
          </table:table-cell>
          <table:table-cell table:style-name="TableCell37">
            <text:p text:style-name="P38"><text:span text:style-name="T39">AUSÊNCIA DE RESPONSÁVEL TÉCNICO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DELIBERAÇÃO Nº 122/2021 - CEP-CAU/RS</text:span></text:p>
          </table:table-cell>
          <table:covered-table-cell/>
        </table:table-row>
      </table:table>
      <text:p text:style-name="P44"/>
      <text:p text:style-name="P45"><text:span text:style-name="T46">A COMISSÃO DE EXERCÍCIO<text:s/></text:span><text:span text:style-name="T47">PROFISSIONAL - CEP-CAU/RS, reunida ordinariamente por meio de videoconferência, no dia 17 de agosto de 2021, no uso das competências que lhe confere o inciso VI do art. 95 do Regimento Interno do CAU/RS, após análise do assunto em epígrafe;</text:span></text:p>
      <text:p text:style-name="P48"/>
      <text:p text:style-name="P49"><text:span text:style-name="T50">Considerando<text:s/></text:span><text:span text:style-name="T51">que a pessoa jurídica, J. C. C. LTDA, inscrita no CNPJ sob o nº 14.086.361/0001-07 e registrada no CAU sob o nº PJ33584-3, foi constituída, tendo como atividade primária “</text:span><text:span text:style-name="T52">Obras de alvenaria</text:span><text:span text:style-name="T53">”, conforme CNPJ (doc. 004), e, em seu objeto social, consta que a<text:s/></text:span><text:span text:style-name="T54">empresa foi constituída para o fim de “</text:span><text:span text:style-name="T55">OBRAS DE ALVENARIA</text:span><text:span text:style-name="T56">”, conforme JUCISRS (doc. 005), as quais se constituem como atividades compartilhadas da profissão de arquitetura e urbanismo e estão sujeitas à fiscalização do CAU/RS, devendo, para tanto, possuir p</text:span><text:span text:style-name="T57">rofissional que se responsabilize tecnicamente por tais atividades;</text:span></text:p>
      <text:p text:style-name="P58"/>
      <text:p text:style-name="P59"><text:span text:style-name="T60">Considerando que a multa, imposta por meio do Auto de Infração no valor de R$ 2.857,05 (dois mil, oitocentos e cinquenta e sete reais e cinco centavos), foi aplicada de forma correta, ten</text:span><text:span text:style-name="T61">do em vista que, devidamente notificada, a parte autuada não efetivou a regularização da situação averiguada e que foram respeitados os limites fixados no art. 35, da Resolução CAU/BR nº 022/2012;</text:span></text:p>
      <text:p text:style-name="P62"/>
      <text:p text:style-name="P63">DELIBEROU:</text:p>
      <text:p text:style-name="P64"/>
      <text:list text:style-name="LFO1" text:continue-numbering="true">
        <text:list-item>
          <text:p text:style-name="P65"><text:span text:style-name="T66">Por aprovar, unanimemente, o voto da relatora,</text:span><text:span text:style-name="T67"><text:s/>Conselheira Ingrid Louise de Souza Dahm, decidindo pela manutenção do Auto de Infração nº 1000103068/2020 e, consequentemente, da multa imposta por meio deste, em razão de que a pessoa jurídica autuada, J. C. C. LTDA, inscrita no CNPJ sob o nº 14.086.361/</text:span><text:span text:style-name="T68">0001-07 e registrada no CAU sob o nº PJ33584-3, incorreu em infração ao art. 35, inciso XII, da Resolução CAU/BR nº 022/2012, por ter exercido atividade afeita a profissão de arquitetura e urbanismo, sem, contudo, possuir responsável técnico anotado, com R</text:span><text:span text:style-name="T69">RT de cargo e função;</text:span></text:p>
        </text:list-item>
      </text:list>
      <text:p text:style-name="P70"/>
      <text:list text:style-name="LFO1" text:continue-numbering="true">
        <text:list-item>
          <text:p text:style-name="P71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72"/>
      <text:list text:style-name="LFO1" text:continue-numbering="true">
        <text:list-item>
          <text:p text:style-name="P73">Por informar ao<text:s/>interessado que a multa resultante do auto de infração pode ser quitada antes do trânsito em julgado, mediante a solicitação do boleto; e</text:p>
        </text:list-item>
        <text:list-item>
          <text:p text:style-name="P74">Uma vez que a autuada<text:s/>se encontra<text:s/>baixada junto à Receita Federal, bem como sua atividade envolve Obras de Alvenaria,<text:s/>após o trânsito em julgado, solicitar ao setor de pessoa jurídica a baixa de ofício da empresa no CAU.</text:p>
        </text:list-item>
      </text:list>
      <text:p text:style-name="P75"/>
      <text:p text:style-name="P76"/>
      <text:p text:style-name="P77">Porto Alegre - RS, 17 de agosto de 2021.</text:p>
      <text:p text:style-name="P78"/>
      <text:p text:style-name="P79">Acompanhada dos votos dos conselheiros Carlos Eduardo Mesquita Pedone, Ingrid Louise de Souza Dahm e Patrícia Lopes Silva, atesto a veracidade das informações aqui apresentadas.</text:p>
      <text:p text:style-name="P80"/>
      <text:p text:style-name="P81"/>
      <text:p text:style-name="P82"/>
      <text:p text:style-name="P83"/>
      <text:p text:style-name="P84"/>
      <text:p text:style-name="P85">Andréa Larruscahim Hamilton Ilha</text:p>
      <text:p text:style-name="P86"><text:span text:style-name="T87">Coordenadora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<text:s/></text:span><text:span text:style-name="T8">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01-25T19:18:00Z</meta:creation-date>
    <dc:date>2022-01-25T19:19:00Z</dc:date>
    <meta:print-date>2022-01-25T19:17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453" meta:character-count="2897" meta:row-count="20" meta:non-whitespace-character-count="2449"/>
  </office:meta>
</office:document-meta>
</file>