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ableRow54" style:family="table-row">
      <style:table-row-properties style:min-row-height="0.3513in"/>
    </style:style>
    <style:style style:name="TableCell5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P62" style:parent-style-name="Normal" style:family="paragraph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font-style="italic" style:font-style-asian="italic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font-style="italic" style:font-style-asian="italic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1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14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1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1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1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ParágrafodaLista" style:list-style-name="LFO28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Calibri" style:font-name-complex="Calibri" fo:color="#000000" style:font-size-complex="11pt"/>
    </style:style>
    <style:style style:name="T124" style:parent-style-name="Fonteparág.padrão" style:family="text">
      <style:text-properties style:font-name="Calibri" style:font-name-complex="Calibri" fo:color="#000000" style:font-size-complex="11pt"/>
    </style:style>
    <style:style style:name="T125" style:parent-style-name="Fonteparág.padrão" style:family="text">
      <style:text-properties style:font-name="Calibri" style:font-name-complex="Calibri" fo:color="#000000" style:font-size-complex="11pt"/>
    </style:style>
    <style:style style:name="T126" style:parent-style-name="Fonteparág.padrão" style:family="text">
      <style:text-properties style:font-name="Calibri" style:font-name-complex="Calibri" fo:color="#000000" style:font-size-complex="11pt"/>
    </style:style>
    <style:style style:name="T127" style:parent-style-name="Fonteparág.padrão" style:family="text">
      <style:text-properties style:font-name="Calibri" style:font-name-complex="Calibri" fo:color="#000000" style:font-size-complex="11pt"/>
    </style:style>
    <style:style style:name="T128" style:parent-style-name="Fonteparág.padrão" style:family="text">
      <style:text-properties style:font-name="Calibri" style:font-name-complex="Calibri" fo:font-style="italic" style:font-style-asian="italic" fo:color="#000000" style:font-size-complex="11pt"/>
    </style:style>
    <style:style style:name="T129" style:parent-style-name="Fonteparág.padrão" style:family="text">
      <style:text-properties style:font-name="Calibri" style:font-name-complex="Calibri" fo:color="#000000" style:font-size-complex="11pt"/>
    </style:style>
    <style:style style:name="P13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3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8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Calibri" style:font-name-asian="Calibri" style:font-name-complex="Calibri" style:font-size-complex="11pt"/>
    </style:style>
    <style:style style:name="T140" style:parent-style-name="Fonteparág.padrão" style:family="text">
      <style:text-properties style:font-name="Calibri" style:font-name-asian="Calibri" style:font-name-complex="Calibri" style:font-size-complex="11pt"/>
    </style:style>
    <style:style style:name="T141" style:parent-style-name="Fonteparág.padrão" style:family="text">
      <style:text-properties style:font-name="Calibri" style:font-name-asian="Calibri" style:font-name-complex="Calibri" style:font-size-complex="11pt"/>
    </style:style>
    <style:style style:name="T142" style:parent-style-name="Fonteparág.padrão" style:family="text">
      <style:text-properties style:font-name="Calibri" style:font-name-asian="Calibri" style:font-name-complex="Calibri" style:font-size-complex="11pt"/>
    </style:style>
    <style:style style:name="T143" style:parent-style-name="Fonteparág.padrão" style:family="text">
      <style:text-properties style:font-name="Calibri" style:font-name-asian="Calibri" style:font-name-complex="Calibri" style:font-size-complex="11pt"/>
    </style:style>
    <style:style style:name="T144" style:parent-style-name="Fonteparág.padrão" style:family="text">
      <style:text-properties style:font-name="Calibri" style:font-name-asian="Calibri" style:font-name-complex="Calibri" style:font-size-complex="11pt"/>
    </style:style>
    <style:style style:name="P14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text:s/></text:p>
          </table:table-cell>
          <table:table-cell table:style-name="TableCell20">
            <text:p text:style-name="P21"><text:span text:style-name="T22">1000106368/</text:span><text:span text:style-name="T23">2020</text:span></text:p>
          </table:table-cell>
        </table:table-row>
        <table:table-row table:style-name="TableRow24">
          <table:table-cell table:style-name="TableCell25">
            <text:p text:style-name="P26">PROTOCOLO</text:p>
          </table:table-cell>
          <table:table-cell table:style-name="TableCell27">
            <text:p text:style-name="P28"><text:span text:style-name="T29">1273354/2021</text:span></text:p>
          </table:table-cell>
        </table:table-row>
        <table:table-row table:style-name="TableRow30">
          <table:table-cell table:style-name="TableCell31">
            <text:p text:style-name="P32">INTERESSADO</text:p>
          </table:table-cell>
          <table:table-cell table:style-name="TableCell33">
            <text:p text:style-name="P34"><text:span text:style-name="T35">P. P.</text:span><text:span text:style-name="T36"><text:s/>E A</text:span><text:span text:style-name="T37">.</text:span><text:span text:style-name="T38">,</text:span><text:span text:style-name="T39"><text:s/>G.</text:span><text:span text:style-name="T40">, S</text:span><text:span text:style-name="T41">.</text:span><text:span text:style-name="T42"><text:s/>E C</text:span><text:span text:style-name="T43">.</text:span><text:span text:style-name="T44"><text:s/>LTDA</text:span></text:p>
          </table:table-cell>
        </table:table-row>
        <table:table-row table:style-name="TableRow45">
          <table:table-cell table:style-name="TableCell46">
            <text:p text:style-name="P47">ASSUNTO</text:p>
          </table:table-cell>
          <table:table-cell table:style-name="TableCell48">
            <text:p text:style-name="P49"><text:span text:style-name="T50">AUSÊNCIA DE REGISTRO<text:s/></text:span><text:span text:style-name="T51">D</text:span><text:span text:style-name="T52">E PESSOA<text:s/></text:span><text:span text:style-name="T53">JURÍDICA<text:s/>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DELIBERAÇÃO Nº<text:s/></text:span><text:span text:style-name="T58">123</text:span><text:span text:style-name="T59">/2021<text:s/></text:span><text:span text:style-name="T60">-</text:span><text:span text:style-name="T61"><text:s/>CEP-CAU/RS</text:span></text:p>
          </table:table-cell>
          <table:covered-table-cell/>
        </table:table-row>
      </table:table>
      <text:p text:style-name="P62"/>
      <text:p text:style-name="P63"><text:span text:style-name="T64">A COMI</text:span><text:span text:style-name="T65">SSÃO DE EXERCÍCIO PROFISSIONAL -</text:span><text:span text:style-name="T66"><text:s/>CEP-CAU/RS, reunida ordinariamente<text:s/></text:span><text:span text:style-name="T67">por meio de videoconferência</text:span><text:span text:style-name="T68">, no dia<text:s/></text:span><text:span text:style-name="T69">1</text:span><text:span text:style-name="T70">7</text:span><text:span text:style-name="T71"><text:s/>de<text:s/></text:span><text:span text:style-name="T72">a</text:span><text:span text:style-name="T73">gosto</text:span><text:span text:style-name="T74"><text:s/>de 2021, no uso d</text:span><text:span text:style-name="T75">as competências que lhe confere o</text:span><text:span text:style-name="T76"><text:s/>inciso VI do art. 95 do Regimento Interno do CAU/RS, após a</text:span><text:span text:style-name="T77">nálise do assunto em epígrafe;</text:span></text:p>
      <text:p text:style-name="P78"/>
      <text:p text:style-name="P79"><text:span text:style-name="T80">Considerando que a pessoa jurídica</text:span><text:span text:style-name="T81">,</text:span><text:span text:style-name="T82"><text:s/></text:span><text:span text:style-name="T83">P. P.</text:span><text:span text:style-name="T84"><text:s/>E A</text:span><text:span text:style-name="T85">.</text:span><text:span text:style-name="T86">,</text:span><text:span text:style-name="T87"><text:s/>G.</text:span><text:span text:style-name="T88">, S</text:span><text:span text:style-name="T89">.</text:span><text:span text:style-name="T90"><text:s/>E C</text:span><text:span text:style-name="T91">.</text:span><text:span text:style-name="T92"><text:s/>LTDA</text:span><text:span text:style-name="T93">, inscrita no CNPJ sob o nº<text:s/></text:span><text:span text:style-name="T94">93.896.827/0001-06</text:span><text:span text:style-name="T95">, foi constituída tendo como atividade primária “</text:span><text:span text:style-name="T96">Serviços de arquitetura</text:span><text:span text:style-name="T97">”, conforme CNPJ (doc.</text:span><text:span text:style-name="T98"><text:s/>00</text:span><text:span text:style-name="T99">3</text:span><text:span text:style-name="T100">), e,<text:s/></text:span><text:span text:style-name="T101">ainda</text:span><text:span text:style-name="T102">, consta que a empresa foi constituída para o fim de “</text:span><text:span text:style-name="T103">SERVIÇOS DE ARQUITETURA</text:span><text:span text:style-name="T104">”, conforme JUCISRS (doc.<text:s/></text:span><text:span text:style-name="T105">00</text:span><text:span text:style-name="T106">4</text:span><text:span text:style-name="T107">), as quais se constituem como atividades<text:s/></text:span><text:span text:style-name="T108">privativas</text:span><text:span text:style-name="T109"><text:s/>da profissão de arquitetura e urbanismo e estão su</text:span><text:span text:style-name="T110">jeitas à fiscalização do CAU/RS;</text:span></text:p>
      <text:p text:style-name="P111"/>
      <text:p text:style-name="P112">Considerando que a empresa apresentou defesa ao auto de infração, comprovando a sua inatividade fiscal no período anterior à lavratura do auto de infração;</text:p>
      <text:p text:style-name="P113"/>
      <text:p text:style-name="P114">Considerando o entendimento do CAU/RS de que o registro de pessoas jurídicas inativas fiscalmente não é obrigatório;<text:s/></text:p>
      <text:p text:style-name="P115"/>
      <text:p text:style-name="P116">Considerando que, pela inatividade, se entende que tais empresas não estão efetivamente prestando serviços de arquitetura;</text:p>
      <text:p text:style-name="P117"/>
      <text:p text:style-name="P118">Considerando, assim, que o Auto de Infração foi constituído de forma irregular;</text:p>
      <text:p text:style-name="P119"/>
      <text:p text:style-name="P120">DELIBEROU:</text:p>
      <text:p text:style-name="P121"/>
      <text:list text:style-name="LFO26">
        <text:list-item text:start-value="1">
          <text:p text:style-name="P122"><text:span text:style-name="T123">Por aprovar, unanimemente, o voto da relatora, Conselheira Ingrid Louise de Souza Dahm, decidindo por<text:s/></text:span><text:span text:style-name="T124">deferir a</text:span><text:span text:style-name="T125"><text:s/>defesa</text:span><text:span text:style-name="T126"><text:s/>apresentada pelo autuado</text:span><text:span text:style-name="T127">, anulando o auto de infração 1000104828/2020 e a multa decorrente deste, no valor de R$ 2.857,05 (dois mil, oitocentos e cinquenta e sete reais com cinco centavos), com o consequente arquivamento fundamentado do processo, com fulcro no art. 19,<text:s/></text:span><text:span text:style-name="T128">caput</text:span><text:span text:style-name="T129">, da citada Resolução, uma vez que a empresa comprovou a sua inatividade fiscal no período anterior à lavratura do auto de infração;</text:span></text:p>
        </text:list-item>
      </text:list>
      <text:p text:style-name="P130"/>
      <text:list text:style-name="LFO26" text:continue-numbering="true">
        <text:list-item>
          <text:p text:style-name="P131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132"/>
      <text:list text:style-name="LFO26" text:continue-numbering="true">
        <text:list-item>
          <text:p text:style-name="P133"><text:span text:style-name="T134">Após o trânsito em julgado, remetam-se os autos à Unidade de Fiscalização do CAU/RS, para que, nos termos do art. 17, da Resolução CAU/BR nº 022/2012, averigue a regularidade da situação que deu origem ao Auto de Infração do presente processo, requisitando novamente os documentos atualizados que comprovem a inatividade da empresa</text:span><text:span text:style-name="T135">.</text:span></text:p>
        </text:list-item>
      </text:list>
      <text:p text:style-name="P136"/>
      <text:p text:style-name="P137"/>
      <text:p text:style-name="P138"><text:span text:style-name="T139">Porto Alegre -</text:span><text:span text:style-name="T140"><text:s/>RS,<text:s/></text:span><text:span text:style-name="T141">17<text:s/></text:span><text:span text:style-name="T142">de<text:s/></text:span><text:span text:style-name="T143">agosto<text:s/></text:span><text:span text:style-name="T144">de 2021.</text:span></text:p>
      <text:p text:style-name="P145"/>
      <text:p text:style-name="P146"/>
      <text:p text:style-name="P147">Acompanhada dos votos dos conselheiros Carlos Eduardo Mesquita Pedone, Ingrid Louise de Souza Dahm<text:s/>e Patrícia Lopes Silva,<text:s/>atesto a veracidade das informações aqui apresentadas.</text:p>
      <text:p text:style-name="P148"/>
      <text:p text:style-name="P149"/>
      <text:p text:style-name="P150"/>
      <text:p text:style-name="P151"/>
      <text:p text:style-name="P152"/>
      <text:p text:style-name="P153">Andréa<text:s/>Larruscahim<text:s/>Hamilton Ilha</text:p>
      <text:p text:style-name="P154">Coordenadora da Comissão de Exercício Profissional</text:p>
      <text:section text:name="Sect1" text:style-name="S1">
        <text:p text:style-name="P155"/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1-25T19:40:00Z</meta:creation-date>
    <dc:date>2022-01-25T19:40:00Z</dc:date>
    <meta:print-date>2022-01-25T19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7" meta:character-count="2792" meta:row-count="19" meta:non-whitespace-character-count="2360"/>
  </office:meta>
</office:document-meta>
</file>