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27" style:parent-style-name="Fonteparág.padrão" style:family="text">
      <style:text-properties style:font-name="Calibri" style:font-name-complex="Calibri" fo:color="#000000"/>
    </style:style>
    <style:style style:name="T28" style:parent-style-name="Fonteparág.padrão" style:family="text">
      <style:text-properties style:font-name="Calibri" style:font-name-complex="Calibri" fo:color="#000000"/>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fo:color="#000000"/>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Verdana" fo:font-weight="bold" style:font-weight-asian="bold" style:font-weight-complex="bold" fo:color="#000000" fo:font-size="9pt" style:font-size-asian="9pt" style:font-size-complex="9pt" fo:background-color="#FFFFFF"/>
    </style:style>
    <style:style style:name="T71" style:parent-style-name="Fonteparág.padrão" style:family="text">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78" style:family="table-column">
      <style:table-column-properties style:column-width="6.4916in"/>
    </style:style>
    <style:style style:name="Table77" style:family="table">
      <style:table-properties style:width="6.4916in" fo:margin-left="0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fo:color="#000000"/>
    </style:style>
    <style:style style:name="P83" style:parent-style-name="Normal" style:family="paragraph">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style:text-autospace="none" fo:text-align="justify"/>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color="#000000" fo:font-size="11pt" style:font-size-asian="11pt"/>
    </style:style>
    <style:style style:name="T111" style:parent-style-name="Fonteparág.padrão" style:family="text">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8" style:family="table-column">
      <style:table-column-properties style:column-width="6.4916in"/>
    </style:style>
    <style:style style:name="Table127" style:family="table">
      <style:table-properties style:width="6.4916in" fo:margin-left="0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fo:color="#000000"/>
    </style:style>
    <style:style style:name="P133" style:parent-style-name="Normal" style:family="paragraph">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center">
        <style:tab-stops>
          <style:tab-stop style:type="left" style:position="0.9847in"/>
        </style:tab-stops>
      </style:paragraph-properties>
    </style:style>
    <style:style style:name="T14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3183/2020</text:p>
          </table:table-cell>
        </table:table-row>
        <table:table-row table:style-name="TableRow21">
          <table:table-cell table:style-name="TableCell22">
            <text:p text:style-name="P23">PROTOCOLO</text:p>
          </table:table-cell>
          <table:table-cell table:style-name="TableCell24">
            <text:p text:style-name="P25"><text:span text:style-name="T26">1271365</text:span><text:span text:style-name="T27">/202</text:span><text:span text:style-name="T28">0</text:span></text:p>
          </table:table-cell>
        </table:table-row>
        <table:table-row table:style-name="TableRow29">
          <table:table-cell table:style-name="TableCell30">
            <text:p text:style-name="P31">INTERESSADO</text:p>
          </table:table-cell>
          <table:table-cell table:style-name="TableCell32">
            <text:p text:style-name="P33">L.<text:s/>M. LTDA<text:s/>(M. S.)</text:p>
          </table:table-cell>
        </table:table-row>
        <table:table-row table:style-name="TableRow34">
          <table:table-cell table:style-name="TableCell35">
            <text:p text:style-name="P36">ASSUNTO</text:p>
          </table:table-cell>
          <table:table-cell table:style-name="TableCell37">
            <text:p text:style-name="P38">AUSÊNCIA DE<text:s/>RESPONSÁVEL TÉCNICO</text:p>
          </table:table-cell>
        </table:table-row>
        <table:table-row table:style-name="TableRow39">
          <table:table-cell table:style-name="TableCell40">
            <text:p text:style-name="P41">RELATORA</text:p>
          </table:table-cell>
          <table:table-cell table:style-name="TableCell42">
            <text:p text:style-name="P43">CONS. PATRICIA LOPES SILVA</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rata-se de processo de fiscalização, originado por meio<text:s/>de rotina fiscalizatória, em que se<text:s/>averiguou que a pessoa jurídica,<text:s/>L. M.<text:s/>LTDA<text:s/>(M. S.),<text:s/>inscrita no CNPJ sob o nº<text:s/>11.435.952/0001-54,<text:s/>e no CAU sob o nº<text:s/>PJ14181-0,<text:s/>exerce atividade afeita à profissão de arquitetura e urbanismo, sem, contudo,<text:s/>possuir responsável técnico.</text:p>
      <text:p text:style-name="P53"/>
      <text:p text:style-name="P54">Nos termos do art. 13, da Resolução CAU/BR nº 022/2012, o Agente de Fiscalização do CAU/RS efetuou, em<text:s/>06/04/2020<text:s/>(doc. 006), a Notificação Preventiva,<text:s/>intimando a parte interessada a adotar, no prazo de 10 (dez) dias, as providências necessárias para regularizar a situação ou apresentar contestação escrita.</text:p>
      <text:p text:style-name="P55"/>
      <text:p text:style-name="P56">Notificada em<text:s/>05/10/2020<text:s/>(docs.<text:s/>013 e<text:s/>014), a parte interessada<text:s/>permaneceu silente.</text:p>
      <text:p text:style-name="P57"/>
      <text:p text:style-name="P58">Em razão da ausência de regularização da situação averiguada, nos termos do art. 15, da Resolução CAU/BR nº 022/2012, o Agente de Fiscalização do CAU/RS lavrou, em<text:s/>18/12/2020<text:s/>(doc. 015), o Auto de Infração, fixando a multa no valor de<text:s/>R$<text:s/>2.857,05<text:s/>(dois<text:s/>mil, oitocentos e cinquenta e sete reais<text:s/>e cinco centavos), e intimou a parte interessada a, no prazo de 10 (dez) dias, efetuar o pagamento da multa aplicada e regularizar a situação averiguada ou apresentar defesa à Comissão de Exercício Profissional -<text:s/>CEP-CAU/RS.</text:p>
      <text:p text:style-name="P59"/>
      <text:p text:style-name="P60">Intimada em<text:s/>21/01/2021, a parte interessada<text:s/>retornou por<text:s/>e-mail enviando defesa nesta mesma data, alegando<text:s/>inatividade fiscal nos últimos 4 anos da empresa, bem como<text:s/>solicitando o cancelamento da multa<text:s/>e a interrupção do registro por tempo indeterminado, quando foi orientada pela fiscal a enviar documentos comprovando a inatividade da empresa, o que não ocorreu.</text:p>
      <text:p text:style-name="P61"/>
      <text:p text:style-name="P62"><text:span text:style-name="T63">Em<text:s/></text:span><text:span text:style-name="T64">09/03</text:span><text:span text:style-name="T65">/2021</text:span><text:span text:style-name="T66">,</text:span><text:span text:style-name="T67"><text:s/></text:span><text:span text:style-name="T68">foi DEFERIDA a solicitação de interrupção do registro da empresa</text:span><text:span text:style-name="T69"><text:s/>no CAU.</text:span><text:span text:style-name="T70"><text:s/></text:span><text:span text:style-name="T71">Desde 23/03/2021, a empresa se encontra com situação cadastral INAPTA no CNPJ.</text:span></text:p>
      <text:p text:style-name="P72"/>
      <text:p text:style-name="P73">O processo, então, foi submetido à CEP-CAU/RS para julgamento, com base no art. 19, da Resolução CAU/BR nº 022/2012, que diz que compete a essa Comissão decidir pela manutenção ou arquivamento do processo<text:s/></text:p>
      <text:p text:style-name="P74"/>
      <text:soft-page-break/>
      <text:p text:style-name="P75">É o relatório.</text:p>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Da análise do conjunto probatório existente nos autos, depreende-se que<text:s/>a pessoa jurídica<text:s/>foi constituída para o fim de “aluguel de palcos,<text:s/>coberturas e outras estruturas de uso temporário,<text:s/>exceto<text:s/>andaimes”, conforme<text:s/><text:s/>CNPJ (doc.<text:s/>004),<text:s/>e<text:s/>“Locação de<text:s/>moveis, equipamentos e stands para feiras e eventos “ na<text:s/><text:s/>JUCISRS<text:s/>(doc.<text:s/>005),<text:s/>as quais se<text:s/>não constituem como atividades<text:s/>privativas<text:s/>ou<text:s/>compartilhadas<text:s/>da profissão de arquitetura e urbanismo, mas<text:s/>que<text:s/>devido<text:s/>à<text:s/>solicitação da empresa em se registrar,<text:s/>estão sujeitas à fiscalização do CAU/RS, devendo, para<text:s/>tanto, possuir profissional que se responsabilize tecnicamente por tais atividades, por meio de<text:s/>Registro de Responsabilidade Técnica -<text:s/>RRT de Cargo ou Função.</text:p>
      <text:p text:style-name="P85"/>
      <text:p text:style-name="P8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Art. 5° O registro inicial de pessoa jurídica deverá ser requerido por meio do preenchimento de formulário próprio, disponível no SICCAU, ao qual deve ser anexada a seguinte documentação:</text:p>
      <text:p text:style-name="P94">a) ato constitutivo, devidamente registrado no órgão competente, incluindo as alterações, ou se for o caso, a consolidação e as alterações posteriores;</text:p>
      <text:p text:style-name="P95">b) comprovante de inscrição no Cadastro Nacional de Pessoas Jurídicas (CNPJ);</text:p>
      <text:p text:style-name="P96">c) Registro de Responsabilidade Técnica (RRT) de Cargo ou Função do arquiteto e urbanista indicado como responsável técnico.</text:p>
      <text:p text:style-name="P9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98">(...)</text:p>
      <text:p text:style-name="P99">Art. 23. O registro de pessoa jurídica de Arquitetura e Urbanismo deverá ser alterado, no SICCAU, caso ocorra:</text:p>
      <text:p text:style-name="P100">I - modificação no ato constitutivo da pessoa jurídica; ou</text:p>
      <text:p text:style-name="P101">II - baixa ou substituição de responsabilidade técnica.</text:p>
      <text:p text:style-name="P102">§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3">§ 2° Se a baixa for solicitada pela pessoa jurídica, e esta possuir um único responsável técnico, somente será efetuada a baixa a partir do registro de novo responsável técnico.</text:p>
      <text:p text:style-name="P104">§ 3° Se a baixa for solicitada pela pessoa jurídica, e se esta possuir mais de um responsável técnico, a solicitação será atendida de imediato.</text:p>
      <text:p text:style-name="P105">§ 4° A baixa de responsabilidade técnica a que se referem os parágrafos anteriores somente poderá ser efetuada mediante:</text:p>
      <text:p text:style-name="P106">a) apresentação de documento comprobatório de desvinculação entre as partes;</text:p>
      <text:p text:style-name="P107">b) ausência de RRT em aberto em nome do arquiteto e urbanista que se retira.</text:p>
      <text:p text:style-name="P108">§ 5° Será efetuada a baixa de ofício da responsabilidade técnica em caso de suspensão ou cancelamento do registro do arquiteto e urbanista no CAU.</text:p>
      <text:p text:style-name="P109"><text:span text:style-name="T110">§ 6° A pessoa jurídica que deixar de contar com responsável técnico em face de qualquer das situações descritas nos §§ 1° e 2° deste artigo ficará impedida, até que seja regularizada a situação, de exercer as atividades na ár</text:span><text:span text:style-name="T111">ea de Arquitetura e Urbanismo.</text:span></text:p>
      <text:p text:style-name="P112"/>
      <text:p text:style-name="P113">Desta forma, em razão de<text:s/>a empresa ter solicitado<text:s/>e mantido<text:s/>registro<text:s/>ativo<text:s/>no CAU,<text:s/>torna-se obrigatória manutenção de profissional que se responsabilize pelas atividades técnicas da pessoa jurídica, por meio de Registro de Responsabilidade Técnica -<text:s/>RRT<text:s/>de Cargo ou Função.</text:p>
      <text:p text:style-name="P114"/>
      <text:p text:style-name="P115">Verifica-se, ainda, que o Auto de Infração foi constituído de forma regular, pois observou os requisitos previstos no art. 16, da Resolução CAU/BR nº 022/2012, e foi lavrado após o transcurso do prazo da notificação preventiva, sem<text:s/>que<text:s/>a parte interessada tenha efetivado a regularização da situação averiguada.</text:p>
      <text:p text:style-name="P116"/>
      <text:p text:style-name="P117">Por sua vez, observa-se que a multa, imposta por meio do Auto de Infração 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II -<text:s/>Pessoa jurídica registrada no CAU, mas sem responsável técnico, exercendo atividade fiscalizada por este conselho;</text:p>
      <text:p text:style-name="P121">Infrator: pessoa jurídica;</text:p>
      <text:p text:style-name="P122">Valor da Multa: mínimo de 5 (cinco) vezes e máximo de 10 (dez) vezes o valor vigente da anuidade;<text:s/></text:p>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Deste modo, considerando que,<text:s/>embora a empresa<text:s/>se encontre<text:s/>INAPTA e com registro interrompido no CAU<text:s/>após a data da ciência<text:s/>do Auto de Infração,<text:s/>não se efetuou o pagamento da multa aplicada, opino pela manutenção do Auto de Infração nº<text:s/>1000103183/2020<text:s/>e, consequentemente, da multa imposta por meio deste, em razão de que a pessoa jurídica autuada,<text:s/>L. M.<text:s/>LTDA<text:s/>(M. S.),<text:s/>inscrita no CNPJ sob o nº 11.435.952/0001-54, e no CAU sob o nº PJ14181-0, incorreu em infração ao art. 35, inciso XII, da Resolução CAU/BR nº 022/2012, por<text:s/>ter<text:s/>mantido<text:s/>registro ativo de pessoa jurídica no CAU, sem, contudo, possuir profissional que se responsabilize por suas atividades, por meio de Registro de Responsabilidade Técnica - RRT de Cargo ou Função.</text:p>
      <text:p text:style-name="P135"/>
      <text:p text:style-name="P136">Porto Alegre -<text:s/>RS,<text:s/>17<text:s/>de agosto de<text:s/>2021.</text:p>
      <text:p text:style-name="P137"/>
      <text:p text:style-name="P138"/>
      <text:p text:style-name="P139"/>
      <text:p text:style-name="P140"/>
      <text:p text:style-name="P141">PATRICIA LOPES SILVA</text:p>
      <text:p text:style-name="P142"><text:span text:style-name="T14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3-01-10T19:05:00Z</meta:creation-date>
    <dc:date>2023-01-10T19:06:00Z</dc:date>
    <meta:print-date>2018-01-04T14:27:00Z</meta:print-date>
    <meta:template xlink:href="Normal.dotm" xlink:type="simple"/>
    <meta:editing-cycles>3</meta:editing-cycles>
    <meta:editing-duration>PT60S</meta:editing-duration>
    <meta:document-statistic meta:page-count="4" meta:paragraph-count="17" meta:word-count="1373" meta:character-count="8771" meta:row-count="61" meta:non-whitespace-character-count="7415"/>
  </office:meta>
</office:document-meta>
</file>