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0284in" fo:margin-left="0.075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list-style-name="LFO27" style:family="paragraph">
      <style:paragraph-properties fo:text-align="justify" fo:margin-bottom="0.0833in" fo:line-height="115%">
        <style:tab-stops>
          <style:tab-stop style:type="left" style:position="-0.5076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text-properties style:font-name="Calibri" style:font-name-complex="Calibri"/>
    </style:style>
    <style:style style:name="P68" style:parent-style-name="ParágrafodaLista" style:family="paragraph">
      <style:paragraph-properties fo:line-height="115%">
        <style:tab-stops>
          <style:tab-stop style:type="left" style:position="0.4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1pt" style:font-size-asian="11pt"/>
    </style:style>
    <style:style style:name="P73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CAMINHAR OFÍCIO AO MINISTÉRIO PÚBLICO DO RIO GRANDE DO SUL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125</text:span><text:span text:style-name="T34">/2021 – CEP-CAU/RS</text:span></text:p>
          </table:table-cell>
          <table:covered-table-cell/>
        </table:table-row>
      </table:table>
      <text:p text:style-name="P35"/>
      <text:p text:style-name="P36"><text:span text:style-name="T37">A</text:span><text:span text:style-name="T38"><text:s/></text:span><text:span text:style-name="T39">COMISSÃO DE EXERCÍCIO PROFISSIONAL – CEP-CAU/RS, reunida ordinariamente por meio de videoconferência, no dia<text:s/></text:span><text:span text:style-name="T40">17</text:span><text:span text:style-name="T41"><text:s/>de<text:s/></text:span><text:span text:style-name="T42">agosto<text:s/></text:span><text:span text:style-name="T43">de 2021, no uso das competências que<text:s/></text:span><text:span text:style-name="T44">lhe confere o art. 95, inciso VIII, alínea d</text:span><text:span text:style-name="T45">, do Regimento Interno do CAU/RS;</text:span></text:p>
      <text:p text:style-name="P46"/>
      <text:p text:style-name="P47">Considerando<text:s/>e-mail encaminhado por uma arquiteta à Comissão de<text:s/>Exercício<text:s/>Profissional<text:s/>do CAU/RS, no dia<text:s/>4 de julho de 2020, relatando sua insatisfação com uma rotina implementada pela<text:s/>Prefeitura de Capão da Canoa/RS, de acrescentar um texto pronto, com algumas afirmações, acima do selo de seu projeto;</text:p>
      <text:p text:style-name="P48"/>
      <text:p text:style-name="P49">Considerando que a Comissão, entendendo a manifestação a arquiteta, enviou<text:s/>dois<text:s/>ofícios, nos<text:s/>dias<text:s/>15 de setembro e 20 de novembro<text:s/>de 2020,<text:s/>à Prefeitura de Capão da Canoa, explicando a situação e solicitando a retirada desta demanda<text:s/>pela Prefeitura;</text:p>
      <text:p text:style-name="P50"/>
      <text:p text:style-name="P51">Considerando que nas duas ocasiões a<text:s/>Prefeitura respondeu, contra-argumentando e negando os pedidos desde Conselho;</text:p>
      <text:p text:style-name="P52"/>
      <text:p text:style-name="P53"><text:span text:style-name="T54">Considerando que cabe ao Ministério Público ações próprias em a defesa da ordem jurídica, do regime democrático e dos interesses sociais e individuais indisponíveis, cabendo-lhe, inclusive, a fiscalização e a investigação da atu</text:span><text:span text:style-name="T55">ação de autoridades municipais;</text:span></text:p>
      <text:p text:style-name="P56"/>
      <text:p text:style-name="P57">DELIBEROU:</text:p>
      <text:p text:style-name="P58"/>
      <text:list text:style-name="LFO27" text:continue-numbering="true">
        <text:list-item>
          <text:p text:style-name="P59">Aprovar,<text:s/>por unanimidade,<text:s/>o texto da minuta de ofício a ser enviada ao Ministério Público do Estado do Rio Grande do Sul;<text:s/>e</text:p>
        </text:list-item>
      </text:list>
      <text:p text:style-name="P60"/>
      <text:list text:style-name="LFO27" text:continue-numbering="true">
        <text:list-item>
          <text:p text:style-name="P61"><text:span text:style-name="T62">Encaminhar esta deliberação à Presidência para apreciação e posterior envio ao gabinete</text:span><text:span text:style-name="T63">,</text:span><text:span text:style-name="T64"><text:s/>para que seja realizado o envio do ofício<text:s/></text:span><text:span text:style-name="T65">ao Ministério Público do Es</text:span><text:span text:style-name="T66">tado do Rio Grande do Sul.</text:span></text:p>
        </text:list-item>
      </text:list>
      <text:p text:style-name="P67"/>
      <text:p text:style-name="P68"><text:span text:style-name="T69"><text:tab/></text:span><text:span text:style-name="T70"><text:tab/></text:span><text:span text:style-name="T71"><text:tab/></text:span><text:span text:style-name="T72">Porto Alegre – RS, 17 de agosto de 2021.</text:span></text:p>
      <text:p text:style-name="P73"/>
      <text:p text:style-name="P74"/>
      <text:p text:style-name="P75">Acompanhada dos votos do<text:s/>Conselheiro<text:s/>Carlos Eduardo Mesquita Pedone<text:s/>e<text:s/>da<text:s/>Conselheira<text:s/>Patrícia Lopes Silva. Registrada a ausência das Conselheiras<text:s/>Ingrid Louise de Souza Dahm<text:s/>e<text:s/>Débora Francele Rodrigues da Silva. Atesto a veracidade das informações aqui apresentadas.</text:p>
      <text:p text:style-name="P76"/>
      <text:p text:style-name="P77"/>
      <text:p text:style-name="P78"/>
      <text:p text:style-name="P79"/>
      <text:p text:style-name="P80">Andréa Larruscahim Hamilton Ilha<text:s/></text:p>
      <text:p text:style-name="P81"><text:span text:style-name="T82">Coordenadora da Comissão de Exercício Profissional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07:00Z</meta:creation-date>
    <dc:date>2022-07-07T12:07:00Z</dc:date>
    <meta:print-date>2021-05-18T18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07" meta:row-count="14" meta:non-whitespace-character-count="1697"/>
  </office:meta>
</office:document-meta>
</file>