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0.8548in"/>
    </style:style>
    <style:style style:name="TableColumn3" style:family="table-column">
      <style:table-column-properties style:column-width="5.4402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1.2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list-style-name="LFO8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list-style-name="LFO8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LFO8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ParágrafodaLista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BJETO</text:p>
          </table:table-cell>
          <table:table-cell table:style-name="TableCell29">
            <text:p text:style-name="P30">PROPOSIÇÃO AO CAU/BR DE RESOLUÇÃO QUE VISA À ALTERAÇÃO DA RESOLUÇÃO CAU/BR Nº 51, DE 12 DE JULHO DE 2013, E DÁ OUTRAS PROVIDÊNCIAS.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126</text:span><text:span text:style-name="T36">/20</text:span><text:span text:style-name="T37">21</text:span><text:span text:style-name="T38"><text:s/>–<text:s/></text:span><text:span text:style-name="T39">CEP</text:span><text:span text:style-name="T40">-CAU/RS</text:span></text:p>
          </table:table-cell>
          <table:covered-table-cell/>
        </table:table-row>
      </table:table>
      <text:p text:style-name="P41"/>
      <text:p text:style-name="P42"/>
      <text:p text:style-name="P43">A COMISSÃO DE EXERCÍCIO PROFISSIONAL – CEP-CAU/RS, reunida<text:s/>extraordinariamente por meio de videoconferência, no dia<text:s/>31<text:s/>de<text:s/>agosto<text:s/>de 2021, no uso das competências que lhe conferem<text:s/>o art. 95, inciso VIII, alínea i,<text:s/>do Regimento Interno do CAU/RS, após análise do assunto em epígrafe;<text:s/></text:p>
      <text:p text:style-name="P44"/>
      <text:p text:style-name="P45">Considerando a Lei Federal nº12.378 de 31<text:s/>de dezembro de 2010, que regulamenta o exercício da Arquitetura e Urbanismo no Brasil e em seu art 2º estabelece as atividades, atribuições e campos de atuação profissional dos arquitetos e urbanistas;</text:p>
      <text:p text:style-name="P46"/>
      <text:p text:style-name="P47">Considerando a Decisão Plenária do CONFEA nº PL-2228/2019, de 13 de dezembro de 2019, referente à Sessão Plenárias Ordinária 1.515, que aprovou a proposta de alteração do projeto de Lei PL-9818/2018, que altera a Lei nº 12.378, de 31<text:s/>de dezembro de 2010, a ser encaminhada à CTASP da Câmara Federal;</text:p>
      <text:p text:style-name="P48"/>
      <text:p text:style-name="P49"><text:span text:style-name="T50">Considerando que, segundo o CAU/BR “</text:span><text:span text:style-name="T51">a proposta de alteração da Resolução CAU/BR nº 51 é necessária para a adequação ao acordo estabelecido na Comissão de Trabalho, Administração <text:s/>e Serviço Público (CTASP) da Câmara dos Deputados entre o CAU/BR, CONFEA, o Deputado Ricardo Izar (autor do PL 9818/2019) e a Deputada Flávia Morais (relatora do mesmo PL), que resultaram na aprovação do parecer, com complementação de voto, do Projeto de Lei (PL) nº 9818, de 2018, que “altera o art. 3º da Lei nº 12.378, de 31 de dezembro de 2010, para dispor sobre as atribuições dos arquitetos e dos urbanistas”, que atualmente está na Comissão de Constituição e Justiça e de Cidadania da Câmara dos Deputados</text:span><text:span text:style-name="T52">.”</text:span></text:p>
      <text:p text:style-name="P53"/>
      <text:p text:style-name="P54">Considerando a deliberação da CEP-CAU/BR, de 16 de agosto de 2021, que analisou que a proposição de alteração da Resolução CAU/BR nº 51/2012 e<text:s/>o recebimento do protocolo 1371699/2021, encaminhado da presidência do CAU/BR e direcionado à CEP – CAU/RS,<text:s/>contendo essa proposição de alteração;</text:p>
      <text:p text:style-name="P55"/>
      <text:p text:style-name="P56">Considerando que o CAU/BR abriu consulta pública de 19 a<text:s/>29 de agosto, como subsídio para revisão da Resolução CAU/BR nº 51, de 12 de julho de 2013;</text:p>
      <text:p text:style-name="P57"/>
      <text:p text:style-name="P58">Considerando a Resolução nº 1.010,<text:s/>de 22 de agosto de 2005 do CONFEA, que dispõe<text:s/>sobre as atribuições de Arquitetos, Engenheiros e Agrônomos, para efeito de fiscalização do exercício profissional;</text:p>
      <text:p text:style-name="P59"/>
      <text:p text:style-name="P60">Considerando que todas as deliberações de comissão devem ser encaminhadas à Presidência do CAU/RS, para verificação e encaminhamentos, conforme estabelece o art. 116,<text:s/>do Regimento Interno do CAU/RS;</text:p>
      <text:p text:style-name="P61"/>
      <text:p text:style-name="P62"/>
      <text:soft-page-break/>
      <text:p text:style-name="P63">DELIBEROU:</text:p>
      <text:p text:style-name="P64"/>
      <text:list text:style-name="LFO8" text:continue-numbering="true">
        <text:list-item>
          <text:p text:style-name="P65">Por aprovar, por unanimidade, o texto com a nova proposta de alteração<text:s/>da Resolução CAU/BR nº 51, de 12 de julho de 2013, conforme texto apresentado no ANEXO I, com as exposições de motivos e reescrita da resolução;</text:p>
        </text:list-item>
      </text:list>
      <text:p text:style-name="P66"/>
      <text:list text:style-name="LFO8" text:continue-numbering="true">
        <text:list-item>
          <text:p text:style-name="P67">Por encaminhar a presente Deliberação à Presidência do CAU/RS para, nos termos do art. 116, do Regimento Interno do CAU/RS, submetê-la ao Plenário deste Conselho.</text:p>
        </text:list-item>
      </text:list>
      <text:p text:style-name="P68"/>
      <text:list text:style-name="LFO8" text:continue-numbering="true">
        <text:list-item>
          <text:p text:style-name="P69">Por encaminhar<text:s/>à CEP-CAU/BR<text:s/>para análise e apreciação e demais providências.</text:p>
        </text:list-item>
      </text:list>
      <text:p text:style-name="P70"/>
      <text:p text:style-name="P71"/>
      <text:p text:style-name="P72"/>
      <text:p text:style-name="P73">Porto Alegre – RS,<text:s/>31<text:s/>de<text:s/>agosto<text:s/>de 2021.</text:p>
      <text:p text:style-name="P74"/>
      <text:p text:style-name="P75">Acompanhado dos votos dos conselheiros Carlos Eduardo Mesquita Pedone, Ingrid Louise de Souza Dahm, Débora Francele Rodrigues da Silva<text:s/>e<text:s/>Patrícia Lopes Silva, atesto a veracidade das informações aqui apresentadas.</text:p>
      <text:p text:style-name="P76"/>
      <text:p text:style-name="P77"/>
      <text:p text:style-name="P78"/>
      <text:p text:style-name="P79"/>
      <text:p text:style-name="P80">Andréa Larruscahim Hamilton Ilha<text:s/></text:p>
      <text:p text:style-name="P81"><text:span text:style-name="T82">Coordenadora da Comissão de Exercício Profissional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<text:span text:style-name="T19">Rua Dona Laura, nº 320, 14º<text:s/></text:span><text:span text:style-name="T20">e 15º<text:s/></text:span><text:span text:style-name="T21">andar</text:span><text:span text:style-name="T22">es</text:span><text:span text:style-name="T23">, bairro Rio Branco - Porto Alegre/RS - CEP:</text:span><text:span text:style-name="T24"><text:s/></text:span><text:span text:style-name="T25">90430-0</text:span><text:span text:style-name="T26">90 | Telefone: (51) 3094.9800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2:09:00Z</meta:creation-date>
    <dc:date>2022-07-07T12:10:00Z</dc:date>
    <meta:print-date>2021-09-01T19:3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6" meta:character-count="3361" meta:row-count="23" meta:non-whitespace-character-count="2841"/>
  </office:meta>
</office:document-meta>
</file>