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5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46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47" style:parent-style-name="Normal" style:family="paragraph">
      <style:paragraph-properties fo:text-align="justify" style:vertical-align="auto" fo:line-height="115%">
        <style:tab-stops>
          <style:tab-stop style:type="left" style:position="0.4923in"/>
        </style:tab-stops>
      </style:paragraph-properties>
      <style:text-properties fo:hyphenate="true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 style:vertical-align="auto" fo:line-height="115%">
        <style:tab-stops>
          <style:tab-stop style:type="left" style:position="0.4923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 style:vertical-align="auto" fo:line-height="115%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58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59" style:parent-style-name="Normal" style:list-style-name="LFO1" style:family="paragraph">
      <style:paragraph-properties fo:text-align="justify" style:vertical-align="auto" fo:line-height="115%">
        <style:tab-stops>
          <style:tab-stop style:type="left" style:position="-0.3562in"/>
        </style:tab-stops>
      </style:paragraph-properties>
      <style:text-properties style:font-name="Calibri" style:font-name-complex="Calibri" fo:hyphenate="true"/>
    </style:style>
    <style:style style:name="P60" style:parent-style-name="Normal" style:list-style-name="LFO1" style:family="paragraph">
      <style:paragraph-properties fo:text-align="justify" style:vertical-align="auto" fo:line-height="115%">
        <style:tab-stops>
          <style:tab-stop style:type="left" style:position="-0.3562in"/>
        </style:tab-stops>
      </style:paragraph-properties>
      <style:text-properties style:font-name="Calibri" style:font-name-complex="Calibri" fo:hyphenate="true"/>
    </style:style>
    <style:style style:name="P61" style:parent-style-name="Normal" style:list-style-name="LFO1" style:family="paragraph">
      <style:paragraph-properties fo:text-align="justify" style:vertical-align="auto" fo:line-height="115%">
        <style:tab-stops>
          <style:tab-stop style:type="left" style:position="-0.3562in"/>
        </style:tab-stops>
      </style:paragraph-properties>
      <style:text-properties style:font-name="Calibri" style:font-name-complex="Calibri" fo:hyphenate="true"/>
    </style:style>
    <style:style style:name="P62" style:parent-style-name="Normal" style:family="paragraph">
      <style:paragraph-properties fo:text-align="justify" style:vertical-align="auto" fo:line-height="115%" fo:margin-left="0.8486in">
        <style:tab-stops>
          <style:tab-stop style:type="left" style:position="-0.3562in"/>
        </style:tab-stops>
      </style:paragraph-properties>
      <style:text-properties style:font-name="Calibri" style:font-name-complex="Calibri" fo:hyphenate="true"/>
    </style:style>
    <style:style style:name="P63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6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style:font-size-complex="11pt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P80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81" style:parent-style-name="Normal" style:family="paragraph">
      <style:paragraph-properties fo:margin-bottom="0.1388in" fo:line-height="115%"/>
      <style:text-properties style:font-name="Calibri" style:font-name-complex="Calibri" style:font-size-complex="11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Solicitação de Reunião – CEP-SUL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EP</text:span><text:span text:style-name="T29">-CAU/RS nº<text:s/></text:span><text:span text:style-name="T30">127</text:span><text:span text:style-name="T31">/2021</text:span></text:p>
          </table:table-cell>
        </table:table-row>
      </table:table>
      <text:p text:style-name="P32"/>
      <text:p text:style-name="P33">A COMISSÃO DE EXERCÍCIO PROFISSIONAL – CEP-CAU/RS, reunida ordinariamente por meio de videoconferência, no dia<text:s/>31<text:s/>de<text:s/>agosto<text:s/>de 2021, no uso das competências que lhe confere<text:s/>o art. 95, inciso VIII, alínea i, do Regimento Interno do CAU/RS, após análise do assunto em epígrafe;<text:s/></text:p>
      <text:p text:style-name="P34"/>
      <text:p text:style-name="P35">Considerando que as reuniões da CEP-SUL<text:s/>-<text:s/>integrando as CEPs dos<text:s/>estados do Rio Grande do Sul, Santa Catarina e Paraná -<text:s/>estão dentro de plano de trabalho elaborado pela CEP-CAU/RS;</text:p>
      <text:p text:style-name="P36"/>
      <text:p text:style-name="P37">Considerando que,<text:s/>em reunião informal<text:s/>com os três estados,<text:s/>foi decidido que a organização dessas reuniões seria intercalada e organizada cada vez por um estado<text:s/>diferente,<text:s/>fazendo um “rodízio” dessa organização;</text:p>
      <text:p text:style-name="P38"/>
      <text:p text:style-name="P39">Considerando que<text:s/>há uma pauta sugerida e intenção de realizar uma reunião CEP-SUL no dia 15 de outubro de 2021, e que desta vez a organização desta seria com o CAU/RS;</text:p>
      <text:p text:style-name="P40"/>
      <text:p text:style-name="P41">Considerando que ainda estamos em estado pandêmico, e o CAU/RS continua com todas as suas reuniões realizadas de maneira virtual, na plataforma Microsoft Teams;</text:p>
      <text:p text:style-name="P42"/>
      <text:p text:style-name="P43">DELIBEROU POR:</text:p>
      <text:p text:style-name="P44"/>
      <text:list text:style-name="LFO1" text:continue-numbering="true">
        <text:list-item>
          <text:p text:style-name="P45">Solicitar a Autorização da Presidência do CAU/RS para a realização da Reunião conjunta entre Rio Grande do Sul, Santa Catarina e Paraná – denominada CEP-SUL – sediada, virtualmente, pelo CAU/RS;</text:p>
        </text:list-item>
        <text:list-item>
          <text:p text:style-name="P46">Informar que a<text:s/>sugestão de data e horário para esta reunião é:</text:p>
        </text:list-item>
      </text:list>
      <text:p text:style-name="P47"><text:span text:style-name="T48"><text:tab/></text:span><text:span text:style-name="T49">Data:</text:span><text:span text:style-name="T50"><text:s/>15 de<text:s/></text:span><text:span text:style-name="T51">outubro</text:span><text:span text:style-name="T52"><text:s/>de 2021 (sexta-feira)</text:span></text:p>
      <text:p text:style-name="P53"><text:span text:style-name="T54"><text:tab/></text:span><text:span text:style-name="T55">Horário:</text:span><text:span text:style-name="T56"><text:s/>Das 14h às 17h</text:span></text:p>
      <text:p text:style-name="P57"/>
      <text:list text:style-name="LFO1" text:continue-numbering="true">
        <text:list-item>
          <text:p text:style-name="P58">Sugerir os seguintes itens como Pauta:</text:p>
          <text:list text:continue-numbering="true">
            <text:list-item>
              <text:p text:style-name="P59">Empresas Juniores/EMAUs;</text:p>
            </text:list-item>
            <text:list-item>
              <text:p text:style-name="P60">Deliberação DPAEBR Nº 006-03-2020;</text:p>
            </text:list-item>
            <text:list-item>
              <text:p text:style-name="P61">Documento de oficialização da CEP/SUL</text:p>
            </text:list-item>
          </text:list>
        </text:list-item>
      </text:list>
      <text:p text:style-name="P62"/>
      <text:list text:style-name="LFO1" text:continue-numbering="true">
        <text:list-item>
          <text:p text:style-name="P63">Encaminhar<text:s/>esta deliberação à Presidência do CAU/RS<text:s/>para<text:s/>análise e,<text:s/>em caso de aprovação da data e pauta, providenciar os convites para as CEPs CAU/SC e CAU/PR.</text:p>
        </text:list-item>
      </text:list>
      <text:p text:style-name="P64"/>
      <text:soft-page-break/>
      <text:p text:style-name="P65"><text:span text:style-name="T66">Porto Alegre – RS,<text:s/></text:span><text:span text:style-name="T67">31</text:span><text:span text:style-name="T68"><text:s/>de agosto</text:span><text:span text:style-name="T69"><text:s/>de 2021</text:span><text:span text:style-name="T70">.</text:span></text:p>
      <text:p text:style-name="P71"/>
      <text:p text:style-name="P72">Acompanhado dos votos dos conselheiros Carlos Eduardo Mesquita Pedone, Ingrid Louise de Souza Dahm, Débora Francele Rodrigues da Silva<text:s/>e Patrícia Lopes Silva, atesto a veracidade das informações aqui apresentadas.</text:p>
      <text:p text:style-name="P73"/>
      <text:p text:style-name="P74"/>
      <text:p text:style-name="P75"/>
      <text:p text:style-name="P76"/>
      <text:p text:style-name="P77">Andréa Larruscahim Hamilton Ilha<text:s/></text:p>
      <text:p text:style-name="P78"><text:span text:style-name="T79">Coordenadora da Comissão de Exercício Profissional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7-07T12:14:00Z</meta:creation-date>
    <dc:date>2022-07-07T12:14:00Z</dc:date>
    <meta:print-date>2021-09-02T13:3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072" meta:row-count="14" meta:non-whitespace-character-count="1752"/>
  </office:meta>
</office:document-meta>
</file>