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51in"/>
    </style:style>
    <style:style style:name="TableColumn3" style:family="table-column">
      <style:table-column-properties style:column-width="4.8833in"/>
    </style:style>
    <style:style style:name="Table1" style:family="table" style:master-page-name="MP0">
      <style:table-properties style:width="6.0284in" fo:margin-left="0.075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list-style-name="LFO27" style:family="paragraph">
      <style:paragraph-properties fo:text-align="justify" fo:margin-bottom="0.0833in" fo:line-height="115%">
        <style:tab-stops>
          <style:tab-stop style:type="left" style:position="-0.5076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text-properties style:font-name="Calibri" style:font-name-complex="Calibri"/>
    </style:style>
    <style:style style:name="P64" style:parent-style-name="ParágrafodaLista" style:family="paragraph">
      <style:paragraph-properties fo:line-height="115%">
        <style:tab-stops>
          <style:tab-stop style:type="left" style:position="0.4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ize="11pt" style:font-size-asian="11pt"/>
    </style:style>
    <style:style style:name="T69" style:parent-style-name="Fonteparág.padrão" style:family="text">
      <style:text-properties style:font-name="Calibri" style:font-name-complex="Calibri" fo:font-size="11pt" style:font-size-asian="11pt"/>
    </style:style>
    <style:style style:name="T70" style:parent-style-name="Fonteparág.padrão" style:family="text">
      <style:text-properties style:font-name="Calibri" style:font-name-complex="Calibri" fo:font-size="11pt" style:font-size-asian="11pt"/>
    </style:style>
    <style:style style:name="T71" style:parent-style-name="Fonteparág.padrão" style:family="text">
      <style:text-properties style:font-name="Calibri" style:font-name-complex="Calibri" fo:font-size="11pt" style:font-size-asian="11pt"/>
    </style:style>
    <style:style style:name="T72" style:parent-style-name="Fonteparág.padrão" style:family="text">
      <style:text-properties style:font-name="Calibri" style:font-name-complex="Calibri" fo:font-size="11pt" style:font-size-asian="11pt"/>
    </style:style>
    <style:style style:name="P73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INVERSÃO<text:s/>DE PAUTA – REUNIÃO CEP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128</text:span><text:span text:style-name="T34">/2021 – CEP-CAU/RS</text:span></text:p>
          </table:table-cell>
          <table:covered-table-cell/>
        </table:table-row>
      </table:table>
      <text:p text:style-name="P35"/>
      <text:p text:style-name="P36"><text:span text:style-name="T37">A</text:span><text:span text:style-name="T38"><text:s/></text:span><text:span text:style-name="T39">COMISSÃO DE EXERCÍCIO PROFISSIONAL – CEP-CAU/RS, reunida ordinariamente por meio de videoconferência, no dia<text:s/></text:span><text:span text:style-name="T40">3</text:span><text:span text:style-name="T41">1</text:span><text:span text:style-name="T42"><text:s/>de<text:s/></text:span><text:span text:style-name="T43">agosto</text:span><text:span text:style-name="T44"><text:s/></text:span><text:span text:style-name="T45">de 2021, no uso das competências que<text:s/></text:span><text:span text:style-name="T46">lhe confere o art. 95, inciso VIII, alínea d</text:span><text:span text:style-name="T47">, do Regimento Interno do CAU/RS;</text:span></text:p>
      <text:p text:style-name="P48"/>
      <text:p text:style-name="P49">Considerando<text:s/>que no calendário oficial, aprovado pelo Plenário<text:s/>do CAU/RS, a reunião<text:s/>ordinária da Comissão de Exercício Profissional,<text:s/>prevista para o dia 14 de setembro de 2021,<text:s/>seria uma reunião<text:s/>para tratar de todos os assuntos, e a próxima reunião ordinária, prevista para o dia 21 de setembro de 2021, seria uma reunião para tratar apenas de processos;</text:p>
      <text:p text:style-name="P50"/>
      <text:p text:style-name="P51">Considerando que no dia 14 de setembro a assessora técnica da Comissão de Exercício Profissional, a Arquiteta Karla Ronsoni Riet, estará gozando de suas férias;</text:p>
      <text:p text:style-name="P52"/>
      <text:p text:style-name="P53">Considerando que muitas das pautas que estão em andamento dependem da assessoria técnica para finalizar e relatar;</text:p>
      <text:p text:style-name="P54"/>
      <text:p text:style-name="P55">DELIBEROU:</text:p>
      <text:p text:style-name="P56"/>
      <text:list text:style-name="LFO27" text:continue-numbering="true">
        <text:list-item>
          <text:p text:style-name="P57">Aprovar,<text:s/>por unanimidade,<text:s/>a inversão das pautas das reuniões do dia 14 e do dia 21 de setembro, deixando então a pauta da reunião do dia 14 unicamente para análise de processos;</text:p>
        </text:list-item>
      </text:list>
      <text:p text:style-name="P58"/>
      <text:list text:style-name="LFO27" text:continue-numbering="true">
        <text:list-item>
          <text:p text:style-name="P59"><text:span text:style-name="T60">Encaminhar esta deliberação à Presidên</text:span><text:span text:style-name="T61">cia para apreciação e demais providências</text:span><text:span text:style-name="T62">.</text:span></text:p>
        </text:list-item>
      </text:list>
      <text:p text:style-name="P63"/>
      <text:p text:style-name="P64"><text:span text:style-name="T65"><text:tab/></text:span><text:span text:style-name="T66"><text:tab/></text:span><text:span text:style-name="T67"><text:tab/></text:span><text:span text:style-name="T68">Porto Alegre – RS,<text:s/></text:span><text:span text:style-name="T69">31</text:span><text:span text:style-name="T70"><text:s/>de<text:s/></text:span><text:span text:style-name="T71">agosto</text:span><text:span text:style-name="T72"><text:s/>de 2021.</text:span></text:p>
      <text:p text:style-name="P73"/>
      <text:p text:style-name="P74"/>
      <text:p text:style-name="P75">Acompanhada dos votos do<text:s/>Conselheiro<text:s/>Carlos Eduardo Mesquita Pedone<text:s/>e<text:s/>das<text:s/>Conselheiras<text:s/>Patrícia Lopes Silva,<text:s/>Ingrid Louise de Souza Dahm<text:s/>e<text:s/>Débora Francele Rodrigues da Silva,<text:s/>atesto a veracidade das informações aqui apresentadas.</text:p>
      <text:p text:style-name="P76"/>
      <text:p text:style-name="P77"/>
      <text:p text:style-name="P78"/>
      <text:p text:style-name="P79"/>
      <text:p text:style-name="P80">Andréa Larruscahim Hamilton Ilha<text:s/></text:p>
      <text:p text:style-name="P81"><text:span text:style-name="T82">Coordenadora da Comissão de Exercício Profissional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2:15:00Z</meta:creation-date>
    <dc:date>2022-07-07T12:15:00Z</dc:date>
    <meta:print-date>2021-09-03T14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594" meta:row-count="11" meta:non-whitespace-character-count="1348"/>
  </office:meta>
</office:document-meta>
</file>