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5" style:family="table-column">
      <style:table-column-properties style:column-width="6.4916in"/>
    </style:style>
    <style:style style:name="Table114" style:family="table">
      <style:table-properties style:width="6.4916in" fo:margin-left="0in" table:align="left"/>
    </style:style>
    <style:style style:name="TableRow116" style:family="table-row">
      <style:table-row-properties style:row-height="0.2166in"/>
    </style:style>
    <style:style style:name="TableCell11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Fonteparág.padrão" style:family="text">
      <style:text-properties style:font-name="Calibri" style:font-name-complex="Calibri" fo:font-weight="bold" style:font-weight-asian="bold"/>
    </style:style>
    <style:style style:name="P120" style:parent-style-name="Normal" style:family="paragraph">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style="italic" style:font-style-asian="italic"/>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fo:color="#FF0000"/>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fo:color="#FF0000"/>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font-style="italic" style:font-style-asian="italic"/>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fo:font-style="italic" style:font-style-asian="italic"/>
    </style:style>
    <style:style style:name="T150" style:parent-style-name="Fonteparág.padrão" style:family="text">
      <style:text-properties style:font-name="Calibri" style:font-name-complex="Calibri" fo:font-style="italic" style:font-style-asian="italic"/>
    </style:style>
    <style:style style:name="T151" style:parent-style-name="Fonteparág.padrão" style:family="text">
      <style:text-properties style:font-name="Calibri" style:font-name-complex="Calibri" fo:font-style="italic" style:font-style-asian="italic"/>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fo:font-style="italic" style:font-style-asian="italic"/>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font-style="italic" style:font-style-asian="italic"/>
    </style:style>
    <style:style style:name="T162" style:parent-style-name="Fonteparág.padrão" style:family="text">
      <style:text-properties style:font-name="Calibri" style:font-name-complex="Calibri" fo:font-style="italic" style:font-style-asian="italic"/>
    </style:style>
    <style:style style:name="T163" style:parent-style-name="Fonteparág.padrão" style:family="text">
      <style:text-properties style:font-name="Calibri" style:font-name-complex="Calibri" fo:font-style="italic" style:font-style-asian="italic"/>
    </style:style>
    <style:style style:name="T164" style:parent-style-name="Fonteparág.padrão" style:family="text">
      <style:text-properties style:font-name="Calibri" style:font-name-complex="Calibri" fo:font-style="italic" style:font-style-asian="italic"/>
    </style:style>
    <style:style style:name="T165" style:parent-style-name="Fonteparág.padrão" style:family="text">
      <style:text-properties style:font-name="Calibri" style:font-name-complex="Calibri" fo:font-style="italic" style:font-style-asian="italic"/>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fo:margin-left="0.7875in">
        <style:tab-stops>
          <style:tab-stop style:type="left" style:position="-0.1965in"/>
        </style:tab-stops>
      </style:paragraph-properties>
    </style:style>
    <style:style style:name="T177" style:parent-style-name="Fonteparág.padrão" style:family="text">
      <style:text-properties style:font-name="Calibri" style:font-name-complex="Calibri" fo:font-style="italic" style:font-style-asian="italic" fo:font-size="11pt" style:font-size-asian="11pt"/>
    </style:style>
    <style:style style:name="T17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9" style:parent-style-name="Fonteparág.padrão" style:family="text">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20" style:family="table-column">
      <style:table-column-properties style:column-width="6.4916in"/>
    </style:style>
    <style:style style:name="Table219" style:family="table">
      <style:table-properties style:width="6.4916in" fo:margin-left="0in" table:align="left"/>
    </style:style>
    <style:style style:name="TableRow221" style:family="table-row">
      <style:table-row-properties style:row-height="0.2166in"/>
    </style:style>
    <style:style style:name="TableCell22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Fonteparág.padrão" style:family="text">
      <style:text-properties style:font-name="Calibri" style:font-name-complex="Calibri" fo:font-weight="bold" style:font-weight-asian="bold"/>
    </style:style>
    <style:style style:name="P225" style:parent-style-name="Normal" style:family="paragraph">
      <style:text-properties style:font-name="Calibri" style:font-name-complex="Calibri"/>
    </style:style>
    <style:style style:name="P226" style:parent-style-name="Normal" style:family="paragraph">
      <style:paragraph-properties fo:text-align="justify">
        <style:tab-stops>
          <style:tab-stop style:type="left" style:position="0.9847in"/>
        </style:tab-stops>
      </style:paragraph-properties>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asian="Calibri" style:font-name-complex="Calibri"/>
    </style:style>
    <style:style style:name="T233" style:parent-style-name="Fonteparág.padrão" style:family="text">
      <style:text-properties style:font-name="Calibri" style:font-name-asian="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asian="Calibri" style:font-name-complex="Calibri"/>
    </style:style>
    <style:style style:name="T238" style:parent-style-name="Fonteparág.padrão" style:family="text">
      <style:text-properties style:font-name="Calibri" style:font-name-asian="Calibri" style:font-name-complex="Calibri"/>
    </style:style>
    <style:style style:name="T239" style:parent-style-name="Fonteparág.padrão" style:family="text">
      <style:text-properties style:font-name="Calibri" style:font-name-asian="Calibri" style:font-name-complex="Calibri"/>
    </style:style>
    <style:style style:name="T240" style:parent-style-name="Fonteparág.padrão" style:family="text">
      <style:text-properties style:font-name="Calibri" style:font-name-asian="Calibri" style:font-name-complex="Calibri"/>
    </style:style>
    <style:style style:name="T241" style:parent-style-name="Fonteparág.padrão" style:family="text">
      <style:text-properties style:font-name="Calibri" style:font-name-asian="Calibri" style:font-name-complex="Calibri"/>
    </style:style>
    <style:style style:name="T242" style:parent-style-name="Fonteparág.padrão" style:family="text">
      <style:text-properties style:font-name="Calibri" style:font-name-asian="Calibri" style:font-name-complex="Calibri"/>
    </style:style>
    <style:style style:name="T243" style:parent-style-name="Fonteparág.padrão" style:family="text">
      <style:text-properties style:font-name="Calibri" style:font-name-asian="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asian="Calibri" style:font-name-complex="Calibri"/>
    </style:style>
    <style:style style:name="T247" style:parent-style-name="Fonteparág.padrão" style:family="text">
      <style:text-properties style:font-name="Calibri" style:font-name-asian="Calibri" style:font-name-complex="Calibri"/>
    </style:style>
    <style:style style:name="T248" style:parent-style-name="Fonteparág.padrão" style:family="text">
      <style:text-properties style:font-name="Calibri" style:font-name-asian="Calibri" style:font-name-complex="Calibri"/>
    </style:style>
    <style:style style:name="T249" style:parent-style-name="Fonteparág.padrão" style:family="text">
      <style:text-properties style:font-name="Calibri" style:font-name-asian="Calibri" style:font-name-complex="Calibri"/>
    </style:style>
    <style:style style:name="T250" style:parent-style-name="Fonteparág.padrão" style:family="text">
      <style:text-properties style:font-name="Calibri" style:font-name-asian="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P2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center"/>
      <style:text-properties style:font-name="Calibri" style:font-name-complex="Calibri"/>
    </style:style>
    <style:style style:name="P264"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2320</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208784/2020</text:span></text:p>
          </table:table-cell>
        </table:table-row>
        <table:table-row table:style-name="TableRow28">
          <table:table-cell table:style-name="TableCell29">
            <text:p text:style-name="P30">INTERESSADO</text:p>
          </table:table-cell>
          <table:table-cell table:style-name="TableCell31">
            <text:p text:style-name="P32"><text:span text:style-name="T33">E. R.</text:span><text:span text:style-name="T34"><text:s/>P</text:span><text:span text:style-name="T35">.</text:span><text:span text:style-name="T36"><text:s/>A</text:span><text:span text:style-name="T37">.</text:span><text:span text:style-name="T38"><text:s/>E A</text:span><text:span text:style-name="T39">. C.</text:span></text:p>
          </table:table-cell>
        </table:table-row>
        <table:table-row table:style-name="TableRow40">
          <table:table-cell table:style-name="TableCell41">
            <text:p text:style-name="P42">ASSUNTO</text:p>
          </table:table-cell>
          <table:table-cell table:style-name="TableCell43">
            <text:p text:style-name="P44">AUSÊNCIA DE REGISTRO DE<text:s/>PESSOA JURÍDICA</text:p>
          </table:table-cell>
        </table:table-row>
        <table:table-row table:style-name="TableRow45">
          <table:table-cell table:style-name="TableCell46">
            <text:p text:style-name="P47">RELATOR</text:p>
          </table:table-cell>
          <table:table-cell table:style-name="TableCell48">
            <text:p text:style-name="P49">CONS.<text:s/>CARLOS EDUARDO MESQUITA PEDONE</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 da denúncia<text:s/></text:span><text:span text:style-name="T60">nº 25241/2020</text:span><text:span text:style-name="T61">, em que se averiguou que a pessoa jurídica,<text:s/></text:span><text:span text:style-name="T62">E. R.</text:span><text:span text:style-name="T63"><text:s/>P</text:span><text:span text:style-name="T64">.</text:span><text:span text:style-name="T65"><text:s/>A</text:span><text:span text:style-name="T66">.</text:span><text:span text:style-name="T67"><text:s/>E A</text:span><text:span text:style-name="T68">. C.</text:span><text:span text:style-name="T69">, inscrita no CNPJ sob o nº<text:s/></text:span><text:span text:style-name="T70">30</text:span><text:span text:style-name="T71">.</text:span><text:span text:style-name="T72">048</text:span><text:span text:style-name="T73">.</text:span><text:span text:style-name="T74">742/0001-58</text:span><text:span text:style-name="T75">,</text:span><text:span text:style-name="T76"><text:s/>exerce atividade afeita à profissão de arquitetura e urbanismo, sem, contudo, estar registrada no CAU.</text:span></text:p>
      <text:p text:style-name="P77"/>
      <text:p text:style-name="P78">Nos termos do art. 13, da Resolução CAU/BR nº 022/2012, o Agente de Fiscalização do CAU/RS efetuou, em<text:s/>24/03/2020, a Notificação Preventiva,<text:s/>intimando a parte interessada a adotar, no prazo de 10 (dez) dias, as providências necessárias para regularizar a situação ou apresentar contestação escrita.</text:p>
      <text:p text:style-name="P79"/>
      <text:p text:style-name="P80">Notificada<text:s/>em<text:s/>14/07/2020, a parte interessada permaneceu silente.</text:p>
      <text:p text:style-name="P81"/>
      <text:p text:style-name="P82"><text:span text:style-name="T83">Em razão da ausência de regularização da situação averiguada, nos termos do art. 15, da Resolução CAU/BR nº 022/2012, o Agente de Fiscalização do CAU/RS lavrou, em<text:s/></text:span><text:span text:style-name="T84">04/09/2020</text:span><text:span text:style-name="T85">, o Auto de Infração</text:span><text:span text:style-name="T86">, fixando a multa no valor de R$<text:s/></text:span><text:span text:style-name="T87">2.85</text:span><text:span text:style-name="T88">7,05</text:span><text:span text:style-name="T89"><text:s/>(</text:span><text:span text:style-name="T90">dois mil</text:span><text:span text:style-name="T91">,</text:span><text:span text:style-name="T92"><text:s/>quinhentos e oitenta e sete reais com cinco centavos</text:span><text:span text:style-name="T93">), e<text:s/></text:span><text:span text:style-name="T94">intimou a parte interessada a</text:span><text:span text:style-name="T95">, no prazo de 10 (dez) dias,</text:span><text:span text:style-name="T96"><text:s/></text:span><text:span text:style-name="T97">efetuar</text:span><text:span text:style-name="T98"><text:s/></text:span><text:span text:style-name="T99">o pagamento da multa aplicada e regularizar a situação averiguada ou apresentar defesa à Comi</text:span><text:span text:style-name="T100">ssão de Exercício Profissional -</text:span><text:span text:style-name="T101"><text:s/>CEP-CAU/RS.</text:span></text:p>
      <text:p text:style-name="P102"/>
      <text:p text:style-name="P103">Intimada<text:s/>em<text:s/>13/01/2021, a parte interessada permaneceu silente.</text:p>
      <text:p text:style-name="P104"/>
      <text:p text:style-name="P105">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06"/>
      <text:p text:style-name="P107">É o relatório.</text:p>
      <text:p text:style-name="P108"/>
      <text:p text:style-name="P109"/>
      <text:p text:style-name="P110"/>
      <text:p text:style-name="P111"/>
      <text:p text:style-name="P112"/>
      <text:p text:style-name="P113"/>
      <table:table table:style-name="Table114">
        <table:table-columns>
          <table:table-column table:style-name="TableColumn115"/>
        </table:table-columns>
        <table:table-row table:style-name="TableRow116">
          <table:table-cell table:style-name="TableCell117">
            <text:soft-page-break/>
            <text:p text:style-name="P118"><text:span text:style-name="T119">VOTO FUNDAMENTADO</text:span></text:p>
          </table:table-cell>
        </table:table-row>
      </table:table>
      <text:p text:style-name="P120"/>
      <text:p text:style-name="P121"><text:span text:style-name="T122">Da análise do conjunto probatório existente nos autos, depreende-se que</text:span><text:span text:style-name="T123"><text:s/>a pessoa jurídica<text:s/></text:span><text:span text:style-name="T124">foi constituída para o fim de “</text:span><text:span text:style-name="T125">serviços de arquitetura</text:span><text:span text:style-name="T126">”, conforme CNPJ e JUCI</text:span><text:span text:style-name="T127">S</text:span><text:span text:style-name="T128">RS</text:span><text:span text:style-name="T129">,<text:s/></text:span><text:span text:style-name="T130">as quais se constituem como atividades<text:s/></text:span><text:span text:style-name="T131">privativas</text:span><text:span text:style-name="T132"><text:s/>da profissão de arquitetura e urbanismo e estão sujeitas à fiscalização do CAU/RS.</text:span><text:span text:style-name="T133"><text:s/>Além do que a empresa, conforme<text:s/></text:span><text:span text:style-name="T134">a</text:span><text:span text:style-name="T135"><text:s/></text:span><text:span text:style-name="T136">página<text:s/></text:span><text:span text:style-name="T137">no Facebook</text:span><text:span text:style-name="T138">,</text:span><text:span text:style-name="T139"><text:s/></text:span><text:span text:style-name="T140">oferece</text:span><text:span text:style-name="T141"><text:s/>serviços como</text:span><text:span text:style-name="T142">:</text:span><text:span text:style-name="T143"><text:s/></text:span><text:span text:style-name="T144">"</text:span><text:span text:style-name="T145">PPCI, Mineração, Laudos Técnicos, Execução de Obras, Projetos Especiais, Licenciamento Ambiental, Execução de Projetos, Planejamento Ambiental, Equipamentos - Venda / Locação</text:span><text:span text:style-name="T146">",<text:s/></text:span><text:span text:style-name="T147">em<text:s/></text:span><text:span text:style-name="T148">publicação de 13/06/2019; “</text:span><text:span text:style-name="T149">R</text:span><text:span text:style-name="T150">egularização de marquises e/ou sacadas</text:span><text:span text:style-name="T151">”</text:span><text:span text:style-name="T152">,<text:s/></text:span><text:span text:style-name="T153">em publicação de 02/07/2018;</text:span><text:span text:style-name="T154"><text:s/>e, ainda, publica</text:span><text:span text:style-name="T155">,</text:span><text:span text:style-name="T156"><text:s/></text:span><text:span text:style-name="T157">em 02/07/2018,<text:s/></text:span><text:span text:style-name="T158">que “</text:span><text:span text:style-name="T159">o</text:span><text:span text:style-name="T160"><text:s/></text:span><text:span text:style-name="T161">responsável pelo imóvel<text:s/></text:span><text:span text:style-name="T162">pod</text:span><text:span text:style-name="T163">e contratar nossos engenheiros ou</text:span><text:span text:style-name="T164"><text:s/>arquitetos para realizar a visto</text:span><text:span text:style-name="T165">ria e emitir o parecer técnico</text:span><text:span text:style-name="T166">”,<text:s/></text:span><text:span text:style-name="T167">configurando a oferta de serviços profissionais regulados por esse Conselho.<text:s/></text:span></text:p>
      <text:p text:style-name="P168"/>
      <text:p text:style-name="P16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7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1"/>
      <text:p text:style-name="P172">Salienta-se que o art. 7º, da Lei nº 12.378/2010, estipula:</text:p>
      <text:p text:style-name="P17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4"/>
      <text:p text:style-name="P175">Além disso, a Resolução do CAU/BR nº 028/2012, que trata do registro de pessoa jurídica no CAU, assim estabelece:</text:p>
      <text:p text:style-name="P176"><text:span text:style-name="T177">Art. 1° Em cumprimento ao disposto na Lei n° 12.378, de 31 de dezembro de 2010,<text:s/></text:span><text:span text:style-name="T178">ficam obrigadas ao registro nos Conselhos de Arquitetura e Urbanismo dos Estados e do Distrito Federal (CAU/UF)</text:span><text:span text:style-name="T179">:</text:span></text:p>
      <text:p text:style-name="P180">I -<text:s/>as pessoas jurídicas que tenham por objetivo social o exercício de atividades profissionais privativas de arquitetos e urbanistas;</text:p>
      <text:p text:style-name="P18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82">III - as pessoas jurídicas que tenham em seus objetivos sociais o exercício de atividades de arquitetos e urbanistas compartilhadas com outras áreas profissionais, cujo responsável técnico seja arquiteto e urbanista.</text:p>
      <text:p text:style-name="P183"/>
      <text:p text:style-name="P184"/>
      <text:soft-page-break/>
      <text:p text:style-name="P185">§1° O requerimento de registro de pessoa jurídica no CAU/UF somente será deferido se os objetivos sociais da mesma forem compatíveis com as atividades, atribuições e campos de atuação profissional da Arquitetura e Urbanismo.</text:p>
      <text:p text:style-name="P186">§2° É vedado o uso das expressões “arquitetura” ou “urbanismo”, ou designação similar, na razão social ou no nome fantasia de pessoa jurídica se a direção desta não for constituída paritária ou majoritariamente por arquiteto e urbanista.</text:p>
      <text:p text:style-name="P187"/>
      <text:p text:style-name="P188">Desta forma, em razão de sua atividade envolver<text:s/>serviços de arquitetura, conforme o descrito no CNPJ e<text:s/>na<text:s/>JUCISRS,<text:s/>e<text:s/>do que<text:s/>oferece<text:s/>na página<text:s/>do Facebook,<text:s/>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89"/>
      <text:p text:style-name="P19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91"/>
      <text:p text:style-name="P192"><text:span text:style-name="T193">Por sua vez, observa-se que a multa, imposta por meio do Auto de Infração</text:span><text:span text:style-name="T194"><text:s/>no valor de<text:s/></text:span><text:span text:style-name="T195">R$<text:s/></text:span><text:span text:style-name="T196">2.857</text:span><text:span text:style-name="T197">,05</text:span><text:span text:style-name="T198"><text:s/>(</text:span><text:span text:style-name="T199">dois mil</text:span><text:span text:style-name="T200">,</text:span><text:span text:style-name="T201"><text:s/></text:span><text:span text:style-name="T202">oitocentos</text:span><text:span text:style-name="T203"><text:s/>e<text:s/></text:span><text:span text:style-name="T204">cinquenta<text:s/></text:span><text:span text:style-name="T205">e sete reais com cinco centavos</text:span><text:span text:style-name="T206">)</text:span><text:span text:style-name="T207">,</text:span><text:span text:style-name="T208"><text:s/>foi aplicada de forma correta, tendo em vista que, verificada a situação de irregularidade, foram respeitados os limites fixados no art. 35, da Resolução CAU/BR nº 022/2012</text:span><text:span text:style-name="T209">, conforme segue:</text:span></text:p>
      <text:p text:style-name="P210">Art. 35. As infrações ao exercício da profissão de Arquitetura e Urbanismo nos termos definidos nesta Resolução serão punidas com multas, respeitados os seguintes limites:</text:p>
      <text:p text:style-name="P211">(...)</text:p>
      <text:p text:style-name="P212">X -<text:s/>Pessoa jurídica sem registro no CAU exercendo atividade privativa de arquitetos e urbanistas;</text:p>
      <text:p text:style-name="P213">Infrator: pessoa jurídica;</text:p>
      <text:p text:style-name="P214">Valor da Multa: mínimo de 5 (cinco) vezes e máximo de 10 (dez) vezes o valor vigente da anuidade;</text:p>
      <text:p text:style-name="P215"/>
      <text:p text:style-name="P216">Por fim, faz-se importante mencionar que<text:s/>a regularização da situação, após a lavratura do auto de infração, não exime a parte autuada das cominações legais; mas a exime de eventual reincidência pela continuidade da irregularidade.</text:p>
      <text:p text:style-name="P217"/>
      <text:p text:style-name="P218"/>
      <table:table table:style-name="Table219">
        <table:table-columns>
          <table:table-column table:style-name="TableColumn220"/>
        </table:table-columns>
        <table:table-row table:style-name="TableRow221">
          <table:table-cell table:style-name="TableCell222">
            <text:p text:style-name="P223"><text:span text:style-name="T224">CONCLUSÃO</text:span></text:p>
          </table:table-cell>
        </table:table-row>
      </table:table>
      <text:p text:style-name="P225"/>
      <text:p text:style-name="P226"><text:span text:style-name="T227">Deste modo,<text:s/></text:span><text:span text:style-name="T228">considerando que</text:span><text:span text:style-name="T229">,</text:span><text:span text:style-name="T230"><text:s/>até a presente data, não houve a regularização da situação averiguada, bem como não se efetuou o pagamento da multa aplicada,<text:s/></text:span><text:span text:style-name="T231">opino pela manutenção do Auto de Infração nº<text:s/></text:span><text:span text:style-name="T232">1000102320</text:span><text:span text:style-name="T233">/2020</text:span><text:span text:style-name="T234"><text:s/>e, consequentemente, da multa imposta por meio deste, em razão de que</text:span><text:span text:style-name="T235"><text:s/>a pessoa jurídica autuada,</text:span><text:span text:style-name="T236"><text:s/></text:span><text:span text:style-name="T237">E. R.</text:span><text:span text:style-name="T238"><text:s/>P</text:span><text:span text:style-name="T239">.</text:span><text:span text:style-name="T240"><text:s/>A</text:span><text:span text:style-name="T241">.</text:span><text:span text:style-name="T242"><text:s/>E A</text:span><text:span text:style-name="T243">. C.</text:span><text:span text:style-name="T244">,<text:s/></text:span><text:span text:style-name="T245">inscrita no CNPJ sob o nº<text:s/></text:span><text:span text:style-name="T246">30</text:span><text:span text:style-name="T247">.</text:span><text:span text:style-name="T248">048</text:span><text:span text:style-name="T249">.</text:span><text:span text:style-name="T250">742/0001-58</text:span><text:span text:style-name="T251">, incorreu em infração ao art. 35, inciso</text:span><text:span text:style-name="T252">s</text:span><text:span text:style-name="T253"><text:s/>X, da Resolução CAU/BR nº 022/2012, por exercer atividade afeita à profissão de arquitetura e urbanismo, sem, contudo, estar registrada no CAU.</text:span></text:p>
      <text:soft-page-break/>
      <text:p text:style-name="P254">Após o trânsito em julgado, remetam-se os autos à Unidade de Fiscalização do CAU/RS, para que, nos termos do art. 17, da Resolução CAU/BR nº 022/2012, averigue a regularidade da situação que deu origem ao Auto de Infração do presente processo.</text:p>
      <text:p text:style-name="P255"/>
      <text:p text:style-name="P256"/>
      <text:p text:style-name="P257">Porto Alegre -<text:s/>RS,<text:s/>14<text:s/>de<text:s/>setembro<text:s/>de 2021.</text:p>
      <text:p text:style-name="P258"/>
      <text:p text:style-name="P259"/>
      <text:p text:style-name="P260"/>
      <text:p text:style-name="P261"/>
      <text:p text:style-name="P262">Carlos Eduardo Mesquita Pedone</text:p>
      <text:p text:style-name="P263">Conselheiro Relator</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25T20:02:00Z</meta:creation-date>
    <dc:date>2022-01-25T20:02:00Z</dc:date>
    <meta:print-date>2022-01-25T20:01:00Z</meta:print-date>
    <meta:template xlink:href="Normal" xlink:type="simple"/>
    <meta:editing-cycles>2</meta:editing-cycles>
    <meta:editing-duration>PT0S</meta:editing-duration>
    <meta:document-statistic meta:page-count="4" meta:paragraph-count="15" meta:word-count="1214" meta:character-count="7756" meta:row-count="54" meta:non-whitespace-character-count="6557"/>
  </office:meta>
</office:document-meta>
</file>