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P12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2320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08784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E. R.</text:span><text:span text:style-name="T34"><text:s/>P</text:span><text:span text:style-name="T35">. A.</text:span><text:span text:style-name="T36"><text:s/>E A</text:span><text:span text:style-name="T37">.</text:span><text:span text:style-name="T38"><text:s/>C</text:span><text:span text:style-name="T39">.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USÊNCIA DE REGISTRO DE PESSOA JURÍDICA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129</text:span><text:span text:style-name="T50">/2021</text:span><text:span text:style-name="T51"><text:s/>-</text:span><text:span text:style-name="T52"><text:s/>CEP-CAU/RS</text:span></text:p>
          </table:table-cell>
          <table:covered-table-cell/>
        </table:table-row>
      </table:table>
      <text:p text:style-name="P53"/>
      <text:p text:style-name="P54">A COMISSÃO DE EXERCÍCIO PROFISSIONAL -<text:s/>CEP-CAU/RS, reunida ordinariamente por meio de videoconferência,<text:s/>no dia<text:s/>14<text:s/>de setembro de<text:s/>2021, no uso das competências que lhe confere o<text:s/>inciso VI do art. 95 do Regimento Interno do CAU/RS, após análise do assunto em epígrafe;</text:p>
      <text:p text:style-name="P55"/>
      <text:p text:style-name="P56"><text:span text:style-name="T57">Considerando que</text:span><text:span text:style-name="T58"><text:s/>a pessoa jurídica,<text:s/></text:span><text:span text:style-name="T59">E. R.</text:span><text:span text:style-name="T60"><text:s/>P</text:span><text:span text:style-name="T61">. A.</text:span><text:span text:style-name="T62"><text:s/>E A</text:span><text:span text:style-name="T63">.</text:span><text:span text:style-name="T64"><text:s/>C</text:span><text:span text:style-name="T65">.</text:span><text:span text:style-name="T66">,<text:s/></text:span><text:span text:style-name="T67">inscrita no CNPJ sob o nº<text:s/></text:span><text:span text:style-name="T68">30</text:span><text:span text:style-name="T69">.</text:span><text:span text:style-name="T70">048</text:span><text:span text:style-name="T71">.</text:span><text:span text:style-name="T72">742/0001-58</text:span><text:span text:style-name="T73">, foi autuada por exercer atividade afeita à profissão de arquitetura e urbanismo, sem, c</text:span><text:span text:style-name="T74">ontudo, estar registrada no CAU;</text:span></text:p>
      <text:p text:style-name="P75"/>
      <text:p text:style-name="P76"><text:span text:style-name="T77">Considerando que a multa, imposta por meio do Auto de Infração no valor de<text:s/></text:span><text:span text:style-name="T78">R$<text:s/></text:span><text:span text:style-name="T79">2.8</text:span><text:span text:style-name="T80">5</text:span><text:span text:style-name="T81">7,05</text:span><text:span text:style-name="T82"><text:s/>(</text:span><text:span text:style-name="T83">dois mil</text:span><text:span text:style-name="T84">, oitocentos<text:s/></text:span><text:span text:style-name="T85">e<text:s/></text:span><text:span text:style-name="T86">cinquenta<text:s/></text:span><text:span text:style-name="T87">e sete reais com cinco centavos)</text:span><text:span text:style-name="T88">, foi aplicada de forma correta, tendo</text:span><text:span text:style-name="T89"><text:s/>em v</text:span><text:span text:style-name="T90">ista que, devidamente notificada</text:span><text:span text:style-name="T91">, a parte autuada não efetivou a regularização da situação averiguada e que foram respeitados os limites fixados no art. 35, da Resolução CAU/BR nº 022/2012;</text:span></text:p>
      <text:p text:style-name="P92"/>
      <text:p text:style-name="P93">DELIBEROU:</text:p>
      <text:p text:style-name="P94"/>
      <text:list text:style-name="LFO26" text:continue-numbering="true">
        <text:list-item>
          <text:p text:style-name="P95"><text:span text:style-name="T96">Por aprovar, unanimemente, o voto do<text:s/></text:span><text:span text:style-name="T97">relator, Conselheiro Carlos Eduardo Mesquita Pedone,<text:s/></text:span><text:span text:style-name="T98">decidindo<text:s/></text:span><text:span text:style-name="T99">pela manutenção do Auto de Infração nº<text:s/></text:span><text:span text:style-name="T100">1000102320/2020<text:s/></text:span><text:span text:style-name="T101">e, consequentemente, da multa imposta por meio deste, em razão de que</text:span><text:span text:style-name="T102"><text:s/>a pessoa jurídic</text:span><text:span text:style-name="T103">a autuada,<text:s/></text:span><text:span text:style-name="T104">E. R.</text:span><text:span text:style-name="T105"><text:s/>P</text:span><text:span text:style-name="T106">. A.</text:span><text:span text:style-name="T107"><text:s/>E A</text:span><text:span text:style-name="T108">.</text:span><text:span text:style-name="T109"><text:s/>C</text:span><text:span text:style-name="T110">.</text:span><text:span text:style-name="T111">, inscrita no CNPJ sob o nº<text:s/></text:span><text:span text:style-name="T112">30</text:span><text:span text:style-name="T113">.</text:span><text:span text:style-name="T114">048</text:span><text:span text:style-name="T115">.</text:span><text:span text:style-name="T116">742/0001-58</text:span><text:span text:style-name="T117">, incorreu em infração ao art. 35, inciso</text:span><text:span text:style-name="T118">s</text:span><text:span text:style-name="T119"><text:s/>X, da Resolução CAU/BR nº 022/2012, por exercer atividade afeita à profissão de arquitetura e urbanismo, sem, contudo, estar registrada no CAU</text:span><text:span text:style-name="T120"><text:s/>ou no CREA</text:span><text:span text:style-name="T121">;</text:span></text:p>
        </text:list-item>
      </text:list>
      <text:p text:style-name="P122"/>
      <text:list text:style-name="LFO26" text:continue-numbering="true">
        <text:list-item>
          <text:p text:style-name="P12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24"/>
      <text:list text:style-name="LFO26" text:continue-numbering="true">
        <text:list-item>
          <text:p text:style-name="P125">Por informar ao interessado que a multa resultante do auto de infração pode ser quitada antes do trânsito em julgado, mediante<text:s/>a solicitação do boleto;</text:p>
        </text:list-item>
      </text:list>
      <text:p text:style-name="P126"/>
      <text:list text:style-name="LFO26" text:continue-numbering="true">
        <text:list-item>
          <text:p text:style-name="P127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12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9"/>
      <text:p text:style-name="P130"/>
      <text:p text:style-name="P131">Porto Alegre - RS,<text:s/>14<text:s/>de<text:s/>setembro<text:s/>de 2021.</text:p>
      <text:section text:name="Sect1" text:style-name="S1">
        <text:p text:style-name="P132"/>
        <text:p text:style-name="P133"/>
        <text:p text:style-name="P134">Acompanhado dos votos das conselheiras<text:s/>Ingrid Louise de Souza Dahm, Débora Francele Rodrigues da Silva e<text:s/>Patricia Lopes Silva, atesto a veracidade das informações aqui apresentadas.</text:p>
        <text:p text:style-name="P135"/>
        <text:p text:style-name="P136"/>
        <text:p text:style-name="P137"/>
        <text:p text:style-name="P138"/>
        <text:p text:style-name="P139"/>
        <text:p text:style-name="P140">Carlos Eduardo Mesquita Pedone<text:s/></text:p>
        <text:p text:style-name="P141"><text:span text:style-name="T142">Coordenador Adjunto da Comissão de Exercício Profissional</text:span></text:p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5T20:10:00Z</meta:creation-date>
    <dc:date>2022-01-25T20:10:00Z</dc:date>
    <meta:print-date>2022-01-25T20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31" meta:row-count="19" meta:non-whitespace-character-count="2309"/>
  </office:meta>
</office:document-meta>
</file>