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P9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103324</text:span><text:span text:style-name="T21">/2020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274303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R. A. E C.<text:s/></text:span><text:span text:style-name="T33">LTDA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130</text:span><text:span text:style-name="T44">/2021</text:span><text:span text:style-name="T45"><text:s/></text:span><text:span text:style-name="T46"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 por meio de videoconferência,<text:s/>no dia<text:s/>14<text:s/>de setembro<text:s/>de<text:s/>2021, no uso das competências 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a pessoa jurídica,<text:s/></text:span><text:span text:style-name="T54">R. A. E C.<text:s/></text:span><text:span text:style-name="T55">LTDA</text:span><text:span text:style-name="T56">,<text:s/></text:span><text:span text:style-name="T57">inscrita no CNPJ sob o nº<text:s/></text:span><text:span text:style-name="T58">04.686.889/0001-63</text:span><text:span text:style-name="T59">, foi autuada por exercer atividade afeita à profissão de arquitetura e urbanismo, sem, c</text:span><text:span text:style-name="T60">ontudo, estar registrada no CAU;</text:span></text:p>
      <text:p text:style-name="P61"/>
      <text:p text:style-name="P62"><text:span text:style-name="T63">Considerando que a multa, imposta por meio do Auto de Infração no valor de<text:s/></text:span><text:span text:style-name="T64">R$<text:s/></text:span><text:span text:style-name="T65">2.857,05</text:span><text:span text:style-name="T66"><text:s/>(dois mil oitocentos e cinquenta e sete reais com cinco centavos)</text:span><text:span text:style-name="T67">, foi aplicada de forma correta, tendo em vista que, devidamente notificado, a parte autuada não efetivou a regularização da situação averiguada e que foram respeitados os limites fixados no art. 35, da Resolução CAU/BR nº 022/2012;</text:span></text:p>
      <text:p text:style-name="P68"/>
      <text:p text:style-name="P69"/>
      <text:p text:style-name="P70">DELIBEROU:</text:p>
      <text:p text:style-name="P71"/>
      <text:list text:style-name="LFO26" text:continue-numbering="true">
        <text:list-item>
          <text:p text:style-name="P72"><text:span text:style-name="T73">Por a</text:span><text:span text:style-name="T74">provar, unanimemente, o voto do<text:s/></text:span><text:span text:style-name="T75">relato</text:span><text:span text:style-name="T76">r</text:span><text:span text:style-name="T77">, Conselheiro Carlos Eduardo Mesquita Pedone,</text:span><text:span text:style-name="T78"><text:s/>decidindo<text:s/></text:span><text:span text:style-name="T79">pela manutenção do Auto de Infração nº<text:s/></text:span><text:span text:style-name="T80">1000103324/2020</text:span><text:span text:style-name="T81"><text:s/>e, consequentemente, da multa imposta por meio deste, em razão de que</text:span><text:span text:style-name="T82"><text:s/>a pessoa jurídic</text:span><text:span text:style-name="T83">a autuada,<text:s/></text:span><text:span text:style-name="T84">R. A. E C.<text:s/></text:span><text:span text:style-name="T85">LTDA</text:span><text:span text:style-name="T86"><text:s/></text:span><text:span text:style-name="T87">, inscrita no CNPJ sob o nº<text:s/></text:span><text:span text:style-name="T88">04.686.889/0001-63</text:span><text:span text:style-name="T89">, incorreu em infração ao art. 35, inciso X, da Resolução CAU/BR nº 022/2012, por exercer atividade afeita à profissão de arquitetura e urbanismo, sem, contudo, estar registrada no CAU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93"/>
      <text:list text:style-name="LFO26" text:continue-numbering="true">
        <text:list-item>
          <text:p text:style-name="P94">Por informar ao interessado que a multa resultante do auto de infração pode ser quitada antes do trânsito em julgado,<text:s/>mediante solicitação do boleto;</text:p>
        </text:list-item>
      </text:list>
      <text:p text:style-name="P95"/>
      <text:list text:style-name="LFO26" text:continue-numbering="true">
        <text:list-item>
          <text:p text:style-name="P96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97"/>
      <text:list text:style-name="LFO26" text:continue-numbering="true">
        <text:list-item>
          <text:p text:style-name="P98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9"/>
      <text:p text:style-name="P100">Porto Alegre - RS,<text:s/>14 de setembro de 2021.</text:p>
      <text:section text:name="Sect1" text:style-name="S1">
        <text:p text:style-name="P101"/>
        <text:p text:style-name="P102">Acompanhado dos votos das conselheiras<text:s/>Ingrid Louise de Souza Dahm, Débora Francele Rodrigues da Silva<text:s/>e Patricia Lopes Silva, atesto a veracidade das informações aqui apresentadas.</text:p>
        <text:p text:style-name="P103"/>
        <text:p text:style-name="P104"/>
        <text:p text:style-name="P105"/>
        <text:p text:style-name="P106"/>
        <text:p text:style-name="P107">Carlos Eduardo Mesquita Pedone<text:s/></text:p>
        <text:p text:style-name="P108"><text:span text:style-name="T109">Coord. Adjunto da Comissão de Exercício Profissional</text:span>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07T20:07:00Z</meta:creation-date>
    <dc:date>2022-06-07T20:07:00Z</dc:date>
    <meta:print-date>2021-11-26T20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696" meta:row-count="18" meta:non-whitespace-character-count="2279"/>
  </office:meta>
</office:document-meta>
</file>