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P12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0" style:parent-style-name="Normal" style:family="paragraph"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06068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274483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R</text:span><text:span text:style-name="T35">. A.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GISTRO<text:s/></text:span><text:span text:style-name="T42">DE PESSOA JURÍDICA<text:s/>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131</text:span><text:span text:style-name="T48">/2021</text:span><text:span text:style-name="T49"><text:s/>-</text:span><text:span text:style-name="T50"><text:s/>CEP-CAU/RS</text:span></text:p>
          </table:table-cell>
          <table:covered-table-cell/>
        </table:table-row>
      </table:table>
      <text:p text:style-name="P51"/>
      <text:p text:style-name="P52"><text:span text:style-name="T53">A COMI</text:span><text:span text:style-name="T54">SSÃO DE EXERCÍCIO PROFISSIONAL -</text:span><text:span text:style-name="T55"><text:s/>CEP-CA</text:span><text:span text:style-name="T56">U/RS, reunida ordinariamente por meio de videoconferência</text:span><text:span text:style-name="T57">, no dia<text:s/></text:span><text:span text:style-name="T58">14<text:s/></text:span><text:span text:style-name="T59">de<text:s/></text:span><text:span text:style-name="T60">setembro<text:s/></text:span><text:span text:style-name="T61">de 2021, no uso das<text:s/></text:span><text:span text:style-name="T62">competências que lhe confere o</text:span><text:span text:style-name="T63"><text:s/>inciso VI do art. 95 do Regimento Interno do CAU/RS, após a</text:span><text:span text:style-name="T64">nálise do assunto em epígrafe;</text:span></text:p>
      <text:p text:style-name="P65"/>
      <text:p text:style-name="P66"><text:span text:style-name="T67">Considerando que a pessoa jurídica</text:span><text:span text:style-name="T68">,</text:span><text:span text:style-name="T69"><text:s/></text:span><text:span text:style-name="T70">R. A.</text:span><text:span text:style-name="T71">, inscrita no CNPJ sob o nº<text:s/></text:span><text:span text:style-name="T72">15.647.707/0001-61</text:span><text:span text:style-name="T73">, foi constituída tendo como atividade primária “</text:span><text:span text:style-name="T74">Serviços de arquitetura</text:span><text:span text:style-name="T75">”, conforme CNPJ (doc.<text:s/></text:span><text:span text:style-name="T76">00</text:span><text:span text:style-name="T77">3</text:span><text:span text:style-name="T78">), e,<text:s/></text:span><text:span text:style-name="T79">ainda</text:span><text:span text:style-name="T80">, consta que a empresa foi constituída para o fim de “</text:span><text:span text:style-name="T81">SERVIÇOS DE ARQUITETURA</text:span><text:span text:style-name="T82">”, conforme JUCISRS (doc.<text:s/></text:span><text:span text:style-name="T83">00</text:span><text:span text:style-name="T84">4</text:span><text:span text:style-name="T85">), as quais se constituem como atividades<text:s/></text:span><text:span text:style-name="T86">privativas</text:span><text:span text:style-name="T87"><text:s/>da profissão de arquitetura e urbanismo e estão su</text:span><text:span text:style-name="T88">jeitas à fiscalização do CAU/RS;</text:span></text:p>
      <text:p text:style-name="P89"/>
      <text:p text:style-name="P90"><text:span text:style-name="T91">Considerando que a multa, imposta por meio do Auto de Infração no valor de R$<text:s/></text:span><text:span text:style-name="T92">2</text:span><text:span text:style-name="T93">.</text:span><text:span text:style-name="T94">857,05</text:span><text:span text:style-name="T95"><text:s/>(</text:span><text:span text:style-name="T96">dois mil, oitocentos e cinquenta e sete reais e cinco centavos</text:span><text:span text:style-name="T97">), foi aplicada de forma<text:s/></text:span><text:span text:style-name="T98">correta, tendo em v</text:span><text:span text:style-name="T99">ista que, devidamente notificada</text:span><text:span text:style-name="T100">, a parte autuada não efetivou a regularização da situação averiguada e que foram respeitados os limites fixados no art. 35, da Resolução CAU/BR nº 022/2012</text:span><text:span text:style-name="T101">;</text:span></text:p>
      <text:p text:style-name="P102"/>
      <text:p text:style-name="P103"/>
      <text:p text:style-name="P104">DELIBEROU:</text:p>
      <text:p text:style-name="P105"/>
      <text:list text:style-name="LFO26" text:continue-numbering="true">
        <text:list-item>
          <text:p text:style-name="P106"><text:span text:style-name="T107">Por a</text:span><text:span text:style-name="T108">provar, unanimemente, o voto da<text:s/></text:span><text:span text:style-name="T109">relator</text:span><text:span text:style-name="T110">a, Conselheira Ingrid Louise de Souza Dahm,<text:s/></text:span><text:span text:style-name="T111">decidindo pela manutenção do Auto de Infração nº<text:s/></text:span><text:span text:style-name="T112">1000106068/</text:span><text:span text:style-name="T113">2020</text:span><text:span text:style-name="T114"><text:s/></text:span><text:span text:style-name="T115">e, consequentemente, da multa imposta por meio deste, em razão de que a pessoa jurídica autuada,<text:s/></text:span><text:span text:style-name="T116">R. A.</text:span><text:span text:style-name="T117">, inscrita no CNPJ sob o nº<text:s/></text:span><text:span text:style-name="T118">15.647.707/0001-61</text:span><text:span text:style-name="T119">, incorreu em infração ao art. 35, inciso X, da Resolução CAU/BR nº 022/2012, por exercer atividade afeita à profissão de arquitetura e urbanismo, sem, contudo, estar registrada no CAU</text:span><text:span text:style-name="T120">;</text:span></text:p>
        </text:list-item>
      </text:list>
      <text:p text:style-name="P121"/>
      <text:list text:style-name="LFO26" text:continue-numbering="true">
        <text:list-item>
          <text:p text:style-name="P12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23"/>
      <text:list text:style-name="LFO26" text:continue-numbering="true">
        <text:list-item>
          <text:p text:style-name="P124">Por informar ao interessado que a multa resultante do auto de infração pode ser quitada antes do trânsito em julgado,<text:s/>mediante a solicitação do boleto;</text:p>
        </text:list-item>
      </text:list>
      <text:p text:style-name="P125"/>
      <text:p text:style-name="P126"/>
      <text:soft-page-break/>
      <text:list text:style-name="LFO26" text:continue-numbering="true">
        <text:list-item>
          <text:p text:style-name="P127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28"/>
      <text:list text:style-name="LFO26" text:continue-numbering="true">
        <text:list-item>
          <text:p text:style-name="P12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30"/>
      <text:p text:style-name="P131"/>
      <text:p text:style-name="P132">Porto Alegre - RS,<text:s/>14 de setembro de 2021.</text:p>
      <text:p text:style-name="P133"/>
      <text:p text:style-name="P134"/>
      <text:p text:style-name="P135">Acompanhado dos votos das conselheiras<text:s/>Ingrid Louise de Souza Dahm, Débora Francele Rodrigues da Silva<text:s/>e Patricia Lopes Silva, atesto a veracidade das informações aqui apresentadas.</text:p>
      <text:p text:style-name="P136"/>
      <text:p text:style-name="P137"/>
      <text:p text:style-name="P138"/>
      <text:p text:style-name="P139"/>
      <text:p text:style-name="P140"/>
      <text:p text:style-name="P141">Carlos Eduardo Mesquita Pedone<text:s/></text:p>
      <text:p text:style-name="P142"><text:span text:style-name="T143">Coord</text:span><text:span text:style-name="T144">enador</text:span><text:span text:style-name="T145"><text:s/>Adjunto da Comissão de Exercício Profissional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25T20:35:00Z</meta:creation-date>
    <dc:date>2022-01-25T20:35:00Z</dc:date>
    <meta:print-date>2022-01-25T20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5" meta:character-count="2909" meta:row-count="20" meta:non-whitespace-character-count="2459"/>
  </office:meta>
</office:document-meta>
</file>