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4" style:family="table-column">
      <style:table-column-properties style:column-width="6.4916in"/>
    </style:style>
    <style:style style:name="Table73" style:family="table">
      <style:table-properties style:width="6.4916in" fo:margin-left="0in" table:align="left"/>
    </style:style>
    <style:style style:name="TableRow75" style:family="table-row">
      <style:table-row-properties style:row-height="0.2166in"/>
    </style:style>
    <style:style style:name="TableCell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Fonteparág.padrão" style:family="text">
      <style:text-properties style:font-name="Calibri" style:font-name-complex="Calibri" fo:font-weight="bold" style:font-weight-asian="bold"/>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5" style:parent-style-name="Fonteparág.padrão" style:family="text">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font-style="italic" style:font-style-asian="italic"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46" style:family="table-column">
      <style:table-column-properties style:column-width="6.4916in"/>
    </style:style>
    <style:style style:name="Table145" style:family="table">
      <style:table-properties style:width="6.4916in" fo:margin-left="0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Calibri" style:font-name-complex="Calibri" fo:font-weight="bold" style:font-weight-asian="bold"/>
    </style:style>
    <style:style style:name="P151" style:parent-style-name="Normal" style:family="paragraph">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font-style="italic" style:font-style-asian="italic"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style>
    <style:style style:name="T17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6905/2020</text:p>
          </table:table-cell>
        </table:table-row>
        <table:table-row table:style-name="TableRow21">
          <table:table-cell table:style-name="TableCell22">
            <text:p text:style-name="P23">PROTOCOLO</text:p>
          </table:table-cell>
          <table:table-cell table:style-name="TableCell24">
            <text:p text:style-name="P25">1122009/2020</text:p>
          </table:table-cell>
        </table:table-row>
        <table:table-row table:style-name="TableRow26">
          <table:table-cell table:style-name="TableCell27">
            <text:p text:style-name="P28">INTERESSADO</text:p>
          </table:table-cell>
          <table:table-cell table:style-name="TableCell29">
            <text:p text:style-name="P30">S.<text:s/>A. E D.<text:s/>LTDA. - M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text:s/>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S.</text:span><text:span text:style-name="T52"><text:s/>A</text:span><text:span text:style-name="T53">. E D.<text:s/></text:span><text:span text:style-name="T54">LTDA. - ME</text:span><text:span text:style-name="T55">, inscrita no CNPJ sob o nº<text:s/></text:span><text:span text:style-name="T56">2</text:span><text:span text:style-name="T57">4.395.459/0001-08</text:span><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19/06/2020, a Notificação Preventiva intimando a parte interessada a adotar, no prazo de 10 (dez) dias, as providências necessárias para regularizar a situação ou apresentar contestação escrita.</text:p>
      <text:p text:style-name="P62"/>
      <text:p text:style-name="P63">Notificada<text:s/>em<text:s/>28/09/2020,<text:s/>doc. 08, a parte interessada permaneceu silente.</text:p>
      <text:p text:style-name="P64"/>
      <text:p text:style-name="P65">Em razão da ausência de regularização da situação averiguada, nos termos do art. 15, da Resolução CAU/BR nº 022/2012, o Agente de Fiscalização do CAU/RS lavrou, em<text:s/>17/12/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6"/>
      <text:p text:style-name="P67">Intimada<text:s/>em<text:s/>22/01/2021,<text:s/>via WhatsApp,<text:s/>doc. 13,<text:s/>a parte<text:s/>interessada apresentou<text:s/>defesa<text:s/>em<text:s/>27/01/2021,<text:s/>doc. 15,<text:s/>alegando que<text:s/>recebeu<text:s/>a<text:s/>notificação<text:s/>em 28/09/2020, mas não efetuou a regularização em virtude da suspensão do prazo devido<text:s/>ao<text:s/>período de pandemia de Covid 19;<text:s/>também relata ter recebido<text:s/>a multa no dia 22/01/2021, cuja guia para pagamento<text:s/>se<text:s/>encontrava vencida;<text:s/>alega que<text:s/>recebeu a documentação na data posterior à cobrança e,<text:s/>por conseguinte, para sua contestação em tempo hábil;<text:s/>informou<text:s/>a regularização do registro de pessoa jurídica, que ocorreu em 26/01/2021;<text:s/>e solicitou<text:s/>o cancelamento do auto de infração.<text:s/></text:p>
      <text:p text:style-name="P68"/>
      <text:p text:style-name="P69">O processo, então, foi submetido à CEP-CAU/RS para julgamento,<text:s/>com base no art. 19, da Resolução CAU/BR nº 022/2012, que diz que compete a essa Comissão decidir pela manutenção ou arquivamento do processo<text:s/></text:p>
      <text:p text:style-name="P70"/>
      <text:p text:style-name="P71">É o relatório.</text:p>
      <text:p text:style-name="P72"/>
      <table:table table:style-name="Table73">
        <table:table-columns>
          <table:table-column table:style-name="TableColumn74"/>
        </table:table-columns>
        <table:table-row table:style-name="TableRow75">
          <table:table-cell table:style-name="TableCell76">
            <text:p text:style-name="P77"><text:span text:style-name="T78">VOTO FUNDAMENTADO</text:span></text:p>
          </table:table-cell>
        </table:table-row>
      </table:table>
      <text:p text:style-name="P79"/>
      <text:p text:style-name="P80"><text:span text:style-name="T81">Da análise do conjunto probatório existente nos autos, depreende-se que</text:span><text:span text:style-name="T82"><text:s/>a pessoa jurídica<text:s/></text:span><text:span text:style-name="T83">foi constituída para o fim de “</text:span><text:span text:style-name="T84">serviço de arquitetura</text:span><text:span text:style-name="T85">”, conforme<text:s/></text:span><text:span text:style-name="T86">CNPJ e JUCI</text:span><text:span text:style-name="T87">S</text:span><text:span text:style-name="T88">RS</text:span><text:span text:style-name="T89">,<text:s/></text:span><text:span text:style-name="T90">as quais se constituem como atividades<text:s/></text:span><text:span text:style-name="T91">privativas</text:span><text:span text:style-name="T92"><text:s/></text:span><text:span text:style-name="T93">da profissão de arquitetura e urbanismo e estão sujeitas à fiscalização do CAU/RS.</text:span></text:p>
      <text:p text:style-name="P94"/>
      <text:p text:style-name="P95">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 -<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3"/>
      <text:p text:style-name="P114">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15"/>
      <text:p text:style-name="P116">A empresa, ainda, teve capitulação de penalidade com fulcro no seguinte dispositivo da Resolução CAU/BR nº 22/2012:</text:p>
      <text:p text:style-name="P117">Art. 35. As infrações ao exercício da profissão de Arquitetura e Urbanismo nos termos definidos nesta Resolução serão punidas com multas, respeitados os seguintes limites:</text:p>
      <text:p text:style-name="P118">(...)</text:p>
      <text:p text:style-name="P119">X -<text:s/>Pessoa jurídica sem registro no CAU exercendo atividade privativa de arquitetos e urbanistas;</text:p>
      <text:p text:style-name="P120">Infrator: pessoa jurídica;</text:p>
      <text:p text:style-name="P121">Valor da Multa: mínimo de 5 (cinco) vezes e máximo de 10 (dez) vezes o valor vigente da anuidade;</text:p>
      <text:p text:style-name="P122"/>
      <text:p text:style-name="P123">Entretanto,<text:s/>na<text:s/>defesa tempestiva ao auto de infração, de<text:s/>27/01/2021,<text:s/>a empresa alega não haver realizado a regularização após receber a notificação preventiva, pois constava na notificação a suspensão do<text:s/>prazo do processo<text:s/>administrativo<text:s/>em virtude do período de pandemia de Covid-19; alega, ainda, que os prazos foram retomados sem a sua ciência.</text:p>
      <text:p text:style-name="P124"/>
      <text:p text:style-name="P125"><text:span text:style-name="T126">Da análise dos autos, observa-se</text:span><text:span text:style-name="T127"><text:s/></text:span><text:span text:style-name="T128">que a empresa recebe a notificação preventiva em 28/09/2020, na qual consta</text:span><text:span text:style-name="T129">, ainda que os prazos dos processos administrativos do CAU/RS já tivessem retornado,</text:span><text:span text:style-name="T130"><text:s/>que “</text:span><text:span text:style-name="T131">Em razão de determinações legais e regulamentares durante o período de pandemia de Covid-19, os prazos de processos administrativos encontram-se suspensos, neste momento. A ciência desta NOTIFICAÇÃO PREVENTIVA acarretará contagem de prazo (10 dias corridos) a partir do término do período de suspensão em razão da pandemia</text:span><text:span text:style-name="T132">”</text:span><text:span text:style-name="T133">.<text:s/></text:span></text:p>
      <text:p text:style-name="P134"/>
      <text:p text:style-name="P135">É importante ressaltar que tão logo a<text:s/>autuada é intimada do auto de infração, em 22/01/2021, a empresa prontamente se regulariza em 26/01/2021, defendendo-se um dia após, em 27/01/2021.</text:p>
      <text:p text:style-name="P136"/>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CONCLUSÃO</text:span></text:p>
          </table:table-cell>
        </table:table-row>
      </table:table>
      <text:p text:style-name="P151"/>
      <text:p text:style-name="P152"><text:span text:style-name="T153">Dessa forma, opino<text:s/></text:span><text:span text:style-name="T154">por deferir a defesa apresentada pela autuada, anulando o auto de infração 1000103732/2020 e a multa decorrente deste, no valor de R$ 2.857,05 (dois mil, oitocentos e cinquenta e sete reais e cinco centavos), com o consequente arquivamento fundamentado do processo, com fulcro no art. 19,<text:s/></text:span><text:span text:style-name="T155">caput</text:span><text:span text:style-name="T156">, da Resolução CAU/BR nº 22/2012, uma vez que</text:span><text:span text:style-name="T157"><text:s/>a autuada, além de receber notificação preventiva na qual constava que seu prazo estava suspenso</text:span><text:span text:style-name="T158">,</text:span><text:span text:style-name="T159"><text:s/></text:span><text:span text:style-name="T160">bem como<text:s/></text:span><text:span text:style-name="T161">não ser cientificada<text:s/></text:span><text:span text:style-name="T162">por nenhuma comunicação particular<text:s/></text:span><text:span text:style-name="T163">de que o prazo já estava em andamento, tão logo foi intimada do auto de infração,<text:s/></text:span><text:span text:style-name="T164">em 22</text:span><text:span text:style-name="T165">/01/2021,<text:s/></text:span><text:span text:style-name="T166">prontamente regularizou a situação averig</text:span><text:span text:style-name="T167">uada, apenas 4 (quatro</text:span><text:span text:style-name="T168">) dias após, em 26/01/2021.</text:span></text:p>
      <text:p text:style-name="P169"/>
      <text:p text:style-name="P170"/>
      <text:p text:style-name="P171">Porto Alegre -<text:s/>RS,<text:s/>14 de setembro de 2021.</text:p>
      <text:p text:style-name="P172"/>
      <text:p text:style-name="P173"/>
      <text:p text:style-name="P174"/>
      <text:p text:style-name="P175"/>
      <text:p text:style-name="P176">DÉBORA FRANCELE RODRIGUES DA SILVA</text:p>
      <text:p text:style-name="P177"><text:span text:style-name="T17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la Ronsoni Riet</meta:initial-creator>
    <dc:creator>Eduardo Sprenger da Silva</dc:creator>
    <meta:creation-date>2022-06-08T12:42:00Z</meta:creation-date>
    <dc:date>2022-06-08T12:42:00Z</dc:date>
    <meta:print-date>2022-06-08T12:40:00Z</meta:print-date>
    <meta:template xlink:href="Normal.dotm" xlink:type="simple"/>
    <meta:editing-cycles>2</meta:editing-cycles>
    <meta:editing-duration>PT0S</meta:editing-duration>
    <meta:document-statistic meta:page-count="4" meta:paragraph-count="16" meta:word-count="1276" meta:character-count="8154" meta:row-count="57" meta:non-whitespace-character-count="6894"/>
  </office:meta>
</office:document-meta>
</file>