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365F91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6905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22009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 A.<text:s/>E D.<text:s/>LTDA.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33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14 de setembr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S. A.</text:span><text:span text:style-name="T51"><text:s/>E D</text:span><text:span text:style-name="T52">.</text:span><text:span text:style-name="T53"><text:s/>LTDA. - ME</text:span><text:span text:style-name="T54">,<text:s/></text:span><text:span text:style-name="T55">inscrita no CNPJ sob o nº<text:s/></text:span><text:span text:style-name="T56">24.395.459/0001-08</text:span><text:span text:style-name="T57">, foi autuada por exercer atividade afeita à profissão de arquitetura e urbanismo, sem, c</text:span><text:span text:style-name="T58">ontudo, estar registrada no CAU;</text:span></text:p>
      <text:p text:style-name="P59"/>
      <text:p text:style-name="P60">Considerando que a empresa apresentou defesa tempestiva ao auto de infração,<text:s/>alegando não haver realizado a regularização após receber a notificação preventiva, pois constava na notificação a suspensão do prazo do processo administrativo em virtude do período de pandemia de Covid-19 e que os prazos foram retomados sem a sua ciência;</text:p>
      <text:p text:style-name="P61"/>
      <text:p text:style-name="P62"><text:span text:style-name="T63">Considerando que tão logo a autuada é intimada do auto de infração, em 22/01/2021, prontamente se regulariza em 26/01/2021;</text:span></text:p>
      <text:p text:style-name="P64"/>
      <text:p text:style-name="P65">DELIBEROU:</text:p>
      <text:p text:style-name="P66"/>
      <text:list text:style-name="LFO26" text:continue-numbering="true">
        <text:list-item>
          <text:p text:style-name="P67"><text:span text:style-name="T68">Por a</text:span><text:span text:style-name="T69">provar, unanimemente, o voto da</text:span><text:span text:style-name="T70"><text:s/></text:span><text:span text:style-name="T71">relatora, Conselheira Débora Francele Rodrigues da Silva,</text:span><text:span text:style-name="T72"><text:s/>decidindo<text:s/></text:span><text:span text:style-name="T73">por deferir a defesa apresentada pela autuada, anulan</text:span><text:span text:style-name="T74">do o auto de infração 1000106905</text:span><text:bookmark-start text:name="_GoBack"/><text:bookmark-end text:name="_GoBack"/><text:span text:style-name="T75">/2020 e a multa decorrente deste, no valor de R$ 2.857,05 (dois mil, oitocentos e cinquenta e sete reais e cinco centavos), com o consequente arquivamento fundamentado do processo, com fulcro no art. 19,<text:s/></text:span><text:span text:style-name="T76">caput</text:span><text:span text:style-name="T77">, da Resolução CAU/BR nº 22/2012, uma vez que a autuada, além de receber notificação preventiva na qual constava que seu prazo estava suspenso, bem como não ser cientificada por nenhuma comunicação particular de que o prazo já estava em andamento, tão logo foi intimada do auto de infração,<text:s/></text:span><text:span text:style-name="T78">em 22</text:span><text:span text:style-name="T79">/01/2021,<text:s/></text:span><text:span text:style-name="T80">prontamente regularizou a situação averig</text:span><text:span text:style-name="T81">uada, apenas 4</text:span><text:span text:style-name="T82"><text:s/>(</text:span><text:span text:style-name="T83">quatro</text:span><text:span text:style-name="T84">) dias após, em 26/01/2021;</text:span><text:span text:style-name="T85"><text:s/>e</text:span></text:p>
        </text:list-item>
      </text:list>
      <text:p text:style-name="P86"/>
      <text:list text:style-name="LFO26" text:continue-numbering="true">
        <text:list-item>
          <text:p text:style-name="P87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88"/>
      <text:p text:style-name="P89">Porto Alegre -<text:s/>RS,<text:s/>14 de setembro de 2021.</text:p>
      <text:section text:name="Sect1" text:style-name="S1">
        <text:p text:style-name="P90"/>
        <text:p text:style-name="P91">Acompanhado dos votos das conselheiras<text:s/>Ingrid Louise de Souza Dahm, Débora Francele Rodrigues da Silva<text:s/>e Patrícia Lopes Silva, atesto a veracidade das informações aqui apresentadas.</text:p>
        <text:p text:style-name="P92"/>
        <text:p text:style-name="P93"/>
        <text:p text:style-name="P94"/>
        <text:p text:style-name="P95"/>
        <text:p text:style-name="P96"/>
        <text:p text:style-name="P97">Carlos Eduardo Mesquita Pedone<text:s/></text:p>
        <text:p text:style-name="P98"><text:span text:style-name="T99">Coord. Adjunto da Comissão de Exercício Profissional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2-06-08T12:57:00Z</meta:creation-date>
    <dc:date>2022-06-08T12:57:00Z</dc:date>
    <meta:print-date>2022-06-08T12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7" meta:character-count="2473" meta:row-count="17" meta:non-whitespace-character-count="2090"/>
  </office:meta>
</office:document-meta>
</file>