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16461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89837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O. G. E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<text:s/>REGISTRO DE PESSOA JURÍDICA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135/2021 - CEP-CAU/RS</text:span></text:p>
          </table:table-cell>
          <table:covered-table-cell/>
        </table:table-row>
      </table:table>
      <text:p text:style-name="P39"/>
      <text:p text:style-name="P40">A COMISSÃO DE EXERCÍCIO PROFISSIONAL - CEP-CAU/RS, reunida ordinariamente por meio de videoconferência, no dia 14 de setembro de 2021, no uso das competências que lhe confere o<text:s/>inciso VI do art. 95 do Regimento Interno do CAU/RS, após análise do assunto em epígrafe;</text:p>
      <text:p text:style-name="P41"/>
      <text:p text:style-name="P42"><text:span text:style-name="T43">Considerando que a pessoa jurídica<text:s/></text:span><text:span text:style-name="T44">O. G. E</text:span><text:span text:style-name="T45">., inscrita no CNPJ sob o nº<text:s/></text:span><text:span text:style-name="T46">31.351.584/0001-73</text:span><text:span text:style-name="T47">, foi<text:s/></text:span><text:span text:style-name="T48">constituída tendo como atividade primária “</text:span><text:span text:style-name="T49">Serviços combinados de escritório e apoio administrativo</text:span><text:span text:style-name="T50">”, conforme CNPJ (doc. 03</text:span><text:span text:style-name="T51">), e, em seu objeto social, consta que a empresa foi con</text:span><text:span text:style-name="T52">stituída para o fim de “</text:span><text:span text:style-name="T53">SERVICOS COMBINADOS DE ESCRITORIO E APOIO ADMINISTRATIVO, PREPARACAO DE CANTEIRO E LIMPEZA DE TERRENO</text:span><text:span text:style-name="T54">”, conforme JUCISRS (doc. 02</text:span><text:span text:style-name="T55">), as quais não se<text:s/></text:span><text:span text:style-name="T56">constituem como atividades<text:s/></text:span><text:span text:style-name="T57">privativas da profissão de arquitetura e urbanismo, porém, de acordo com denúncia realizada, a empresa ofertaria serviços de Projeto e Execução de obra, o que foi apurado pelo setor de fis</text:span><text:span text:style-name="T58">calização do CAU/RS;</text:span></text:p>
      <text:p text:style-name="P59"/>
      <text:p text:style-name="P60"><text:span text:style-name="T61">Considerando que a empresa apresentou defesa tempestiva ao auto de infração,<text:s/></text:span><text:span text:style-name="T62">comprovando que oferece serviços combinados de escritório, vendas e apoio administrativo a obras civis, atuando como representante comercial de outras duas e</text:span><text:span text:style-name="T63">mpresas, devidamente registradas no CREA-RS, e prestando apenas serviços administrativos como consta em seu CNPJ;</text:span>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Por aprovar, unanimemente, o voto da relatora, Conselheira Patrícia Lopes Silva, decidindo por deferir a defesa apresentada pela<text:s/></text:span><text:span text:style-name="T69">autuada, anulando o auto de infração nº<text:s/></text:span><text:span text:style-name="T70">1000116461/20</text:span><text:span text:style-name="T71"><text:s/></text:span><text:span text:style-name="T72">e a multa decorrente deste, no valor de R$ 2.857,05 (dois mil, oitocentos e cinquenta e sete reais e cinco centavos), com o consequente arquivamento fundamenta</text:span><text:span text:style-name="T73">do do processo, com fulcro no art. 19,<text:s/></text:span><text:span text:style-name="T74">caput</text:span><text:span text:style-name="T75">, da Resolução CAU/BR nº 22/2012,<text:s/></text:span><text:span text:style-name="T76">uma vez que restou esclarecido que a autuada não exerce serviços da profissão de arquitetura e urbanismo, como projeto e execução de obra, mas apenas serviços administrativos, se</text:span><text:span text:style-name="T77">ndo apenas uma representante comercial de outras duas empresas, devidamente registradas no CREA</text:span><text:span text:style-name="T78">; e</text:span></text:p>
        </text:list-item>
      </text:list>
      <text:p text:style-name="P79"/>
      <text:list text:style-name="LFO1" text:continue-numbering="true">
        <text:list-item>
          <text:p text:style-name="P80">Por informar o interessado desta decisão, concedendo-lhe o prazo de 30 (trinta) dias para, querendo, interpor recurso ao Plenário do CAU/RS, em conformidade<text:s/>com o disposto no art. 20, da Resolução CAU/BR nº 022/2012.</text:p>
        </text:list-item>
      </text:list>
      <text:p text:style-name="P81"/>
      <text:p text:style-name="P82">Porto Alegre - RS, 14 de setembro de 2021.</text:p>
      <text:section text:name="Sect1" text:style-name="S1">
        <text:soft-page-break/>
        <text:p text:style-name="P83">Acompanhado dos votos das conselheiras Ingrid Louise de Souza Dahm, Débora Francele Rodrigues da Silva e Patrícia Lopes Silva, atesto a veracidade das<text:s/>informações aqui apresentadas.</text:p>
        <text:p text:style-name="P84"/>
        <text:p text:style-name="P85"/>
        <text:p text:style-name="P86"/>
        <text:p text:style-name="P87"/>
        <text:p text:style-name="P88">Carlos Eduardo Mesquita Pedone</text:p>
        <text:p text:style-name="P89"><text:span text:style-name="T90">Coordenador Adjunto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3T18:59:00Z</meta:creation-date>
    <dc:date>2023-03-23T14:52:00Z</dc:date>
    <meta:print-date>2022-05-13T18:57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23" meta:character-count="2707" meta:row-count="19" meta:non-whitespace-character-count="2289"/>
  </office:meta>
</office:document-meta>
</file>