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ableRow49" style:family="table-row">
      <style:table-row-properties style:min-row-height="0.3513in"/>
    </style:style>
    <style:style style:name="TableCell5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P56" style:parent-style-name="Normal" style:family="paragraph"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 fo:font-style="italic" style:font-style-asian="italic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 fo:font-style="italic" style:font-style-asian="italic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 fo:color="#0070C0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 fo:color="#0070C0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 fo:color="#0070C0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P14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4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Calibri" style:font-name-complex="Calibri" fo:color="#000000"/>
    </style:style>
    <style:style style:name="P15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5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4" style:parent-style-name="Normal" style:family="paragraph">
      <style:paragraph-properties fo:text-align="center"/>
      <style:text-properties style:font-name="Calibri" style:font-name-complex="Calibri"/>
    </style:style>
    <style:style style:name="P155" style:parent-style-name="Normal" style:family="paragraph">
      <style:text-properties style:font-name="Calibri" style:font-name-complex="Calibri"/>
    </style:style>
    <style:style style:name="P156" style:parent-style-name="Normal" style:family="paragraph">
      <style:text-properties style:font-name="Calibri" style:font-name-complex="Calibri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3" style:parent-style-name="Normal" style:family="paragraph">
      <style:text-properties style:font-name="Calibri" style:font-name-complex="Calibri"/>
    </style:style>
    <style:style style:name="P16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6" style:parent-style-name="Fonteparág.padrão" style:family="text">
      <style:text-properties style:font-name="Calibri" style:font-name-complex="Calibri"/>
    </style:style>
    <style:style style:name="T16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18305/</text:span><text:span text:style-name="T22">20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215129/2020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H.</text:span><text:span text:style-name="T35"><text:s/>C</text:span><text:span text:style-name="T36">.</text:span><text:span text:style-name="T37"><text:s/>E G</text:span><text:span text:style-name="T38">. D.</text:span><text:span text:style-name="T39"><text:s/>H</text:span><text:span text:style-name="T40">.</text:span><text:span text:style-name="T41"><text:s/>LTDA</text:span></text:p>
          </table:table-cell>
        </table:table-row>
        <table:table-row table:style-name="TableRow42">
          <table:table-cell table:style-name="TableCell43">
            <text:p text:style-name="P44">ASSUNTO</text:p>
          </table:table-cell>
          <table:table-cell table:style-name="TableCell45">
            <text:p text:style-name="P46"><text:span text:style-name="T47">AUSÊNCIA DE REGISTRO<text:s/></text:span><text:span text:style-name="T48">DE PESSOA JURÍDICA<text:s/></text:span>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DELIBERAÇÃO Nº<text:s/></text:span><text:span text:style-name="T53">136</text:span><text:span text:style-name="T54">/2021 -</text:span><text:span text:style-name="T55"><text:s/>CEP-CAU/RS</text:span></text:p>
          </table:table-cell>
          <table:covered-table-cell/>
        </table:table-row>
      </table:table>
      <text:p text:style-name="P56"/>
      <text:p text:style-name="P57"><text:span text:style-name="T58">A COMI</text:span><text:span text:style-name="T59">SSÃO DE EXERCÍCIO PROFISSIONAL -</text:span><text:span text:style-name="T60"><text:s/>CEP-CAU/RS, reunida ordinariamente<text:s/></text:span><text:span text:style-name="T61">por meio de videoconferência</text:span><text:span text:style-name="T62">, no dia<text:s/></text:span><text:span text:style-name="T63">21<text:s/></text:span><text:span text:style-name="T64">de<text:s/></text:span><text:span text:style-name="T65">setembro<text:s/></text:span><text:span text:style-name="T66">de 2021, no uso d</text:span><text:span text:style-name="T67">as competências que lhe confere o</text:span><text:span text:style-name="T68"><text:s/>inciso VI do art. 95 do Regimento Interno do CAU/RS, após análise</text:span><text:span text:style-name="T69"><text:s/>do assunto em epígrafe;</text:span></text:p>
      <text:p text:style-name="P70"/>
      <text:p text:style-name="P71"><text:span text:style-name="T72">Considerando que a pessoa jurídica</text:span><text:span text:style-name="T73">,<text:s/></text:span><text:span text:style-name="T74">H.</text:span><text:span text:style-name="T75"><text:s/>C</text:span><text:span text:style-name="T76">.</text:span><text:span text:style-name="T77"><text:s/>E G</text:span><text:span text:style-name="T78">. D.</text:span><text:span text:style-name="T79"><text:s/>H</text:span><text:span text:style-name="T80">.</text:span><text:span text:style-name="T81"><text:s/>LTDA</text:span><text:span text:style-name="T82">, inscrita no CNPJ sob o nº<text:s/></text:span><text:span text:style-name="T83">12.386.515/0001-50</text:span><text:span text:style-name="T84">, foi constituída</text:span><text:span text:style-name="T85"><text:s/>tendo como atividade primária “</text:span><text:span text:style-name="T86">Construção de Edifícios</text:span><text:span text:style-name="T87">”, conforme CNPJ (doc.<text:s/></text:span><text:span text:style-name="T88">02</text:span><text:span text:style-name="T89">), e,<text:s/></text:span><text:span text:style-name="T90">também</text:span><text:span text:style-name="T91">, consta que a empresa foi constituída para o fim de “</text:span><text:span text:style-name="T92">CONSTRUÇÃO DE EDIFÍCIOS, ATIVIDADES PAISAGÍSTICAS</text:span><text:span text:style-name="T93">”, conforme JUCISRS (doc.<text:s/></text:span><text:span text:style-name="T94">01</text:span><text:span text:style-name="T95">),<text:s/></text:span><text:span text:style-name="T96">e, ainda, oferece em seu site e página do Facebook projetos e execução de obra,<text:s/></text:span><text:span text:style-name="T97">as quais se constituem<text:s/></text:span><text:span text:style-name="T98">como atividades<text:s/></text:span><text:span text:style-name="T99">compartilhadas e privativas</text:span><text:span text:style-name="T100"><text:s/>da profissão de arquitetura e urbanismo e estão su</text:span><text:span text:style-name="T101">jeitas à fiscalização do CAU/RS;</text:span></text:p>
      <text:p text:style-name="P102"/>
      <text:p text:style-name="P103"><text:span text:style-name="T104">Considerando que a multa, imposta por meio do Auto de Infração no valor de R$<text:s/></text:span><text:span text:style-name="T105">2</text:span><text:span text:style-name="T106">.</text:span><text:span text:style-name="T107">857,05</text:span><text:span text:style-name="T108"><text:s/>(</text:span><text:span text:style-name="T109">dois mil, oitocentos e cinquenta e sete reais e cinco centavos</text:span><text:span text:style-name="T110">), foi aplicada de forma<text:s/></text:span><text:span text:style-name="T111">correta, tendo em vista que, de</text:span><text:span text:style-name="T112">vidamente notificada</text:span><text:span text:style-name="T113">, a parte autuada não efetivou a regularização da situação averiguada e que foram respeitados os limites fixados no art. 35, da Resolução CAU/BR nº 022/20</text:span></text:p>
      <text:p text:style-name="P114"/>
      <text:p text:style-name="P115"/>
      <text:p text:style-name="P116">DELIBEROU:</text:p>
      <text:p text:style-name="P117"/>
      <text:list text:style-name="LFO26" text:continue-numbering="true">
        <text:list-item>
          <text:p text:style-name="P118"><text:span text:style-name="T119">Por ap</text:span><text:span text:style-name="T120">rovar, unanimemente, o voto da relatora, Conselheira</text:span><text:span text:style-name="T121"><text:s/></text:span><text:span text:style-name="T122">Andréa Larruscahim Hamilton Ilha,<text:s/></text:span><text:span text:style-name="T123">decidindo pela manutenção do</text:span><text:span text:style-name="T124"><text:s/></text:span><text:span text:style-name="T125">Auto de Infração nº</text:span><text:span text:style-name="T126"><text:s/></text:span><text:span text:style-name="T127">1000118305/</text:span><text:span text:style-name="T128">2020</text:span><text:span text:style-name="T129"><text:s/></text:span><text:span text:style-name="T130">e, consequentemente, da multa imposta por meio deste, em razão de que a pessoa jurídica autuada,<text:s/></text:span><text:span text:style-name="T131">H.</text:span><text:span text:style-name="T132"><text:s/>C</text:span><text:span text:style-name="T133">.</text:span><text:span text:style-name="T134"><text:s/>E G</text:span><text:span text:style-name="T135">. D.</text:span><text:span text:style-name="T136"><text:s/>H</text:span><text:span text:style-name="T137">.</text:span><text:span text:style-name="T138"><text:s/>LTDA</text:span><text:span text:style-name="T139">, inscrita no CNPJ sob o nº<text:s/></text:span><text:span text:style-name="T140">12.386.515/0001-50</text:span><text:span text:style-name="T141">, incorreu em infração ao art. 35, inciso</text:span><text:span text:style-name="T142">s</text:span><text:span text:style-name="T143"><text:s/>X</text:span><text:span text:style-name="T144"><text:s/>e XI</text:span><text:span text:style-name="T145">, da Resolução CAU/BR nº 022/2012, por exercer atividade afeita à profissão de arquitetura e urbanismo, sem, contudo, estar registrada no CAU;</text:span></text:p>
        </text:list-item>
      </text:list>
      <text:p text:style-name="P146"/>
      <text:list text:style-name="LFO26" text:continue-numbering="true">
        <text:list-item>
          <text:p text:style-name="P147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48"/>
      <text:list text:style-name="LFO26" text:continue-numbering="true">
        <text:list-item>
          <text:p text:style-name="P149"><text:span text:style-name="T150">Por informar ao interessado que a multa resultante do auto de infração pode ser quitada antes do trânsito em julgado, mediante a solicitação do boleto; e</text:span></text:p>
        </text:list-item>
      </text:list>
      <text:p text:style-name="P151"/>
      <text:list text:style-name="LFO26" text:continue-numbering="true">
        <text:list-item>
          <text:p text:style-name="P152"><text:bookmark-start text:name="_GoBack"/><text:bookmark-end text:name="_GoBack"/><text:soft-page-break/>Após o trânsito em julgado, remetam-se os autos à Unidade de Fiscalização do CAU/RS, para que, nos termos do art. 17, da Resolução CAU/BR nº 022/2012, averigue a regularidade da situação que deu origem ao Auto de Infração do presente processo,<text:s/>sendo que não se dará reincidência caso a situação cadastral da autuada perante a Receita Federal se encontre INAPTA.</text:p>
        </text:list-item>
      </text:list>
      <text:p text:style-name="P153"/>
      <text:p text:style-name="P154">Porto Alegre - RS, 21<text:s/>de<text:s/>setembro<text:s/>de 2021.</text:p>
      <text:p text:style-name="P155"/>
      <text:p text:style-name="P156"/>
      <text:p text:style-name="P157">Acompanhada dos votos dos conselheiros<text:s/>Carlos Eduardo Mesquita Pedone e<text:s/>Ingrid Louise de Souza Dahm, atesto a veracidade das informações aqui apresentadas.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>Andréa Larruscahim Hamilton Ilha<text:s/></text:p>
      <text:p text:style-name="P165"><text:span text:style-name="T166">Coordenadora</text:span><text:span text:style-name="T167"><text:s/>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1-27T20:07:00Z</meta:creation-date>
    <dc:date>2022-01-27T20:07:00Z</dc:date>
    <meta:print-date>2022-01-27T20:0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2" meta:character-count="2957" meta:row-count="20" meta:non-whitespace-character-count="2500"/>
  </office:meta>
</office:document-meta>
</file>