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2" style:parent-style-name="Normal" style:family="paragraph">
      <style:paragraph-properties fo:text-align="center"/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text-properties style:font-name="Calibri" style:font-name-complex="Calibri"/>
    </style:style>
    <style:style style:name="P170" style:parent-style-name="Normal" style:family="paragraph"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84284/20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866863/2019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G.</text:span><text:span text:style-name="T34"><text:s/>C</text:span><text:span text:style-name="T35">.</text:span><text:span text:style-name="T36"><text:s/>C</text:span><text:span text:style-name="T37">.</text:span><text:span text:style-name="T38"><text:s/>E S</text:span><text:span text:style-name="T39">. E.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SPONSÁVEL TÉCNICO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37</text:span><text:span text:style-name="T51">/2021</text:span><text:span text:style-name="T52"><text:s/>-</text:span><text:span text:style-name="T53"><text:s/>CEP-CAU/RS</text:span></text:p>
          </table:table-cell>
          <table:covered-table-cell/>
        </table:table-row>
      </table:table>
      <text:p text:style-name="P54"/>
      <text:p text:style-name="P55"><text:span text:style-name="T56">A COMI</text:span><text:span text:style-name="T57">SSÃO DE EXERCÍCIO PROFISSIONAL -</text:span><text:span text:style-name="T58"><text:s/>CEP-CAU/RS, reunida ordinariamente<text:s/></text:span><text:span text:style-name="T59">por meio de videoconferência</text:span><text:span text:style-name="T60">, no dia<text:s/></text:span><text:span text:style-name="T61">21<text:s/></text:span><text:span text:style-name="T62">de<text:s/></text:span><text:span text:style-name="T63">setembro<text:s/></text:span><text:span text:style-name="T64">de 2021, no uso d</text:span><text:span text:style-name="T65">as competências que lhe confere o</text:span><text:span text:style-name="T66"><text:s/>inciso VI do art. 95 do Regimento Interno do CAU/RS, após a</text:span><text:span text:style-name="T67">nálise do assunto em epígrafe;</text:span></text:p>
      <text:p text:style-name="P68"/>
      <text:p text:style-name="P69"><text:span text:style-name="T70">Considerando que a pessoa jurídica</text:span><text:span text:style-name="T71">,</text:span><text:span text:style-name="T72"><text:s/></text:span><text:span text:style-name="T73">G.</text:span><text:span text:style-name="T74"><text:s/>C</text:span><text:span text:style-name="T75">.</text:span><text:span text:style-name="T76"><text:s/>C</text:span><text:span text:style-name="T77">.</text:span><text:span text:style-name="T78"><text:s/>E S</text:span><text:span text:style-name="T79">. E.</text:span><text:span text:style-name="T80">, inscrita no CNPJ sob o nº<text:s/></text:span><text:span text:style-name="T81">27.469.232/0001-40</text:span><text:span text:style-name="T82"><text:s/>e registrada no CAU sob o nº<text:s/></text:span><text:span text:style-name="T83">PJ39266</text:span><text:span text:style-name="T84">-</text:span><text:span text:style-name="T85">9</text:span><text:span text:style-name="T86">,<text:s/></text:span><text:span text:style-name="T87">foi constituída</text:span><text:span text:style-name="T88"><text:s/>tendo como atividade “</text:span><text:span text:style-name="T89">O</text:span><text:span text:style-name="T90">bras de urbanização - ruas, praças e calçadas</text:span><text:span text:style-name="T91">”, conforme CNPJ (doc</text:span><text:span text:style-name="T92">s</text:span><text:span text:style-name="T93">.<text:s/></text:span><text:span text:style-name="T94">9 e 15</text:span><text:span text:style-name="T95">), e, em seu objeto social, consta que a empresa foi constituída para o fim de “</text:span><text:span text:style-name="T96">OBRAS DE URBANIZAÇÃO - RUAS, PRAÇAS E CALÇADAS</text:span><text:span text:style-name="T97">”, conforme JUCISRS (doc</text:span><text:span text:style-name="T98">s</text:span><text:span text:style-name="T99">.<text:s/></text:span><text:span text:style-name="T100">10 e 14</text:span><text:span text:style-name="T101">), as quais se constituem como atividades<text:s/></text:span><text:span text:style-name="T102">compartilhadas</text:span><text:span text:style-name="T103"><text:s/>da profissão de arquitetura e urbanismo e estão sujeitas à fiscalização do CAU/RS, devendo, para tanto, possuir profissional que se responsabilize t</text:span><text:span text:style-name="T104">ecnicamente por tais atividades;</text:span></text:p>
      <text:p text:style-name="P105"/>
      <text:p text:style-name="P106"><text:span text:style-name="T107">Considerando que a multa, imposta por meio do Auto de Infração no valor de R$<text:s/></text:span><text:span text:style-name="T108">2</text:span><text:span text:style-name="T109">.</text:span><text:span text:style-name="T110">763,9</text:span><text:span text:style-name="T111">0</text:span><text:span text:style-name="T112"><text:s/>(</text:span><text:span text:style-name="T113">dois mil, setecentos e sessenta e três reais e noventa centavos</text:span><text:span text:style-name="T114">), foi aplicada de forma<text:s/></text:span><text:span text:style-name="T115">correta, tendo em v</text:span><text:span text:style-name="T116">ista que, devidamente notificada</text:span><text:span text:style-name="T117">, a parte autuada não efetivou a regularização da situação averiguada e que foram respeitados os limites fixados no art. 35, da Resolução CAU/BR nº 022/2012</text:span><text:span text:style-name="T118">;</text:span></text:p>
      <text:p text:style-name="P119"/>
      <text:p text:style-name="P120">DELIBEROU:</text:p>
      <text:p text:style-name="P121"/>
      <text:list text:style-name="LFO26" text:continue-numbering="true">
        <text:list-item>
          <text:p text:style-name="P122"><text:span text:style-name="T123">Por a</text:span><text:span text:style-name="T124">provar, unanimemente, o voto da</text:span><text:span text:style-name="T125"><text:s/></text:span><text:span text:style-name="T126">relatora, Conselheira Andréa Larruscahim Hamilton Ilha,</text:span><text:span text:style-name="T127"><text:s/>decidindo<text:s/></text:span><text:span text:style-name="T128">pela manutenção do</text:span><text:span text:style-name="T129"><text:s/>Auto de Infração nº<text:s/></text:span><text:span text:style-name="T130">1000084284/2019</text:span><text:span text:style-name="T131"><text:s/>e, consequentemente, da multa imposta por meio deste, em razão de que a pessoa jurídica autuada,</text:span><text:span text:style-name="T132"><text:s/>G.</text:span><text:span text:style-name="T133"><text:s/>C</text:span><text:span text:style-name="T134">.</text:span><text:span text:style-name="T135"><text:s/>C</text:span><text:span text:style-name="T136">.</text:span><text:span text:style-name="T137"><text:s/>E S</text:span><text:span text:style-name="T138">. E.</text:span><text:span text:style-name="T139">, inscrita no CNPJ sob o nº<text:s/></text:span><text:span text:style-name="T140">27.469.232/0001-40</text:span><text:span text:style-name="T141"><text:s/></text:span><text:span text:style-name="T142">e registrada no CAU sob o nº<text:s/></text:span><text:span text:style-name="T143">PJ39266</text:span><text:span text:style-name="T144">-</text:span><text:span text:style-name="T145">9</text:span><text:span text:style-name="T146">, incorreu em infração ao art. 35,<text:s/></text:span><text:span text:style-name="T147">inciso XII</text:span><text:span text:style-name="T148">, da Resolução CAU/BR nº 022/2012, por ter exercido atividade afeita a profissão de arquitetura e urbanismo, sem, contudo, possuir responsável técnico ano</text:span><text:span text:style-name="T149">tado, com RRT de cargo e função</text:span><text:span text:style-name="T150">;</text:span></text:p>
        </text:list-item>
      </text:list>
      <text:p text:style-name="P151"/>
      <text:list text:style-name="LFO26" text:continue-numbering="true">
        <text:list-item>
          <text:p text:style-name="P15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53"/>
      <text:soft-page-break/>
      <text:list text:style-name="LFO26" text:continue-numbering="true">
        <text:list-item>
          <text:p text:style-name="P154">Por informar ao interessado que a multa resultante do auto de infração pode ser quitada antes do trânsito em julgado,<text:s/>mediante solicitação do boleto;</text:p>
        </text:list-item>
      </text:list>
      <text:p text:style-name="P155"/>
      <text:list text:style-name="LFO26" text:continue-numbering="true">
        <text:list-item>
          <text:p text:style-name="P156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157"/>
      <text:list text:style-name="LFO26" text:continue-numbering="true">
        <text:list-item>
          <text:p text:style-name="P158">Após o trânsito em julgado, remetam-se os autos à Unidade de Fiscalização do CAU/RS, para que, nos termos do art. 17, da Resolução CAU/BR nº 022/2012, averigue a regularidade da situação que deu origem ao Auto de Infração do presente processo; e</text:p>
        </text:list-item>
      </text:list>
      <text:p text:style-name="P159"/>
      <text:list text:style-name="LFO26" text:continue-numbering="true">
        <text:list-item>
          <text:p text:style-name="P160">Uma vez que a autuada exerce atividades compartilhadas e possui registro no CREA, após o trânsito em julgado,<text:s/>caso a autuada não inclua profissional arquiteto e urbanista no registro da empresa no CAU,<text:s/>solicitar ao setor de pessoa<text:s/>jurídica a<text:s/>baixa de<text:s/>ofício da empresa no CAU.</text:p>
        </text:list-item>
      </text:list>
      <text:p text:style-name="P161"/>
      <text:p text:style-name="P162">Porto Alegre - RS, 21<text:s/>de<text:s/>setembro<text:s/>de 2021.</text:p>
      <text:p text:style-name="P163"/>
      <text:p text:style-name="P164"/>
      <text:p text:style-name="P165">Acompanhada dos votos dos conselheiros<text:s/>Carlos Eduardo Mesquita Pedone e Ingrid Louise de Souza Dahm, atesto a veracidade das informações aqui apresentadas.</text:p>
      <text:p text:style-name="P166"/>
      <text:p text:style-name="P167"/>
      <text:p text:style-name="P168"/>
      <text:p text:style-name="P169"/>
      <text:p text:style-name="P170"/>
      <text:p text:style-name="P171">Andréa Larruscahim Hamilton Ilha<text:s/></text:p>
      <text:p text:style-name="P172"><text:span text:style-name="T173">Coordenadora</text:span><text:span text:style-name="T174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8T17:53:00Z</meta:creation-date>
    <dc:date>2022-01-28T17:53:00Z</dc:date>
    <meta:print-date>2022-01-28T17:50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49" meta:character-count="3512" meta:row-count="24" meta:non-whitespace-character-count="2970"/>
  </office:meta>
</office:document-meta>
</file>