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19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" style:parent-style-name="Fonteparág.padrão" style:family="text">
      <style:text-properties style:font-name="Calibri" style:font-name-complex="Calibri"/>
    </style:style>
    <style:style style:name="T21" style:parent-style-name="Fonteparág.padrão" style:family="text">
      <style:text-properties style:font-name="Calibri" style:font-name-complex="Calibri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complex="Calibri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Calibri" style:font-name-complex="Calibri"/>
    </style:style>
    <style:style style:name="TableRow46" style:family="table-row">
      <style:table-row-properties style:min-row-height="0.3513in"/>
    </style:style>
    <style:style style:name="TableCell4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center"/>
      <style:text-properties style:font-name="Calibri" style:font-name-complex="Calibri"/>
    </style:style>
    <style:style style:name="P94" style:parent-style-name="Normal" style:family="paragraph">
      <style:paragraph-properties fo:text-align="center"/>
      <style:text-properties style:font-name="Calibri" style:font-name-complex="Calibri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7" style:parent-style-name="Normal" style:family="paragraph">
      <style:text-properties style:font-name="Calibri" style:font-name-complex="Calibri"/>
    </style:style>
    <style:style style:name="P98" style:parent-style-name="Normal" style:family="paragraph">
      <style:text-properties style:font-name="Calibri" style:font-name-complex="Calibri"/>
    </style:style>
    <style:style style:name="P9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0" style:parent-style-name="Normal" style:family="paragraph">
      <style:paragraph-properties fo:text-align="center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/>PROCESSO<text:s/></text:p>
          </table:table-cell>
          <table:table-cell table:style-name="TableCell18">
            <text:p text:style-name="P19"><text:span text:style-name="T20">1000112658/</text:span><text:span text:style-name="T21">2020</text:span>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<text:span text:style-name="T27">1162374/2020</text:span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span text:style-name="T33">J</text:span><text:span text:style-name="T34">.</text:span><text:span text:style-name="T35"><text:s/>M</text:span><text:span text:style-name="T36">.<text:s/></text:span><text:span text:style-name="T37">I</text:span><text:span text:style-name="T38">.</text:span><text:span text:style-name="T39"><text:s/>LTDA</text:span></text:p>
          </table:table-cell>
        </table:table-row>
        <table:table-row table:style-name="TableRow40">
          <table:table-cell table:style-name="TableCell41">
            <text:p text:style-name="P42">ASSUNTO</text:p>
          </table:table-cell>
          <table:table-cell table:style-name="TableCell43">
            <text:p text:style-name="P44"><text:span text:style-name="T45">AUSÊNCIA DE REGISTRO DE PESSOA JURÍDICA</text:span>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DELIBERAÇÃO Nº<text:s/></text:span><text:span text:style-name="T50">138</text:span><text:span text:style-name="T51">/2021</text:span><text:span text:style-name="T52"><text:s/>-</text:span><text:span text:style-name="T53"><text:s/>CEP-CAU/RS</text:span></text:p>
          </table:table-cell>
          <table:covered-table-cell/>
        </table:table-row>
      </table:table>
      <text:p text:style-name="P54"/>
      <text:p text:style-name="P55"><text:span text:style-name="T56">A COMI</text:span><text:span text:style-name="T57">SSÃO DE EXERCÍCIO PROFISSIONAL -</text:span><text:span text:style-name="T58"><text:s/>CEP-CAU/RS, reunida ordinariamente<text:s/></text:span><text:span text:style-name="T59">por meio de videoconferência</text:span><text:span text:style-name="T60">, no dia<text:s/></text:span><text:span text:style-name="T61">21<text:s/></text:span><text:span text:style-name="T62">de<text:s/></text:span><text:span text:style-name="T63">setembro<text:s/></text:span><text:span text:style-name="T64">de 2021, no uso d</text:span><text:span text:style-name="T65">as competências que lhe confere o</text:span><text:span text:style-name="T66"><text:s/>inciso VI do art. 95 do Regimento Interno do CAU/RS, após análise</text:span><text:span text:style-name="T67"><text:s/>do assunto em epígrafe;</text:span></text:p>
      <text:p text:style-name="P68"/>
      <text:p text:style-name="P69"><text:span text:style-name="T70">Considerando que a pessoa jurídica,<text:s/></text:span><text:span text:style-name="T71">J. M. I. LTDA</text:span><text:span text:style-name="T72">, inscrita no CNPJ sob o nº<text:s/></text:span><text:span text:style-name="T73">32.907.788/0001-00, foi autuada por ter c</text:span><text:span text:style-name="T74">omo Atividade da Empresa o CNAE 7111100 - SERVIÇOS DE ARQUITETURA e oferecer, em seu Objeto Social, dentre outros, Serviço de ARQUITETURA</text:span><text:span text:style-name="T75">, sem estar registrada no CAU</text:span><text:span text:style-name="T76">;</text:span></text:p>
      <text:p text:style-name="P77"/>
      <text:p text:style-name="P78">Considerando que a empresa apresentou defesa tempestiva ao auto de infração, em 08/03/2021, comprovando alteração no objeto social e alteração de atividades econômicas, excluindo aqueles relacionados à arquitetura e urbanismo, antes da ciência do auto de infração;</text:p>
      <text:p text:style-name="P79"/>
      <text:p text:style-name="P80">DELIBEROU:</text:p>
      <text:p text:style-name="P81"/>
      <text:list text:style-name="LFO26" text:continue-numbering="true">
        <text:list-item>
          <text:p text:style-name="P82"><text:span text:style-name="T83">Por aprovar, unanimemente, o voto da relatora, Conselheira Andréa Larruscahim Hamilton Ilha, decidindo por deferir a defesa apresentada pela autuada, anulando o</text:span><text:span text:style-name="T84"><text:s/>auto de infração nº 1000112658</text:span><text:span text:style-name="T85">/2020 e a multa decorrente deste, no valor de R$ 2.857,05 (dois mil, oitocentos e cinquenta e sete reais e cinco centavos), com o consequente arquivamento fundamentado do processo, com fulcro no art. 19,<text:s/></text:span><text:span text:style-name="T86">caput</text:span><text:span text:style-name="T87">, da Resolução CAU/BR nº 22/2012, uma vez que a empresa regularizou a sua situação,<text:s/></text:span><text:span text:style-name="T88">com a retirada do objeto social e das atividades relacionados à arquitetura e urbanismo, em data anterior à ciência do auto de infração</text:span><text:span text:style-name="T89">;</text:span><text:span text:style-name="T90"><text:s/>e</text:span><text:bookmark-start text:name="_GoBack"/><text:bookmark-end text:name="_GoBack"/></text:p>
        </text:list-item>
      </text:list>
      <text:p text:style-name="P91"/>
      <text:list text:style-name="LFO26" text:continue-numbering="true">
        <text:list-item>
          <text:p text:style-name="P92">Por informar o interessado desta decisão, concedendo-lhe o prazo de 30 (trinta) dias para, querendo, interpor recurso ao Plenário do CAU/RS, em conformidade com o disposto no art. 20,<text:s/>da Resolução CAU/BR nº 022/2012.</text:p>
        </text:list-item>
      </text:list>
      <text:p text:style-name="P93"/>
      <text:p text:style-name="P94">Porto Alegre - RS, 21<text:s/>de<text:s/>setembro<text:s/>de 2021.</text:p>
      <text:p text:style-name="P95"/>
      <text:p text:style-name="P96">Acompanhada dos votos dos conselheiros<text:s/>Carlos Eduardo Mesquita Pedone e Ingrid Louise de Souza Dahm, atesto a veracidade das informações aqui apresentadas.</text:p>
      <text:p text:style-name="P97"/>
      <text:p text:style-name="P98"/>
      <text:p text:style-name="P99">Andréa Larruscahim Hamilton Ilha<text:s/></text:p>
      <text:p text:style-name="P100"><text:span text:style-name="T101">Coordenadora</text:span><text:span text:style-name="T102"><text:s/>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01-28T18:56:00Z</meta:creation-date>
    <dc:date>2022-01-28T18:56:00Z</dc:date>
    <meta:print-date>2022-01-28T18:5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2" meta:character-count="2127" meta:row-count="14" meta:non-whitespace-character-count="1799"/>
  </office:meta>
</office:document-meta>
</file>