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<text:span text:style-name="T22">1000104363</text:span><text:span text:style-name="T23">/</text:span><text:span text:style-name="T24">2020</text:span>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P29"><text:span text:style-name="T30">1284792/2021</text:span></text:p>
          </table:table-cell>
        </table:table-row>
        <table:table-row table:style-name="TableRow31">
          <table:table-cell table:style-name="TableCell32">
            <text:p text:style-name="P33">INTERESSADO</text:p>
          </table:table-cell>
          <table:table-cell table:style-name="TableCell34">
            <text:p text:style-name="P35"><text:span text:style-name="T36">C. R.</text:span><text:span text:style-name="T37"><text:s/>A</text:span><text:span text:style-name="T38">.</text:span><text:span text:style-name="T39"><text:s/>LTDA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AUSÊNCIA DE REGISTRO DE PESSOA JURÍDICA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39</text:span><text:span text:style-name="T51">/2021</text:span><text:span text:style-name="T52"><text:s/>-</text:span><text:span text:style-name="T53"><text:s/>CEP-CAU/RS</text:span></text:p>
          </table:table-cell>
          <table:covered-table-cell/>
        </table:table-row>
      </table:table>
      <text:p text:style-name="P54"/>
      <text:p text:style-name="P55"><text:span text:style-name="T56">A COMI</text:span><text:span text:style-name="T57">SSÃO DE EXERCÍCIO PROFISSIONAL -</text:span><text:span text:style-name="T58"><text:s/>CEP-CAU/RS, reunida ordinariamente<text:s/></text:span><text:span text:style-name="T59">por meio de videoconferência</text:span><text:span text:style-name="T60">, no dia<text:s/></text:span><text:span text:style-name="T61">21</text:span><text:span text:style-name="T62"><text:s/>de<text:s/></text:span><text:span text:style-name="T63">setembro<text:s/></text:span><text:span text:style-name="T64">de 2021, no uso d</text:span><text:span text:style-name="T65">as competências que lhe confere o</text:span><text:span text:style-name="T66"><text:s/>inciso VI do art. 95 do Regimento Interno do CAU/RS, após análise</text:span><text:span text:style-name="T67"><text:s/>do assunto em epígrafe;</text:span></text:p>
      <text:p text:style-name="P68"/>
      <text:p text:style-name="P69"><text:span text:style-name="T70">Considerando que a pessoa jurídica</text:span><text:span text:style-name="T71">,</text:span><text:span text:style-name="T72"><text:s/></text:span><text:span text:style-name="T73">C. R.</text:span><text:span text:style-name="T74"><text:s/>A</text:span><text:span text:style-name="T75">.</text:span><text:span text:style-name="T76"><text:s/>LTDA</text:span><text:span text:style-name="T77">, inscrita no CNPJ sob o nº<text:s/></text:span><text:span text:style-name="T78">03.155.005/0001-81</text:span><text:span text:style-name="T79">,<text:s/></text:span><text:span text:style-name="T80">foi constituída</text:span><text:span text:style-name="T81"><text:s/>tendo como atividade primária “</text:span><text:span text:style-name="T82">Serviços de arquitetura</text:span><text:span text:style-name="T83">”, conforme CNPJ (doc.<text:s/></text:span><text:span text:style-name="T84">00</text:span><text:span text:style-name="T85">2</text:span><text:span text:style-name="T86">), e,<text:s/></text:span><text:span text:style-name="T87">ainda</text:span><text:span text:style-name="T88">, consta que a empresa foi constituída para o fim de “</text:span><text:span text:style-name="T89">SERVIÇOS DE ARQUITETURA</text:span><text:span text:style-name="T90">”, conforme JUCISRS (doc.<text:s/></text:span><text:span text:style-name="T91">00</text:span><text:span text:style-name="T92">3</text:span><text:span text:style-name="T93">), as quais se constituem como atividades<text:s/></text:span><text:span text:style-name="T94">privativas</text:span><text:span text:style-name="T95"><text:s/>da profissão de arquitetura e urbanismo e estão su</text:span><text:span text:style-name="T96">jeitas à fiscalização do CAU/RS;</text:span></text:p>
      <text:p text:style-name="P97"/>
      <text:p text:style-name="P98"><text:span text:style-name="T99">Considerando que a multa, imposta por meio do Auto de Infração no valor de R$<text:s/></text:span><text:span text:style-name="T100">2.857,05</text:span><text:span text:style-name="T101"><text:s/>(</text:span><text:span text:style-name="T102">dois mil, oitocentos e cinquenta e sete reais e cinco centavos</text:span><text:span text:style-name="T103">), foi aplicada de forma<text:s/></text:span><text:span text:style-name="T104">correta, tendo em vista que, devidamente notificad</text:span><text:span text:style-name="T105">a</text:span><text:span text:style-name="T106">, a parte autuada não efetivou a regularização da situação averiguada e que foram respeitados os limites fixados no art. 35, da Resolução CAU/BR nº 022/2012</text:span><text:span text:style-name="T107">;</text:span></text:p>
      <text:p text:style-name="P108"/>
      <text:p text:style-name="P109"/>
      <text:p text:style-name="P110">DELIBEROU:</text:p>
      <text:p text:style-name="P111"/>
      <text:list text:style-name="LFO26" text:continue-numbering="true">
        <text:list-item>
          <text:p text:style-name="P112"><text:span text:style-name="T113">Por apro</text:span><text:span text:style-name="T114">var, unanimemente, o voto da relatora, Conselheira</text:span><text:span text:style-name="T115"><text:s/></text:span><text:span text:style-name="T116">Ingrid Louise de Souza Dahm,<text:s/></text:span><text:span text:style-name="T117">decidindo<text:s/></text:span><text:span text:style-name="T118">pela manutenção do Auto de Infração nº<text:s/></text:span><text:span text:style-name="T119">1000104363</text:span><text:span text:style-name="T120">/</text:span><text:span text:style-name="T121">2020</text:span><text:span text:style-name="T122"><text:s/>e, consequentemente, da multa imposta por meio deste, em razão de que a pessoa jurídica autuada,</text:span><text:span text:style-name="T123"><text:s/></text:span><text:span text:style-name="T124">C. R.</text:span><text:span text:style-name="T125"><text:s/>A</text:span><text:span text:style-name="T126">.</text:span><text:span text:style-name="T127"><text:s/>LTDA</text:span><text:span text:style-name="T128">, inscrita no CNPJ sob o nº<text:s/></text:span><text:span text:style-name="T129">03.155.005/0001-81</text:span><text:span text:style-name="T130">, incorreu<text:s/></text:span><text:span text:style-name="T131">em infração ao art. 35, inciso<text:s/></text:span><text:span text:style-name="T132">X, da Resolução CAU/BR nº 022/2012, por exercer atividade afeita à profissão de arquitetura e urbanismo, sem, contudo, estar registrada no CAU;</text:span></text:p>
        </text:list-item>
      </text:list>
      <text:p text:style-name="P133"/>
      <text:list text:style-name="LFO26" text:continue-numbering="true">
        <text:list-item>
          <text:p text:style-name="P134">Por informar o interessado desta decisão,<text:s/>concedendo-lhe o prazo de 30 (trinta) dias para, querendo, interpor recurso ao Plenário do CAU/RS,<text:s/>em conformidade com o disposto no art. 20, da Resolução CAU/BR nº 022/2012;<text:s/>e</text:p>
        </text:list-item>
      </text:list>
      <text:p text:style-name="P135"/>
      <text:list text:style-name="LFO26" text:continue-numbering="true">
        <text:list-item>
          <text:p text:style-name="P136">Por informar ao interessado que a multa resultante do auto de infração pode ser quitada antes do trânsito em julgado, mediante<text:s/>a solicitação do boleto.</text:p>
        </text:list-item>
      </text:list>
      <text:p text:style-name="P137"/>
      <text:p text:style-name="P138"/>
      <text:p text:style-name="P139">Porto Alegre - RS, 21<text:s/>de<text:s/>setembro<text:s/>de 2021.</text:p>
      <text:p text:style-name="P140"/>
      <text:p text:style-name="P141">Acompanhada dos votos dos conselheiros<text:s/>Carlos Eduardo Mesquita Pedone e Ingrid Louise de Souza Dahm, atesto a veracidade das informações aqui apresentadas.</text:p>
      <text:p text:style-name="P142"/>
      <text:p text:style-name="P143"/>
      <text:p text:style-name="P144"/>
      <text:p text:style-name="P145"/>
      <text:p text:style-name="P146"/>
      <text:p text:style-name="P147">Andréa Larruscahim Hamilton Ilha<text:s/></text:p>
      <text:p text:style-name="P148"><text:span text:style-name="T149">Coordenadora</text:span><text:span text:style-name="T150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8T19:24:00Z</meta:creation-date>
    <dc:date>2022-01-28T19:24:00Z</dc:date>
    <meta:print-date>2022-01-28T19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1" meta:character-count="2440" meta:row-count="17" meta:non-whitespace-character-count="2063"/>
  </office:meta>
</office:document-meta>
</file>