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3in"/>
    </style:style>
    <style:style style:name="TableColumn3" style:family="table-column">
      <style:table-column-properties style:column-width="4.8854in"/>
    </style:style>
    <style:style style:name="Table1" style:family="table" style:master-page-name="MP0">
      <style:table-properties style:width="6.0284in" fo:margin-left="0.075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0.9833in">
        <style:tab-stops>
          <style:tab-stop style:type="left" style:position="0.0013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ParágrafodaLista" style:list-style-name="LFO2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" style:list-style-name="LFO27" style:family="paragraph">
      <style:paragraph-properties fo:text-align="justify" fo:margin-bottom="0.0833in" fo:line-height="115%">
        <style:tab-stops>
          <style:tab-stop style:type="left" style:position="-0.5076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text-properties style:font-name="Calibri" style:font-name-complex="Calibri"/>
    </style:style>
    <style:style style:name="P74" style:parent-style-name="ParágrafodaLista" style:family="paragraph">
      <style:paragraph-properties fo:text-align="center" fo:line-height="115%" fo:margin-left="0.3937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/>
    </style:style>
    <style:style style:name="P75" style:parent-style-name="ParágrafodaLista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style:font-name="Calibri" style:font-name-complex="Calibri" fo:font-size="11pt" style:font-size-asian="11pt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center" fo:margin-left="0.3937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1" style:parent-style-name="Normal" style:family="paragraph">
      <style:paragraph-properties fo:text-align="center" fo:margin-left="0.3937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ENCAMINHAMENTO<text:s/>DOS DADOS<text:s/>DO<text:s/>PROTOCOLO Nº 1348490/2021<text:s/>À COMISSÃO DE<text:s/>ENSINO E FORMAÇÃO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140</text:span><text:span text:style-name="T34">/2021 – CEP-CAU/RS</text:span></text:p>
          </table:table-cell>
          <table:covered-table-cell/>
        </table:table-row>
      </table:table>
      <text:p text:style-name="P35"/>
      <text:p text:style-name="P36"><text:span text:style-name="T37">A</text:span><text:span text:style-name="T38"><text:s/></text:span><text:span text:style-name="T39">COMISSÃO DE EXERCÍCIO PROFISSIONAL – CEP-CAU/RS, reunida ordinariamente por meio de videoconferência, no dia<text:s/></text:span><text:span text:style-name="T40">21</text:span><text:span text:style-name="T41"><text:s/>de<text:s/></text:span><text:span text:style-name="T42">setembro<text:s/></text:span><text:span text:style-name="T43">de 2021, no uso das competências que<text:s/></text:span><text:span text:style-name="T44">lhe confere o art. 95, inciso VIII, alínea d</text:span><text:span text:style-name="T45">, do Regimento Interno do CAU/RS;</text:span></text:p>
      <text:p text:style-name="P46"/>
      <text:p text:style-name="P47">Considerando<text:s/>e-mail<text:s/>encaminhado<text:s/>pelo Conselheiro Rodrigo Rintzel, no dia 27 de junho de 2021,<text:s/>denunciando possível<text:s/>exercício ilegal da profissão, por meio do encaminhamento de<text:s/>matéria jornalística<text:s/>na<text:s/>qual consta<text:s/>que a Prefeitura de Carazinho,<text:s/>em conjunto<text:s/>com a Universidade Luterana do Brasil (ULBRA Carazinho), estava<text:s/>realizando<text:s/>a execução de projetos<text:s/>feitos<text:s/>por estudantes desta universidade:</text:p>
      <text:p text:style-name="P48"/>
      <text:p text:style-name="P49"><text:span text:style-name="T50"><text:s/>“</text:span><text:span text:style-name="T51">Com projetos de alunos de Arquitetura, prefeitura de Carazinho irá revitalizar 10 praças da cidade</text:span><text:span text:style-name="T52">”</text:span></text:p>
      <text:p text:style-name="P53"/>
      <text:p text:style-name="P54">Considerando que<text:s/>a matéria noticiada não fala sobre nenhum responsável técnico<text:s/>por estes<text:s/>projetos, a não ser os alunos da universidade;</text:p>
      <text:p text:style-name="P55"/>
      <text:p text:style-name="P56">Considerando que esse assunto já foi enviado, pelo protocolo nº<text:s/>1348490/2021,<text:s/>para a fiscalização<text:s/>realizar<text:s/>um<text:s/>levantamento de dados, e<text:s/>verificar se existe, de fato, algum responsável técnico por trás dos projetos de intervenções nas praças da<text:s/>Prefeitura de Carazinho;</text:p>
      <text:p text:style-name="P57"/>
      <text:p text:style-name="P58">Considerando que o Conselheiro Rodrigo Rintzel, no dia 19 de julho de 2021, encaminhou novo e-mail com informações<text:s/>complementares à denúncia de exercício ilegal da profissão, o qual foi juntado ao protocolo nº 1348490/2021;</text:p>
      <text:p text:style-name="P59"/>
      <text:p text:style-name="P60">Considerando que a Comissão de Ensino e Formação<text:s/>(CEF-CAU/RS)<text:s/>tem uma relação próxima com as universidades<text:s/>do estado,<text:s/>e,<text:s/>portanto,<text:s/>poderia se interessar em saber<text:s/>que assunto está sendo investigado pela fiscalização do CAU/RS, e<text:s/>ajudar a entender qual é o envolvimento da universidade<text:s/>(e as responsabilidades técnicas) nesses<text:s/>projetos<text:s/>da prefeitura de Carazinho/RS.<text:s/></text:p>
      <text:p text:style-name="P61"/>
      <text:p text:style-name="P62">Considerando<text:s/>a<text:s/>Deliberação Plenária<text:s/>DPO/RS Nº 1186/2020, que<text:s/>define orientações sobre atividades de extensão<text:s/>universitária em arquitetura e urbanismo (escritórios<text:s/>modelos, empresas juniores);</text:p>
      <text:p text:style-name="P63"/>
      <text:p text:style-name="P64"/>
      <text:p text:style-name="P65">DELIBEROU:</text:p>
      <text:p text:style-name="P66"/>
      <text:list text:style-name="LFO27" text:continue-numbering="true">
        <text:list-item>
          <text:p text:style-name="P67">Aprovar,<text:s/>por unanimidade,<text:s/>o encaminhamento<text:s/>dos dados<text:s/>do protocolo nº 1348490/2021, com os e-mails enviados pelo Conselheiro Rodrigo Rintzel,<text:s/>à Comissão de Ensino e Formação<text:s/>do CAU/RS<text:s/>(CEF-CAU/RS), para que<text:s/>colabore a entender a relação dos alunos nesses<text:s/>projetos, fazendo contato com a ULBRA<text:s/>Carazinho;<text:s/>e</text:p>
        </text:list-item>
      </text:list>
      <text:p text:style-name="P68"/>
      <text:list text:style-name="LFO27" text:continue-numbering="true">
        <text:list-item>
          <text:p text:style-name="P69"><text:span text:style-name="T70">Encaminhar esta deliberação à Presidên</text:span><text:span text:style-name="T71">cia para apreciação e demais providências</text:span><text:span text:style-name="T72">.</text:span></text:p>
        </text:list-item>
      </text:list>
      <text:p text:style-name="P73"/>
      <text:soft-page-break/>
      <text:p text:style-name="P74">Porto Alegre – RS,<text:s/>21<text:s/>de<text:s/>setembro<text:s/>de 2021.</text:p>
      <text:p text:style-name="P75"/>
      <text:p text:style-name="P76">Acompanhada dos votos do<text:s/>Conselheiro<text:s/>Carlos Eduardo Mesquita Pedone<text:s/>e<text:s/>da<text:s/>Conselheira<text:s/>Ingrid Louise de Souza Dahm,<text:s/>atesto a veracidade das informações aqui apresentadas.</text:p>
      <text:p text:style-name="P77"/>
      <text:p text:style-name="P78"/>
      <text:p text:style-name="P79"/>
      <text:p text:style-name="P80">Andréa Larruscahim Hamilton Ilha<text:s/></text:p>
      <text:p text:style-name="P81"><text:span text:style-name="T82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2:31:00Z</meta:creation-date>
    <dc:date>2022-07-07T12:31:00Z</dc:date>
    <meta:print-date>2021-09-23T19:2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2" meta:character-count="2766" meta:row-count="19" meta:non-whitespace-character-count="2339"/>
  </office:meta>
</office:document-meta>
</file>