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3in"/>
    </style:style>
    <style:style style:name="TableColumn3" style:family="table-column">
      <style:table-column-properties style:column-width="4.8854in"/>
    </style:style>
    <style:style style:name="Table1" style:family="table" style:master-page-name="MP0">
      <style:table-properties style:width="6.0284in" fo:margin-left="0.075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list-style-name="LFO27" style:family="paragraph">
      <style:paragraph-properties fo:text-align="justify" fo:margin-bottom="0.0833in" fo:line-height="115%">
        <style:tab-stops>
          <style:tab-stop style:type="left" style:position="-0.5076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text-properties style:font-name="Calibri" style:font-name-complex="Calibri"/>
    </style:style>
    <style:style style:name="P65" style:parent-style-name="ParágrafodaLista" style:family="paragraph">
      <style:paragraph-properties fo:line-height="115%">
        <style:tab-stops>
          <style:tab-stop style:type="left" style:position="0.4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ize="11pt" style:font-size-asian="11pt"/>
    </style:style>
    <style:style style:name="T70" style:parent-style-name="Fonteparág.padrão" style:family="text">
      <style:text-properties style:font-name="Calibri" style:font-name-complex="Calibri" fo:font-size="11pt" style:font-size-asian="11pt"/>
    </style:style>
    <style:style style:name="T71" style:parent-style-name="Fonteparág.padrão" style:family="text">
      <style:text-properties style:font-name="Calibri" style:font-name-complex="Calibri" fo:font-size="11pt" style:font-size-asian="11pt"/>
    </style:style>
    <style:style style:name="T72" style:parent-style-name="Fonteparág.padrão" style:family="text">
      <style:text-properties style:font-name="Calibri" style:font-name-complex="Calibri" fo:font-size="11pt" style:font-size-asian="11pt"/>
    </style:style>
    <style:style style:name="T73" style:parent-style-name="Fonteparág.padrão" style:family="text">
      <style:text-properties style:font-name="Calibri" style:font-name-complex="Calibri" fo:font-size="11pt" style:font-size-asian="11pt"/>
    </style:style>
    <style:style style:name="P74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ENCAMINHAMENTO<text:s/>DO OFÍCIO ENVIADO AO MINISTÉRIO PÚBLICO<text:s/>DO ESTADO DO RIO<text:s/>GRANDE DO SUL À COMISSÃO DE POLÍTICA URBANA E AMBIENTAL (CPUA-CAU/RS)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141</text:span><text:span text:style-name="T34">/2021 – CEP-CAU/RS</text:span></text:p>
          </table:table-cell>
          <table:covered-table-cell/>
        </table:table-row>
      </table:table>
      <text:p text:style-name="P35"/>
      <text:p text:style-name="P36"><text:span text:style-name="T37">A</text:span><text:span text:style-name="T38"><text:s/></text:span><text:span text:style-name="T39">COMISSÃO DE EXERCÍCIO PROFISSIONAL – CEP-CAU/RS, reunida ordinariamente por meio de videoconferência, no dia<text:s/></text:span><text:span text:style-name="T40">2</text:span><text:span text:style-name="T41">1</text:span><text:span text:style-name="T42"><text:s/>de<text:s/></text:span><text:span text:style-name="T43">setembro<text:s/></text:span><text:span text:style-name="T44">de 2021, no uso das competências que<text:s/></text:span><text:span text:style-name="T45">lhe confere o art. 95, inciso VIII, alínea d</text:span><text:span text:style-name="T46">, do Regimento Interno do CAU/RS;</text:span></text:p>
      <text:p text:style-name="P47"/>
      <text:p text:style-name="P48">Considerando que a Comissão de Política Urbana e Ambiental<text:s/>(CPUA-CAU/RS) já vem trabalhando sobre o tema de licenciamento durante as suas reuniões ordinárias e que esse tema também está no Plano de Trabalho desta<text:s/>Comissão;</text:p>
      <text:p text:style-name="P49"/>
      <text:p text:style-name="P50">Considerando que a Comissão de Exercício Profissional (CEP-CAU/RS) recebeu uma denúncia contra<text:s/>a<text:s/>Prefeitura de Capão da Canoa, relatando alguns problemas no setor de aprovação de projetos<text:s/>e licenciamentos;</text:p>
      <text:p text:style-name="P51"/>
      <text:p text:style-name="P52">Considerando que a Comissão de Exercício Profissional (CEP-CAU/RS) encaminhou um ofício ao Ministério Público do Estado do Rio Grande do Sul, explicando esse caso em particular, e solicitando providências;</text:p>
      <text:p text:style-name="P53"/>
      <text:p text:style-name="P54">DELIBEROU:</text:p>
      <text:p text:style-name="P55"/>
      <text:list text:style-name="LFO27" text:continue-numbering="true">
        <text:list-item>
          <text:p text:style-name="P56">Aprovar,<text:s/>por unanimidade,<text:s/>o encaminhamento<text:s/>à CPUA-CAU/RS<text:s/>do ofício anexo, enviado ao Ministério Público do Estado do Rio Grande do Sul, para que sirvam<text:s/>de base os argumentos utilizados, caso essa comissão decida elaborar algum material parecido;</text:p>
        </text:list-item>
      </text:list>
      <text:p text:style-name="P57"/>
      <text:list text:style-name="LFO27" text:continue-numbering="true">
        <text:list-item>
          <text:p text:style-name="P58">Para que a CPUA-CAU/RS mantenha a CEP-CAU/RS informada sobre o andamento deste tema;<text:s/>e</text:p>
        </text:list-item>
      </text:list>
      <text:p text:style-name="P59"/>
      <text:list text:style-name="LFO27" text:continue-numbering="true">
        <text:list-item>
          <text:p text:style-name="P60"><text:span text:style-name="T61">Encaminhar esta deliberação à Presidên</text:span><text:span text:style-name="T62">cia para apreciação e demais providências</text:span><text:span text:style-name="T63">.</text:span></text:p>
        </text:list-item>
      </text:list>
      <text:p text:style-name="P64"/>
      <text:p text:style-name="P65"><text:span text:style-name="T66"><text:tab/></text:span><text:span text:style-name="T67"><text:tab/></text:span><text:span text:style-name="T68"><text:tab/></text:span><text:span text:style-name="T69">Porto Alegre – RS,<text:s/></text:span><text:span text:style-name="T70">21</text:span><text:span text:style-name="T71"><text:s/>de<text:s/></text:span><text:span text:style-name="T72">setembro</text:span><text:span text:style-name="T73"><text:s/>de 2021.</text:span></text:p>
      <text:p text:style-name="P74"/>
      <text:p text:style-name="P75"/>
      <text:p text:style-name="P76">Acompanhada dos votos do<text:s/>Conselheiro<text:s/>Carlos Eduardo Mesquita Pedone<text:s/>e<text:s/>da<text:s/>Conselheira Ingrid Louise de Souza Dahm,<text:s/>atesto a veracidade das informações aqui apresentadas.</text:p>
      <text:p text:style-name="P77"/>
      <text:p text:style-name="P78"/>
      <text:p text:style-name="P79"/>
      <text:p text:style-name="P80"/>
      <text:p text:style-name="P81">Andréa Larruscahim Hamilton Ilha<text:s/></text:p>
      <text:p text:style-name="P82"><text:span text:style-name="T83">Coordenadora da Comissão de Exercício Profissional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2:32:00Z</meta:creation-date>
    <dc:date>2022-07-07T12:32:00Z</dc:date>
    <meta:print-date>2021-10-08T19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7" meta:row-count="12" meta:non-whitespace-character-count="1528"/>
  </office:meta>
</office:document-meta>
</file>