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asian="MS Mincho" style:font-name-complex="Calibri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P32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color="#FF0000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line-height="115%"/>
      <style:text-properties style:font-name="Calibri" style:font-name-complex="Calibri" fo:hyphenate="true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2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53" style:parent-style-name="Normal" style:family="paragraph">
      <style:paragraph-properties fo:text-align="justify" style:vertical-align="auto" fo:line-height="115%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54" style:parent-style-name="Normal" style:family="paragraph">
      <style:paragraph-properties fo:text-align="justify" style:vertical-align="auto" fo:line-height="115%">
        <style:tab-stops>
          <style:tab-stop style:type="left" style:position="0.4923in"/>
        </style:tab-stops>
      </style:paragraph-properties>
      <style:text-properties fo:hyphenate="true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 style:vertical-align="auto" fo:line-height="115%">
        <style:tab-stops>
          <style:tab-stop style:type="left" style:position="0.4923in"/>
        </style:tab-stops>
      </style:paragraph-properties>
      <style:text-properties fo:hyphenate="true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71" style:parent-style-name="Normal" style:family="paragraph">
      <style:paragraph-properties fo:text-align="justify" style:vertical-align="auto" fo:line-height="115%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72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73" style:parent-style-name="Normal" style:family="paragraph">
      <style:paragraph-properties fo:text-align="justify" style:vertical-align="auto" fo:line-height="115%" fo:margin-left="0.8486in">
        <style:tab-stops>
          <style:tab-stop style:type="left" style:position="-0.3562in"/>
        </style:tab-stops>
      </style:paragraph-properties>
      <style:text-properties style:font-name="Calibri" style:font-name-complex="Calibri" fo:hyphenate="true"/>
    </style:style>
    <style:style style:name="P74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Calibri" style:font-name-complex="Calibri" style:font-size-complex="11pt"/>
    </style:style>
    <style:style style:name="T77" style:parent-style-name="Fonteparág.padrão" style:family="text">
      <style:text-properties style:font-name="Calibri" style:font-name-complex="Calibri" style:font-size-complex="11pt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text-properties style:font-name="Calibri" style:font-name-complex="Calibri"/>
    </style:style>
    <style:style style:name="P8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P91" style:parent-style-name="Normal" style:family="paragraph">
      <style:paragraph-properties fo:text-align="center" fo:line-height="115%"/>
      <style:text-properties style:font-name="Calibri" style:font-name-complex="Calibri" style:font-size-complex="11pt"/>
    </style:style>
    <style:style style:name="P92" style:parent-style-name="Normal" style:family="paragraph">
      <style:paragraph-properties fo:margin-bottom="0.1388in" fo:line-height="115%"/>
      <style:text-properties style:font-name="Calibri" style:font-name-complex="Calibri" style:font-size-complex="11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Residência Técnica – Agendamento<text:s/>de Reunião<text:s/>com a CEF-CAU/RS <text:s/>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 CEP</text:span><text:span text:style-name="T29">-CAU/RS nº<text:s/></text:span><text:span text:style-name="T30">142</text:span><text:span text:style-name="T31">/2021</text:span></text:p>
          </table:table-cell>
        </table:table-row>
      </table:table>
      <text:p text:style-name="P32"/>
      <text:p text:style-name="P33">A COMISSÃO DE EXERCÍCIO PROFISSIONAL – CEP-CAU/RS, reunida ordinariamente por meio de videoconferência, no dia<text:s/>21<text:s/>de<text:s/>setembro<text:s/>de 2021, no uso das competências que lhe confere<text:s/>o art. 95, inciso VIII, alínea i, do Regimento Interno do CAU/RS, após análise do assunto em epígrafe;<text:s/></text:p>
      <text:p text:style-name="P34"/>
      <text:p text:style-name="P35">Considerando que<text:s/>o tema “ELABORAR AS BASES PARA O PROGRAMA DE RESIDÊNCIA TÉCNICA COMO CONTRIBUIÇÃO AO CAU/BR” consta do<text:s/>Plano de Trabalho da Comissão de Exercício Profissional do CAU/RS<text:s/>(CEP-CAU/RS), bem como constitui um<text:s/>Projeto a ser<text:s/>gerenciado, a princípio, pela CEP-CAU/RS, em convergência com a Comissão de Ensino e Formação do CAU/RS (CEF-CAU/RS);</text:p>
      <text:p text:style-name="P36"/>
      <text:p text:style-name="P37"><text:span text:style-name="T38">Considerando a<text:s/></text:span><text:span text:style-name="T39">necessidade</text:span><text:span text:style-name="T40">, entre outros assuntos,<text:s/></text:span><text:span text:style-name="T41">de<text:s/></text:span><text:span text:style-name="T42">Discussão, amadurecimento e de</text:span><text:span text:style-name="T43">senvolvimento das ideias na Comissões, Consulta às outras comissões sobre contribuições para o tema, Consulta às IES sobre a disponibilização de recursos para educação continuada e outras formas de atuação (atividade proposta pela CEP-CAU/RS) e verificação de estudos já realizados pelo CAU/RS acerca de Escritórios Modelos;</text:span><text:span text:style-name="T44"><text:s/></text:span></text:p>
      <text:p text:style-name="P45"/>
      <text:p text:style-name="P46">Considerando o Memorando nº 026/2021 – CEF-CAU/RS, que solicitou<text:s/>autorização para realização de Reunião Extraordinária<text:s/>em conjunto<text:s/>com a CEP-CAU/RS, para alinhar os encaminhamentos quanto ao tema,<text:s/>sugerindo<text:s/>à CEP-CAU/RS a realização da reunião no dia 27/09/2021 ou no dia 29/09/2021, das<text:s/>9h às 12h;</text:p>
      <text:p text:style-name="P47"/>
      <text:p text:style-name="P48">Considerando o Memorando<text:s/>PRES-CAU/RS nº 007/2021, que<text:s/>autorizou a realização de reunião conjunta entre CEP-CAU/RS<text:s/>e CEF-CAU/RS,<text:s/>para encaminhamentos quanto ao tema da Residência Técnica em Arquitetura e Urbanismo,<text:s/>solicitando definição ou nova sugestão de data para a reunião;</text:p>
      <text:p text:style-name="P49"/>
      <text:p text:style-name="P50">DELIBEROU POR:</text:p>
      <text:p text:style-name="P51"/>
      <text:list text:style-name="LFO1" text:continue-numbering="true">
        <text:list-item>
          <text:p text:style-name="P52">Sugerir nova data de reunião com a<text:s/>CEF-CAU/RS,<text:s/>para encaminhamentos quanto ao tema da Residência Técnica em Arquitetura e Urbanismo,<text:s/>conforme segue:<text:s/></text:p>
        </text:list-item>
      </text:list>
      <text:p text:style-name="P53"><text:s/></text:p>
      <text:p text:style-name="P54"><text:span text:style-name="T55"><text:tab/></text:span><text:span text:style-name="T56">Data:</text:span><text:span text:style-name="T57"><text:s/></text:span><text:span text:style-name="T58">13</text:span><text:span text:style-name="T59"><text:s/></text:span><text:span text:style-name="T60">de<text:s/></text:span><text:span text:style-name="T61">outubro<text:s/></text:span><text:span text:style-name="T62">de 2021 (</text:span><text:span text:style-name="T63">quarta</text:span><text:span text:style-name="T64">-feira)</text:span></text:p>
      <text:p text:style-name="P65"><text:span text:style-name="T66"><text:tab/></text:span><text:span text:style-name="T67">Horário:</text:span><text:span text:style-name="T68"><text:s/>Das 9h às 12</text:span><text:span text:style-name="T69">h</text:span></text:p>
      <text:soft-page-break/>
      <text:list text:style-name="LFO1" text:continue-numbering="true">
        <text:list-item>
          <text:p text:style-name="P70">Encaminhar<text:s/>esta Deliberação à Presidência do CAU/RS<text:s/>e à CEF-CAU/RS, para ciência e, caso não seja apresentado qualquer óbice,<text:s/>confirmação da reunião na data<text:s/>sugerida; e<text:s/></text:p>
        </text:list-item>
      </text:list>
      <text:p text:style-name="P71"/>
      <text:list text:style-name="LFO1" text:continue-numbering="true">
        <text:list-item>
          <text:p text:style-name="P72">Confirmada a reunião, solicitar<text:s/>que a Presidência proceda à convocação dos Conselheiros<text:s/>da CEP-CAU/RS e CEF-CAU/RS.</text:p>
        </text:list-item>
      </text:list>
      <text:p text:style-name="P73"/>
      <text:p text:style-name="P74"/>
      <text:p text:style-name="P75"><text:span text:style-name="T76">Porto Alegre – RS,<text:s/></text:span><text:span text:style-name="T77">21</text:span><text:span text:style-name="T78"><text:s/>de<text:s/></text:span><text:span text:style-name="T79">setembro<text:s/></text:span><text:span text:style-name="T80">de 2021</text:span><text:span text:style-name="T81">.</text:span></text:p>
      <text:p text:style-name="P82"/>
      <text:p text:style-name="P83">Acompanhado dos votos dos conselheiros Carlos Eduardo Mesquita Pedone, Ingrid Louise de Souza Dahm, Débora Francele Rodrigues da Silva<text:s/>e Patrícia Lopes Silva, atesto a veracidade das informações aqui apresentadas.</text:p>
      <text:p text:style-name="P84"/>
      <text:p text:style-name="P85"/>
      <text:p text:style-name="P86"/>
      <text:p text:style-name="P87"/>
      <text:p text:style-name="P88">Andréa Larruscahim Hamilton Ilha<text:s/></text:p>
      <text:p text:style-name="P89"><text:span text:style-name="T90">Coordenadora da Comissão de Exercício Profissional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 style:font-size-complex="12pt"/>
    </style:style>
    <style:style style:name="WW_CharLFO7LVL1" style:family="text">
      <style:text-properties style:font-name="Symbol" style:font-name-asian="Cambria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7-07T12:35:00Z</meta:creation-date>
    <dc:date>2022-07-07T12:35:00Z</dc:date>
    <meta:print-date>2021-09-02T13:3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7" meta:character-count="2605" meta:row-count="18" meta:non-whitespace-character-count="2203"/>
  </office:meta>
</office:document-meta>
</file>