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style:text-autospace="none" fo:text-align="justify"/>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asian="Calibri" style:font-name-complex="Calibri" fo:color="#000000"/>
    </style:style>
    <style:style style:name="P79" style:parent-style-name="Normal" style:family="paragraph">
      <style:paragraph-properties style:text-autospace="none" fo:text-align="justify"/>
      <style:text-properties style:font-name="Calibri" style:font-name-asian="Calibri" style:font-name-complex="Calibri" fo:color="#000000"/>
    </style:style>
    <style:style style:name="P80" style:parent-style-name="Normal" style:family="paragraph">
      <style:paragraph-properties style:text-autospace="none" fo:text-align="justify"/>
      <style:text-properties style:font-name="Calibri" style:font-name-asian="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916in"/>
    </style:style>
    <style:style style:name="Table86" style:family="table">
      <style:table-properties style:width="6.4916in" fo:margin-left="0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style:text-autospace="none" fo:text-align="justify"/>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font-size="11pt" style:font-size-asian="11pt"/>
    </style:style>
    <style:style style:name="T11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7" style:parent-style-name="Fonteparág.padrão" style:family="text">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style="italic" style:font-style-asian="italic"/>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style:text-autospace="none" fo:text-align="justify"/>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12857</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168618/2020</text:span></text:p>
          </table:table-cell>
        </table:table-row>
        <table:table-row table:style-name="TableRow28">
          <table:table-cell table:style-name="TableCell29">
            <text:p text:style-name="P30">INTERESSADO</text:p>
          </table:table-cell>
          <table:table-cell table:style-name="TableCell31">
            <text:p text:style-name="P32"><text:span text:style-name="T33">V. A. E A. D. I.</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text:span><text:span text:style-name="T54">V. A. E A. D. I.</text:span><text:span text:style-name="T55">, inscrita no CNPJ sob o nº<text:s/></text:span><text:span text:style-name="T56">02.213.709/0001-09</text:span><text:span text:style-name="T57">,</text:span><text:span text:style-name="T58"><text:s/>exerce atividade afeita à profissão de arquitetura e urbanismo, sem, contudo, estar registrada no CAU.</text:span></text:p>
      <text:p text:style-name="P59"/>
      <text:p text:style-name="P60">Nos termos do art. 13, da Resolução CAU/BR nº 022/2012, o Agente de Fiscalização do CAU/RS efetuou, em<text:s/>10/09/2020, a Notificação Preventiva intimando a parte interessada a adotar, no prazo de 10 (dez) dias, as providências necessárias para regularizar a situação ou apresentar contestação escrita.</text:p>
      <text:p text:style-name="P61"/>
      <text:p text:style-name="P62">Notificada<text:s/>em<text:s/>03/11/2020, a parte interessada apresentou manifestação<text:s/>no mesmo dia, alegando que<text:s/>a empresa estava em processo de criação,<text:s/>mas ainda não registrada no Conselho.<text:s/></text:p>
      <text:p text:style-name="P63"/>
      <text:p text:style-name="P64">Em 10/11/2020, a fiscal respondeu a questionamentos da empresa notificada.</text:p>
      <text:p text:style-name="P65"/>
      <text:p text:style-name="P66">Em 26/11/2020,<text:s/>decidiu-se<text:s/>pela manutenção da Notificação<text:s/>(doc. 13), e a fiscal, na mesma data, encaminhou o despacho de manutenção à autuada,<text:s/>a fim de preservar o direito de contraditório e ampla defesa, concedendo mais 10 (dez) dias corridos de prazo<text:s/>para a<text:s/>regularização.</text:p>
      <text:p text:style-name="P67"/>
      <text:p text:style-name="P68">Em razão da ausência de regularização da situação averiguada, nos termos do art. 15, da Resolução CAU/BR nº 022/2012, o Agente de Fiscalização do CAU/RS lavrou, em<text:s/>16/03/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text:s/>Exercício Profissional -<text:s/>CEP-CAU/RS.</text:p>
      <text:p text:style-name="P69"/>
      <text:p text:style-name="P70"><text:span text:style-name="T71">Intimada</text:span><text:span text:style-name="T72"><text:s/>em<text:s/></text:span><text:span text:style-name="T73">25/03/2021</text:span><text:span text:style-name="T74">, a parte interessada apresentou defesa,<text:s/></text:span><text:span text:style-name="T75">no mesmo dia</text:span><text:span text:style-name="T76"><text:s/></text:span><text:span text:style-name="T77">(doc. 18)</text:span><text:span text:style-name="T78">.</text:span></text:p>
      <text:p text:style-name="P79"/>
      <text:p text:style-name="P80">A empresa teve seu registro efetivado em 19/03/2021<text:s/>(doc. 19), três dias após a lavratura do auto de infração e anteriormente à ciência do auto de infração.</text:p>
      <text:p text:style-name="P81"/>
      <text:soft-page-break/>
      <text:p text:style-name="P82">O processo, então, foi submetido à CEP-CAU/RS para julgamento,<text:s/>com base no art. 19, da Resolução CAU/BR nº 022/2012, que diz que compete a essa Comissão decidir pela manutenção ou arquivamento do processo.</text:p>
      <text:p text:style-name="P83"/>
      <text:p text:style-name="P84">É o relatório.</text:p>
      <text:p text:style-name="P85"/>
      <table:table table:style-name="Table86">
        <table:table-columns>
          <table:table-column table:style-name="TableColumn87"/>
        </table:table-columns>
        <table:table-row table:style-name="TableRow88">
          <table:table-cell table:style-name="TableCell89">
            <text:p text:style-name="P90"><text:span text:style-name="T91">VOTO FUNDAMENTADO</text:span></text:p>
          </table:table-cell>
        </table:table-row>
      </table:table>
      <text:p text:style-name="P92"/>
      <text:p text:style-name="P93"><text:span text:style-name="T94">Da análise do conjunto probatório existente nos autos, depreende-se que</text:span><text:span text:style-name="T95"><text:s/>a pessoa jurídica<text:s/></text:span><text:span text:style-name="T96">foi constituída para o fim de “</text:span><text:span text:style-name="T97">Serviços de Arquitetura</text:span><text:span text:style-name="T98">”, conforme CNPJ e JUCI</text:span><text:span text:style-name="T99">S</text:span><text:span text:style-name="T100">RS</text:span><text:span text:style-name="T101">,<text:s/></text:span><text:span text:style-name="T102">as quais se constituem como atividades privativas da profissão de arquitetura e urbanismo e estão sujeitas à fiscalização do CAU/RS.</text:span></text:p>
      <text:p text:style-name="P103"/>
      <text:p text:style-name="P104"><text:span text:style-name="T105">Ressalta-se que é dever das pessoas jurídicas efetuar e manter ativo o registro nos Conselhos de Fiscalização Profissional, nos termos do art. 1º, da Lei nº 6.839/1980</text:span><text:span text:style-name="T106">,</text:span><text:span text:style-name="T107"><text:s/>o qual estabelece a atividade básica desenvolvida ou o serviço prestado a terceiros como critério definidor da obrigatoriedade de registro das empresas nas entidades competentes para a fiscalização, conforme segue:</text:span></text:p>
      <text:p text:style-name="P1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9"/>
      <text:p text:style-name="P110">Salienta-se que o art. 7º, da Lei nº 12.378/2010, estipula:</text:p>
      <text:p text:style-name="P1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2"/>
      <text:p text:style-name="P113">Além disso, a Resolução do CAU/BR nº 028/2012, que trata do registro de pessoa jurídica no CAU, assim estabelece:</text:p>
      <text:p text:style-name="P114"><text:span text:style-name="T115">Art. 1° Em cumprimento ao disposto na Lei n° 12.378, de 31 de dezembro de 2010,<text:s/></text:span><text:span text:style-name="T116">ficam obrigadas ao registro nos Conselhos de Arquitetura e Urbanismo dos Estados e do Distrito Federal (CAU/UF)</text:span><text:span text:style-name="T117">:</text:span></text:p>
      <text:p text:style-name="P118">I -<text:s/>as pessoas jurídicas que tenham por objetivo social o exercício de atividades profissionais privativas de arquitetos e urbanistas;</text:p>
      <text:p text:style-name="P119">II -<text:s/>as pessoas jurídicas que tenham em seus objetivos sociais o exercício de atividades privativas de arquitetos e urbanistas cumulativamente com atividades em outras áreas profissionais não vinculadas ao Conselho de Arquitetura e Urbanismo;</text:p>
      <text:p text:style-name="P120">III - as pessoas jurídicas que tenham em seus objetivos sociais o exercício de atividades de arquitetos e urbanistas compartilhadas com outras áreas profissionais, cujo responsável técnico seja arquiteto e urbanista.</text:p>
      <text:p text:style-name="P121">§1° O requerimento de registro de pessoa jurídica no CAU/UF somente será deferido se os objetivos sociais da mesma forem compatíveis com as atividades, atribuições e campos de atuação profissional da Arquitetura e Urbanismo.</text:p>
      <text:soft-page-break/>
      <text:p text:style-name="P122">§2° É vedado o uso das expressões “arquitetura” ou “urbanismo”, ou designação similar, na razão social ou no nome fantasia de pessoa jurídica se a direção desta não for constituída paritária ou majoritariamente por arquiteto e urbanista.</text:p>
      <text:p text:style-name="P123"/>
      <text:p text:style-name="P124">Desta forma, em razão de sua atividade envolver serviços de arquitetura e urbanismo,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5"/>
      <text:p text:style-name="P126"><text:span text:style-name="T127">Outrossim, uma vez que a pessoa jurídica possui em seu nome fantasia o termo “</text:span><text:span text:style-name="T128">arquitetura</text:span><text:span text:style-name="T12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0"/>
      <text:p text:style-name="P131">Verifica-se nos autos que a empresa concluiu seu registro no CAU em 19/03/2021, antes da ciência do auto de infração, ocorrida em 25/03/2021.</text:p>
      <text:p text:style-name="P132"/>
      <text:p text:style-name="P133">Dessa forma, o auto de infração foi constituído de forma irregular, uma vez que a sua ciência ocorreu após a empresa autuada já ter concluído o seu registro no CAU.</text:p>
      <text:p text:style-name="P134"/>
      <text:p text:style-name="P135">Então, observa-se que a multa, imposta por meio do Auto de Infração no valor de R$ 2.857,05 (dois mil, oitocentos e cinquenta e sete reais com cinco centavos), foi aplicada de forma incorreta, tendo em vista que não restou consumada a infração prevista no art. 35,<text:s/>inciso<text:s/>X, da Resolução CAU/BR nº 022/2012, conforme segue:</text:p>
      <text:p text:style-name="P136">Art. 35. As infrações ao exercício da profissão de Arquitetura e Urbanismo nos termos definidos nesta Resolução serão punidas com multas, respeitados os seguintes limites:</text:p>
      <text:p text:style-name="P137">(...)</text:p>
      <text:p text:style-name="P138">X - Pessoa jurídica sem registro no CAU exercendo atividade privativa de arquitetos e urbanistas;</text:p>
      <text:p text:style-name="P139">Infrator: pessoa jurídica;</text:p>
      <text:p text:style-name="P140">Valor da Multa: mínimo de 5 (cinco) vezes e máximo de 10 (dez) vezes o valor vigente da anuidade;</text:p>
      <text:p text:style-name="P141"/>
      <table:table table:style-name="Table142">
        <table:table-columns>
          <table:table-column table:style-name="TableColumn143"/>
        </table:table-columns>
        <table:table-row table:style-name="TableRow144">
          <table:table-cell table:style-name="TableCell145">
            <text:p text:style-name="P146"><text:span text:style-name="T147">CONCLUSÃO</text:span></text:p>
          </table:table-cell>
        </table:table-row>
      </table:table>
      <text:p text:style-name="P148"/>
      <text:p text:style-name="P149">Opino, portanto, pela extinção do processo, por falha na sua constituição, com fulcro no art. 44,<text:s/>inciso<text:s/>I, da Resolução CAU/BR nº 22/2012, uma vez que a ciência do auto de infração ocorreu após a empresa autuada já ter concluído o seu registro no CAU.</text:p>
      <text:p text:style-name="P150"/>
      <text:p text:style-name="P151">Porto Alegre<text:s/>-<text:s/>RS,<text:s/>28 de setembro de 2021.</text:p>
      <text:p text:style-name="P152"/>
      <text:p text:style-name="P153"><text:bookmark-start text:name="_GoBack"/><text:bookmark-end text:name="_GoBack"/></text:p>
      <text:p text:style-name="P154">Carlos Eduardo Mesquita Pedone<text:s/></text:p>
      <text:p text:style-name="P155"><text:span text:style-name="T15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31T11:56:00Z</meta:creation-date>
    <dc:date>2022-01-31T11:56:00Z</dc:date>
    <meta:print-date>2022-01-31T11:55:00Z</meta:print-date>
    <meta:template xlink:href="Normal" xlink:type="simple"/>
    <meta:editing-cycles>2</meta:editing-cycles>
    <meta:editing-duration>PT0S</meta:editing-duration>
    <meta:document-statistic meta:page-count="3" meta:paragraph-count="14" meta:word-count="1129" meta:character-count="7216" meta:row-count="50" meta:non-whitespace-character-count="6101"/>
  </office:meta>
</office:document-meta>
</file>