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IDFont+F5" svg:font-family="CIDFont+F5" style:font-family-generic="system" svg:panose-1="0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asian="Calibri" style:font-name-complex="Calibri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asian="Calibri" style:font-name-complex="Calibri"/>
    </style:style>
    <style:style style:name="T60" style:parent-style-name="Fonteparág.padrão" style:family="text">
      <style:text-properties style:font-name="Calibri" style:font-name-asian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asian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8" style:parent-style-name="Normal" style:family="paragraph">
      <style:paragraph-properties style:text-autospace="none"/>
      <style:text-properties style:font-name="CIDFont+F5" style:font-name-asian="Calibri" style:font-name-complex="CIDFont+F5" fo:font-size="11pt" style:font-size-asian="11pt" style:font-size-complex="11pt"/>
    </style:style>
    <style:style style:name="P7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FF0000"/>
    </style:style>
    <style:style style:name="P8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FF0000"/>
    </style:style>
    <style:style style:name="P82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83" style:parent-style-name="Normal" style:family="paragraph">
      <style:text-properties style:font-name="Calibri" style:font-name-complex="Calibri"/>
    </style:style>
    <style:style style:name="P84" style:parent-style-name="Normal" style:family="paragraph"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text-properties style:font-name="Calibri" style:font-name-complex="Calibri"/>
    </style:style>
    <style:style style:name="P89" style:parent-style-name="Normal" style:family="paragraph">
      <style:text-properties style:font-name="Calibri" style:font-name-complex="Calibri"/>
    </style:style>
    <style:style style:name="P90" style:parent-style-name="Normal" style:family="paragraph">
      <style:text-properties style:font-name="Calibri" style:font-name-complex="Calibri"/>
    </style:style>
    <style:style style:name="P91" style:parent-style-name="Normal" style:family="paragraph">
      <style:text-properties style:font-name="Calibri" style:font-name-complex="Calibri"/>
    </style:style>
    <style:style style:name="P92" style:parent-style-name="Normal" style:family="paragraph">
      <style:text-properties style:font-name="Calibri" style:font-name-complex="Calibri"/>
    </style:style>
    <style:style style:name="P9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P97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12857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168618/2020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<text:span text:style-name="T32">V. A.</text:span><text:span text:style-name="T33"><text:s/>E A</text:span><text:span text:style-name="T34">. D.</text:span><text:span text:style-name="T35"><text:s/>I</text:span><text:span text:style-name="T36">.</text:span></text:p>
          </table:table-cell>
        </table:table-row>
        <table:table-row table:style-name="TableRow37">
          <table:table-cell table:style-name="TableCell38">
            <text:p text:style-name="P39">ASSUNTO</text:p>
          </table:table-cell>
          <table:table-cell table:style-name="TableCell40">
            <text:p text:style-name="P41">AUSÊNCIA DE REGISTRO DE PESSOA JURÍDICA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DELIBERAÇÃO Nº<text:s/></text:span><text:span text:style-name="T46">143</text:span><text:span text:style-name="T47">/2021</text:span><text:span text:style-name="T48"><text:s/>-</text:span><text:span text:style-name="T49"><text:s/>CEP-CAU/RS</text:span></text:p>
          </table:table-cell>
          <table:covered-table-cell/>
        </table:table-row>
      </table:table>
      <text:p text:style-name="P50"/>
      <text:p text:style-name="P51">A COMISSÃO DE EXERCÍCIO PROFISSIONAL -<text:s/>CEP-CAU/RS, reunida ordinariamente por meio de videoconferência,<text:s/>no dia<text:s/>28<text:s/>de setembro de<text:s/>2021, no uso das competências que lhe confere o<text:s/>inciso VI do art. 95 do Regimento Interno do CAU/RS, após análise do assunto em epígrafe;</text:p>
      <text:p text:style-name="P52"/>
      <text:p text:style-name="P53"><text:span text:style-name="T54">Considerando que</text:span><text:span text:style-name="T55"><text:s/>a pessoa jurídica,<text:s/></text:span><text:span text:style-name="T56">V. A.</text:span><text:span text:style-name="T57"><text:s/>E A</text:span><text:span text:style-name="T58">. D.</text:span><text:span text:style-name="T59"><text:s/>I</text:span><text:span text:style-name="T60">.</text:span><text:span text:style-name="T61">,<text:s/></text:span><text:span text:style-name="T62">inscrita no CNPJ sob o nº<text:s/></text:span><text:span text:style-name="T63">02.213.709/0001-09</text:span><text:span text:style-name="T64">, foi autuada por exercer atividade afeita à profissão de arquitetura e urbanismo, sem, c</text:span><text:span text:style-name="T65">ontudo, estar registrada no CAU;</text:span></text:p>
      <text:p text:style-name="P66"/>
      <text:p text:style-name="P67">Considerando que a empresa concluiu seu registro no CAU em 19/03/2021, antes da ciência do auto de infração, ocorrida em 25/03/2021;</text:p>
      <text:p text:style-name="P68"/>
      <text:p text:style-name="P69"><text:span text:style-name="T70">Considerando, então, que a multa, imposta por meio do Auto de Infração no valor de R$<text:s/></text:span><text:span text:style-name="T71">2.857,05</text:span><text:span text:style-name="T72"><text:s/>(dois mil, oitocentos e cinquenta e sete reais com cinco centavos), foi aplicada de forma incorreta, tendo em vista que não restou consumada a infração prevista no art. 35, inciso X, da Resolução CAU/BR nº 022/2012;</text:span></text:p>
      <text:p text:style-name="P73"/>
      <text:p text:style-name="P74"/>
      <text:p text:style-name="P75">DELIBEROU:</text:p>
      <text:p text:style-name="P76"/>
      <text:list text:style-name="LFO26" text:continue-numbering="true">
        <text:list-item>
          <text:p text:style-name="P77">Por aprovar, unanimemente, o voto do relator, Conselheiro Carlos Eduardo Mesquita Pedone, decidindo pela extinção do processo, por falha na sua constituição,<text:s/>com fulcro no art. 44,<text:s/>inciso<text:s/>I, da Resolução CAU/BR nº 22/2012, uma vez que a ciência do auto de infração ocorreu após a empresa autuada já ter concluído o seu registro no CAU;<text:s/>e</text:p>
        </text:list-item>
      </text:list>
      <text:p text:style-name="P78"/>
      <text:list text:style-name="LFO26" text:continue-numbering="true">
        <text:list-item>
          <text:p text:style-name="P79">Por informar o interessado desta decisão, concedendo-lhe o prazo de 30 (trinta) dias para, querendo, interpor recurso ao Plenário do CAU/RS, em conformidade com o disposto no art. 20,<text:s/>da Resolução CAU/BR nº 022/2012.</text:p>
        </text:list-item>
      </text:list>
      <text:p text:style-name="P80"/>
      <text:p text:style-name="P81"/>
      <text:p text:style-name="P82">Porto Alegre - RS,<text:s/>28 de setembro de 2021.</text:p>
      <text:section text:name="Sect1" text:style-name="S1">
        <text:p text:style-name="P83"/>
        <text:p text:style-name="P84"/>
        <text:p text:style-name="P85"/>
        <text:p text:style-name="P86"/>
        <text:p text:style-name="P87">Acompanhado dos votos das conselheiras<text:s/>Ingrid Louise de Souza Dahm,<text:s/>Marilia Pereira Barbosa,<text:s/>Débora Francele Rodrigues da Silva e<text:s/>Patricia Lopes da Silva, atesto a veracidade das informações aqui apresentadas.<text:s/>Registra-se a ausência da Conselheira Andréa Larruscahim Hamilton Ilha.</text:p>
        <text:p text:style-name="P88"/>
        <text:p text:style-name="P89"/>
        <text:p text:style-name="P90"/>
        <text:p text:style-name="P91"/>
        <text:p text:style-name="P92"><text:bookmark-start text:name="_GoBack"/><text:bookmark-end text:name="_GoBack"/></text:p>
        <text:p text:style-name="P93">Carlos Eduardo Mesquita Pedone<text:s/></text:p>
        <text:p text:style-name="P94"><text:span text:style-name="T95">Coordenador</text:span><text:span text:style-name="T96"><text:s/>Adjunto da Comissão de Exercício Profissional</text:span></text:p>
        <text:p text:style-name="P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IDFont+F5" svg:font-family="CIDFont+F5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1-31T12:11:00Z</meta:creation-date>
    <dc:date>2022-01-31T12:11:00Z</dc:date>
    <meta:print-date>2022-01-31T12:0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8" meta:character-count="2098" meta:row-count="14" meta:non-whitespace-character-count="1774"/>
  </office:meta>
</office:document-meta>
</file>